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436CD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9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tab-stops/>
        <style:background-image/>
      </style:paragraph-properties>
    </style:style>
    <style:style style:name="P20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10.007cm" fo:margin-right="0cm" fo:margin-top="0cm" fo:margin-bottom="0cm" fo:text-align="start" style:justify-single-word="false" fo:text-indent="-0.055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3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37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 style:text-autospace="none">
        <style:tab-stops/>
      </style:paragraph-properties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44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</style:style>
    <style:style style:name="P4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Standard" style:master-page-name="First_20_Page">
      <style:paragraph-properties fo:margin-left="9.964cm" fo:margin-right="0cm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2" style:family="paragraph" style:parent-style-name="Standard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/>
      <style:text-properties fo:font-size="10pt" fo:language="en" fo:country="US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style:font-name-asian="Times New Roman CYR2" style:font-name-complex="Times New Roman CYR2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style:text-underline-style="none" style:font-size-asian="14pt" style:font-size-complex="14pt"/>
    </style:style>
    <style:style style:name="T10" style:family="text">
      <style:text-properties style:font-name="Times New Roman" fo:font-size="14pt" fo:language="en" fo:country="US" style:font-size-asian="14pt" style:font-size-complex="14pt"/>
    </style:style>
    <style:style style:name="T11" style:family="text">
      <style:text-properties fo:color="#000000" fo:language="en" fo:country="US" fo:background-color="#ffffff" style:font-name-complex="Times New Roman"/>
    </style:style>
    <style:style style:name="T12" style:family="text">
      <style:text-properties fo:color="#000000" fo:language="en" fo:country="US" style:text-underline-style="solid" style:text-underline-width="auto" style:text-underline-color="font-color"/>
    </style:style>
    <style:style style:name="T13" style:family="text">
      <style:text-properties fo:color="#000000" style:font-name="Times New Roman1"/>
    </style:style>
    <style:style style:name="T14" style:family="text">
      <style:text-properties fo:color="#000000" style:font-name="Times New Roman1" fo:font-size="14pt" style:font-size-asian="14pt" style:font-size-complex="14pt"/>
    </style:style>
    <style:style style:name="T15" style:family="text">
      <style:text-properties fo:color="#000000" style:font-name="Times New Roman1" fo:font-size="14pt" fo:background-color="#ffffff" style:font-size-asian="14pt" style:font-size-complex="14pt"/>
    </style:style>
    <style:style style:name="T1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8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" style:font-weight-complex="normal"/>
    </style:style>
    <style:style style:name="T20" style:family="text">
      <style:text-properties fo:color="#000000" style:font-name="Times New Roman1" fo:language="en" fo:country="US" style:text-underline-style="none" fo:font-weight="normal" fo:background-color="#ffffff" style:font-name-asian="Times New Roman CYR2" style:font-weight-asian="normal" style:font-name-complex="Times New Roman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 CYR" fo:font-size="14pt" fo:language="ru" fo:country="RU" fo:font-weight="normal" fo:background-color="#ffffff" style:font-name-asian="Times New Roman CYR2" style:font-size-asian="14pt" style:language-asian="ru" style:country-asian="RU" style:font-weight-asian="normal" style:font-name-complex="Times New Roman CYR" style:font-size-complex="14pt" style:font-weight-complex="normal"/>
    </style:style>
    <style:style style:name="T56" style:family="text">
      <style:text-properties fo:color="#000000" fo:background-color="#ffffff"/>
    </style:style>
    <style:style style:name="T57" style:family="text">
      <style:text-properties fo:color="#000000" fo:background-color="#ffffff" style:font-name-asian="TimesNewRomanPSMT" style:font-name-complex="TimesNewRomanPSMT"/>
    </style:style>
    <style:style style:name="T58" style:family="text">
      <style:text-properties fo:color="#000000" style:font-name="Times New Roman" fo:background-color="#ffffff" style:font-name-asian="TimesNewRomanPSMT" style:font-name-complex="TimesNewRomanPSMT"/>
    </style:style>
    <style:style style:name="T59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0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61" style:family="text">
      <style:text-properties fo:color="#000000" style:text-underline-style="solid" style:text-underline-width="auto" style:text-underline-color="font-color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2" style:font-style-complex="normal" style:font-weight-complex="normal"/>
    </style:style>
    <style:style style:name="T79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80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81" style:family="text">
      <style:text-properties fo:font-variant="normal" fo:text-transform="none" style:font-name="Times New Roman"/>
    </style:style>
    <style:style style:name="T82" style:family="text">
      <style:text-properties fo:font-variant="normal" fo:text-transform="none" style:font-name="Times New Roman" fo:language="en" fo:country="US" style:font-name-complex="Times New Roman"/>
    </style:style>
    <style:style style:name="T83" style:family="text">
      <style:text-properties fo:font-variant="normal" fo:text-transform="none" style:font-name="Times New Roman" fo:language="en" fo:country="US" style:font-name-asian="Times New Roman CYR1" style:font-name-complex="Times New Roman"/>
    </style:style>
    <style:style style:name="T84" style:family="text">
      <style:text-properties fo:font-variant="normal" fo:text-transform="none" style:font-name="Times New Roman" style:font-name-complex="Times New Roman"/>
    </style:style>
    <style:style style:name="T85" style:family="text">
      <style:text-properties fo:font-variant="normal" fo:text-transform="none" style:font-name="Times New Roman" style:font-name-asian="Times New Roman CYR1" style:font-name-complex="Times New Roman CYR2"/>
    </style:style>
    <style:style style:name="T86" style:family="text">
      <style:text-properties fo:font-variant="normal" fo:text-transform="none" style:font-name="Times New Roman" style:font-name-asian="Times New Roman CYR1" style:font-name-complex="Times New Roman"/>
    </style:style>
    <style:style style:name="T87" style:family="text">
      <style:text-properties fo:font-variant="normal" fo:text-transform="none" style:font-name="Times New Roman1" style:font-name-asian="TimesNewRomanPSMT" style:font-name-complex="TimesNewRomanPSMT"/>
    </style:style>
    <style:style style:name="T88" style:family="text">
      <style:text-properties fo:font-variant="normal" fo:text-transform="none" style:font-name="Times New Roman1" fo:language="en" fo:country="US" style:font-name-asian="TimesNewRomanPSMT" style:font-name-complex="TimesNewRomanPSMT"/>
    </style:style>
    <style:style style:name="T89" style:family="text">
      <style:text-properties style:font-name="TimesNewRomanPSMT" style:font-name-asian="TimesNewRomanPSMT" style:font-name-complex="TimesNewRomanPSMT"/>
    </style:style>
    <style:style style:name="T90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91" style:family="text">
      <style:text-properties style:text-line-through-style="none" style:text-position="0% 100%" style:font-name="Times New Roman1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2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93" style:family="text">
      <style:text-properties style:text-line-through-style="none" style:text-position="0% 100%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4" style:family="text">
      <style:text-properties fo:language="en" fo:country="US"/>
    </style:style>
    <style:style style:name="T9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cf8eca-c01c-48ce-b583-6516118731f8" text:name="BossProviderVariable"/>
      </text:user-field-decls>
      <text:p text:style-name="P50"/>
      <text:p text:style-name="P23"><text:s text:c="6"/>ПОСТАНОВЛЕНИЕ </text:p>
      <text:p text:style-name="P12">о наложении штрафа по делу </text:p>
      <text:p text:style-name="P4"><text:span text:style-name="T7">об административном правонарушении </text:span><text:span text:style-name="T11">№ АК973-15</text:span></text:p>
      <text:p text:style-name="P14"/>
      <text:p text:style-name="P15">«22» марта 2016<text:tab/> <text:s text:c="12"/><text:tab/> <text:s text:c="9"/><text:tab/><text:tab/><text:tab/><text:tab/><text:tab/><text:tab/><text:tab/> <text:s text:c="2"/>Москва</text:p>
      <text:p text:style-name="P15"/>
      <text:p text:style-name="P14"><text:span text:style-name="T62"><text:tab/></text:span><text:span text:style-name="T4">Я, </text:span><text:span text:style-name="T8">заместитель начальника Управления контроля размещения государственного заказа </text:span><text:span text:style-name="T4">Федеральной антимонопольной службы</text:span><text:span text:style-name="T8"> </text:span><text:span text:style-name="T10">&lt;....&gt;</text:span><text:span text:style-name="T8">, </text:span><text:span text:style-name="T4">рассмотрев протокол и материалы дела об административном правонарушении, возбужденного протоколом</text:span><text:span text:style-name="T14"> от 26.11.2015 по делу</text:span><text:span text:style-name="T15"> </text:span><text:span text:style-name="T16">№ АК973-15 в отношении </text:span><text:span text:style-name="T21">заместителя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text:span text:style-name="T25">&lt;....&gt;</text:span><text:span text:style-name="T55">, </text:span><text:span text:style-name="T4">по признакам состава административного правонарушения, ответственность за совершение которого предусмотрена </text:span><text:span text:style-name="T15">частью 7 статьи 7.32.3</text:span><text:span text:style-name="T4"> Кодекса Российской Федерации об административных правонарушениях (далее – КоАП), </text:span></text:p>
      <text:p text:style-name="P38"/>
      <text:p text:style-name="P16">УСТАНОВИЛ:</text:p>
      <text:p text:style-name="P18"/>
      <text:p text:style-name="P5"><text:span text:style-name="T13"><text:tab/></text:span><text:span text:style-name="T63">ОАО «Корпорация космических систем специального назначения «Комета» (далее — Заказчик) </text:span><text:span text:style-name="T26">осуществлена закупка (номер извещения </text:span><text:span text:style-name="T26">31502555920) (далее – Закупка).</text:span></text:p>
      <text:p text:style-name="P24">В соответствии с пунктом 3 части 9 статьи 4<text:span text:style-name="T56"> Федерального закона от 18.07.2011 № 223-ФЗ «О закупках товаров, работ, услуг отдельными видами юридических лиц» (далее – Закон о закупках)</text:span> 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p>
      <text:p text:style-name="P26">Согласно пункту 1 части 10 статьи 4 Закона о закупках в документации о закупке должны быть указаны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26">Извещение о проведении Закупки Заказчиком размещено <text:span text:style-name="T57">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</text:span><text:span text:style-name="T26">10.07.2015.</text:span></text:p>
      <text:p text:style-name="P26">Пунктом 1.1 договора установлено: «<text:span text:style-name="T13">В соответствии с договором Подрядчик обязуется выполнить работы по ремонту по благоустройству </text:span><text:soft-page-break/><text:span text:style-name="T13">территории на объекте ОАО "Корпорация "Комета" (далее – работы) в соответствии с Техническим заданием (Приложение к настоящему договору), а Заказчик обязуется принять и оплатить выполненные работы». </text:span></text:p>
      <text:p text:style-name="P26">Пунктом 13.1 договора установлено, что приложением к договору является «Техническое задание». </text:p>
      <text:p text:style-name="P20"><text:span text:style-name="T89"><text:tab/>Вместе с тем, Заказчиком на О</text:span><text:span text:style-name="T58">фициальном сайте техническое задание <text:s/>размещено только 17.02.2016. <text:s text:c="2"/></text:span></text:p>
      <text:p text:style-name="P25">Учитывая изложенное, отсутствие в Закупочной документации в полном объеме сведений об объеме работ, являющихся предметом Закупки является нарушением пункта 3 части 9 статьи 4, пункта 1 части 10 статьи 4 Закона о закупках.</text:p>
      <text:p text:style-name="P51">Согласно части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предусмотрена административная ответственность.</text:p>
      <text:p text:style-name="P27"><text:span text:style-name="T24"><text:tab/>Согласно материалам настоящего дела об административном правонарушении, ответственным лицом Заказчика </text:span><text:span text:style-name="T31">не исполнившим предусмотренные законодательством Российской Федерации в сфере закупок товаров, работ, услуг отдельными видами юридических лиц требования к Закупочной документации</text:span><text:span text:style-name="T24">, является </text:span><text:span text:style-name="T32">заместитель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text:span text:style-name="T40">&lt;....&gt;</text:span><text:span text:style-name="T32">.</text:span></text:p>
      <text:p text:style-name="P39"><text:span text:style-name="T91">Таким образом, в действиях должностного лица – заместителя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text:span text:style-name="T93">&lt;....&gt;</text:span>,<text:span text:style-name="T6"> выразившихся в </text:span><text:span text:style-name="T92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</text:span><text:span text:style-name="T90">содержанию документации о закупке товаров, работ, услуг,</text:span><text:span text:style-name="T92"> 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6"><text:span text:style-name="T14"><text:tab/>Административное правонарушение совершено по месту нахождения Заказчика:</text:span><text:span text:style-name="T17"><text:tab/>Москва, </text:span><text:span text:style-name="T59">ул.</text:span><text:span text:style-name="T17"> </text:span><text:span text:style-name="T8">Велозаводская, д. 5.</text:span></text:p>
      <text:p text:style-name="P7"><text:tab/>Временем совершения административного правонарушения является: <text:s/>10.07.2015.</text:p>
      <text:p text:style-name="P29"><text:span text:style-name="T18">Протокол по делу об административном правонарушении <text:s text:c="25"/></text:span><text:span text:style-name="T19">№ </text:span><text:span text:style-name="T20">АК973-15 </text:span><text:span text:style-name="T18">составлен 18.02.2016 начальником правового отдела <text:s/></text:span><text:span text:style-name="T60">Управления контроля размещения государственного заказа Федеральной антимонопольной службы Шаровой К.К. с участием </text:span><text:span text:style-name="T41">защитников </text:span><text:span text:style-name="T27">заместителя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text:span text:style-name="T30">&lt;....&gt;</text:span><text:span text:style-name="T43"> по </text:span><text:soft-page-break/><text:span text:style-name="T43">доверенности </text:span><text:span text:style-name="T45"><text:s/></text:span><text:span text:style-name="T50">&lt;....&gt;</text:span><text:span text:style-name="T27"> и </text:span><text:span text:style-name="T30">&lt;....&gt;</text:span><text:span text:style-name="T27">. </text:span><text:span text:style-name="T30">&lt;....&gt;</text:span><text:span text:style-name="T27"> на составление и подписание протокола не явилась. В материалах дела имеются доказательства ее надлежащего уведомление.</text:span></text:p>
      <text:p text:style-name="P30"><text:span text:style-name="T94">&lt;....&gt;</text:span> пояснили, что <text:span text:style-name="T6">техническое задание 17.02.2016 размещено на Официальном сайте. </text:span></text:p>
      <text:p text:style-name="P52"><text:tab/>Определением от 18.02.2016 о назначении времени и места рассмотрения дела об административном правонарушении № АК973-15, дело об административном правонарушении № АК973-15 назначено к рассмотрению на 20.02.2016 в 11 часов 45 минут по адресу: г. Москва, ул. Садовая Кудринская, <text:s text:c="15"/>д. 11, каб. 258. <text:s/></text:p>
      <text:p text:style-name="P9"><text:span text:style-name="T78"><text:tab/>Определением от 20.02.2016 </text:span><text:span text:style-name="T79">об отложении рассмотрения дела об административн</text:span><text:span text:style-name="T80">ом</text:span><text:span text:style-name="T79"> правонарушени</text:span><text:span text:style-name="T80">и </text:span><text:span text:style-name="T79">№ АК973-15, </text:span><text:span text:style-name="T80">рассмотрение указанного дела отложено до 17.03.2016 в 11.35. </text:span></text:p>
      <text:p text:style-name="P8"><text:span text:style-name="T81"><text:tab/>Определением от 17.03.2016 </text:span><text:span text:style-name="T82">об отложении рассмотрения дела об административн</text:span><text:span text:style-name="T84">ом</text:span><text:span text:style-name="T82"> правонарушени</text:span><text:span text:style-name="T84">и </text:span><text:span text:style-name="T82">№ АК973-15, </text:span><text:span text:style-name="T84">рассмотрение указанного дела отложено до 18.03.2016 в 14.35. </text:span></text:p>
      <text:p text:style-name="P30"><text:span text:style-name="T85">Определением от 18.03.2016 </text:span><text:span text:style-name="T83">об отложении рассмотрения дела об административн</text:span><text:span text:style-name="T86">ом</text:span><text:span text:style-name="T83"> правонарушени</text:span><text:span text:style-name="T86">и </text:span><text:span text:style-name="T83">№ АК973-15, </text:span><text:span text:style-name="T86">рассмотрение указанного дела отложено до 22.03.2016 в 15.35. </text:span></text:p>
      <text:p text:style-name="P32"><text:span text:style-name="T41"><text:tab/>Рассмотрение дела об административном правонарушении <text:s text:c="29"/>№ </text:span><text:span text:style-name="T29">АК973-15</text:span><text:span text:style-name="T41"> состоялось 22.03.2016 с участием защитников </text:span><text:span text:style-name="T27">заместителя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text:span text:style-name="T30">&lt;....&gt;</text:span><text:span text:style-name="T27">. </text:span><text:span text:style-name="T30">&lt;....&gt;</text:span><text:span text:style-name="T27"> на рассмотрение дела об административном правонарушении не явилась. В материалах дела имеются доказательства ее надлежащего уведомления.</text:span></text:p>
      <text:p text:style-name="P53"><text:span text:style-name="T94">&lt;....&gt;</text:span> подержали доводы изложенные ими при составлении и подписании протокола по настоящему делу об административном правонарушении. <text:s/></text:p>
      <text:p text:style-name="P29"><text:span text:style-name="T4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66">заместителя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text:span text:style-name="T75">&lt;....&gt;</text:span><text:span text:style-name="T43"> </text:span><text:span text:style-name="T41">нарушений</text:span><text:span text:style-name="T27"> <text:s/></text:span><text:span text:style-name="T52">пункта 3 части 9 статьи 4, пункта 1 части 10 статьи 4 Закона о закупках,</text:span><text:span text:style-name="T41"> </text:span><text:span text:style-name="T28">выразившихся в </text:span><text:span text:style-name="T43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Закупочной документации.</text:span></text:p>
      <text:p text:style-name="P31"><text:span text:style-name="T1">Тем самым, </text:span><text:span text:style-name="T88">&lt;....&gt;</text:span><text:span text:style-name="T5"> </text:span><text:span text:style-name="T1">совершила административное правонарушение, ответственность за совершение которого предусмотрена частью 7 статьи 7.32.3 КоАП.</text:span></text:p>
      <text:p text:style-name="P33"><text:soft-page-break/><text:span text:style-name="T33"><text:tab/>Таким образом, вина </text:span><text:span text:style-name="T72">&lt;...&gt;</text:span><text:span text:style-name="T36"> </text:span><text:span text:style-name="T33">состоит в том, что она не выполнила установленные требования Закона о закупках. </text:span></text:p>
      <text:p text:style-name="P40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35"><text:span text:style-name="T42"><text:tab/>Вина </text:span><text:span text:style-name="T76">&lt;....&gt;</text:span><text:span text:style-name="T46"> </text:span><text:span text:style-name="T42">в совершении административного правонарушения, 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36"><text:span text:style-name="T34"><text:tab/>Обстоятельств свидетельствующих о малозначительности совершенного <text:s/></text:span><text:span text:style-name="T72">&lt;....&gt;</text:span><text:span text:style-name="T34"> административного правонарушения, должностным лицом, уполномоченным на рассмотрение настоящего дела, не выявлено.</text:span></text:p>
      <text:p text:style-name="P34"><text:span text:style-name="Основной_20_шрифт_20_абзаца"><text:span text:style-name="T48"><text:tab/>Обстоятельств, смягчающих административную ответственность совершенного </text:span></text:span><text:span text:style-name="Основной_20_шрифт_20_абзаца"><text:span text:style-name="T77">&lt;....&gt;</text:span></text:span><text:span text:style-name="Основной_20_шрифт_20_абзаца"><text:span text:style-name="T48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36"><text:span text:style-name="T34"><text:tab/></text:span><text:span text:style-name="Основной_20_шрифт_20_абзаца"><text:span text:style-name="T38">Обстоятельств, отягчающих административную ответственность совершенного </text:span></text:span><text:span text:style-name="Основной_20_шрифт_20_абзаца"><text:span text:style-name="T74">&lt;....&gt;</text:span></text:span><text:span text:style-name="Основной_20_шрифт_20_абзаца"><text:span text:style-name="T38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36"><text:span text:style-name="T34"><text:tab/>Таким образом, в действиях </text:span><text:span text:style-name="T70">заместителя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text:span text:style-name="T73">&lt;....&gt;</text:span><text:span text:style-name="T34">, </text:span><text:span text:style-name="T35">выразившихся в </text:span><text:span text:style-name="T37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Закупочной документации</text:span><text:span text:style-name="T35">, 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44"><text:span text:style-name="T47">Согласно части 7 статьи 7.32.3 КоАП </text:span><text:span text:style-name="T44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должностных лиц в размере от двух тысяч до трех тысяч рублей.</text:span></text:p>
      <text:p text:style-name="P44"><text:span text:style-name="T44">В соответствии со частью 2.1 статьи 4.1 КоАП, <text:s/></text:span><text:span text:style-name="Основной_20_шрифт_20_абзаца"><text:span text:style-name="T49">п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19"><text:span text:style-name="Основной_20_шрифт_20_абзаца"><text:span text:style-name="T38">Между тем, п</text:span></text:span><text:span text:style-name="Основной_20_шрифт_20_абзаца"><text:span text:style-name="T39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23"> </text:span></text:span><text:span text:style-name="Основной_20_шрифт_20_абзаца"><text:span text:style-name="T64">заместителю генерального директора по финансово-экономической работе, начальника ЦФЭО-9 ОАО </text:span></text:span><text:soft-page-break/><text:span text:style-name="Основной_20_шрифт_20_абзаца"><text:span text:style-name="T64">«Корпорация космических систем специального назначения «Комета» </text:span></text:span><text:span text:style-name="Основной_20_шрифт_20_абзаца"><text:span text:style-name="T65">&lt;....&gt;</text:span></text:span><text:span text:style-name="Основной_20_шрифт_20_абзаца"><text:span text:style-name="T23"> </text:span></text:span><text:span text:style-name="Основной_20_шрифт_20_абзаца"><text:span text:style-name="T39">административного наказания </text:span></text:span><text:span text:style-name="Основной_20_шрифт_20_абзаца"><text:span text:style-name="T38">в виде штрафа в размере двух</text:span></text:span><text:span text:style-name="Основной_20_шрифт_20_абзаца"><text:span text:style-name="T39"> тысяч рублей.</text:span></text:span></text:p>
      <text:p text:style-name="P43">Руководствуясь статьей 29.9 КоАП,</text:p>
      <text:p text:style-name="P41"/>
      <text:p text:style-name="P41">ПОСТАНОВИЛ:</text:p>
      <text:p text:style-name="P41"/>
      <text:list xml:id="list5702428709273517779" text:style-name="L1">
        <text:list-item>
          <text:list>
            <text:list-item>
              <text:list>
                <text:list-item>
                  <text:p text:style-name="P54"><text:span text:style-name="T8">Признать в действиях </text:span><text:span text:style-name="T70">заместителя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text:span text:style-name="T73">&lt;....&gt;</text:span><text:span text:style-name="T22">, </text:span><text:span text:style-name="T35">выразившихся в </text:span><text:span text:style-name="T37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Закупочной документации нарушение </text:span><text:span text:style-name="T53">пункта 3 части 9 статьи 4, пункта 1 части 10 статьи 4 </text:span><text:span text:style-name="T54">Закона о закупках.</text:span></text:p>
                  <text:p text:style-name="P55"/>
                </text:list-item>
                <text:list-item>
                  <text:p text:style-name="P56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, предусмотрен административный штрафа на юридических лиц в размере от пяти тысяч до десяти тысяч рублей.</text:p>
                </text:list-item>
                <text:list-item>
                  <text:p text:style-name="P54"><text:span text:style-name="T8">Наложить на </text:span><text:span text:style-name="T21">заместителя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text:span text:style-name="T25">&lt;....&gt;</text:span><text:span text:style-name="T21"> </text:span><text:span text:style-name="T8">штраф в размере 2 000 (двух тысяч) рублей.</text:span></text:p>
                </text:list-item>
              </text:list>
            </text:list-item>
          </text:list>
        </text:list-item>
      </text:list>
      <text:p text:style-name="P42"/>
      <text:p text:style-name="P42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2">В соответствии с частью 5 статьи 3.5 КоАП сумма административного штрафа подлежит зачислению в бюджет в полном объеме.</text:p>
      <text:p text:style-name="P45"><text:span text:style-name="T8">Согласно </text:span><text:span text:style-name="T62">Федеральному закону от 01.12.2014 № 384-ФЗ «О федеральном бюджете на 2015 год и на плановый период 2016 и 2017 годов»</text:span><text:span text:style-name="T8"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46"/>
      <text:p text:style-name="P47">Получатель ИНН 7703516539 КПП 770301001</text:p>
      <text:p text:style-name="P47"><text:tab/><text:tab/> <text:s text:c="9"/>Межрегиональное операционное УФК</text:p>
      <text:p text:style-name="P48"><text:span text:style-name="T9"><text:tab/><text:tab/><text:tab/>(для ФАС России </text:span><text:span text:style-name="T62">л/с 04951001610</text:span><text:span text:style-name="T9">)</text:span></text:p>
      <text:p text:style-name="P47"><text:tab/><text:tab/><text:tab/>КБК 16111602010016000140</text:p>
      <text:p text:style-name="P47"><text:soft-page-break/><text:tab/><text:tab/><text:tab/>ОКТМО 45380000</text:p>
      <text:p text:style-name="P47">Банк получателя Операционный департамент Банка России г. Москва 701</text:p>
      <text:p text:style-name="P47"><text:tab/><text:tab/><text:tab/>БИК 044501002</text:p>
      <text:p text:style-name="P47">Расчетный счет 40101810500000001901</text:p>
      <text:p text:style-name="Text_20_body"><text:span text:style-name="Strong_20_Emphasis"/></text:p>
      <text:p text:style-name="P46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8"><text:tab/>Документы, подтверждающие уплату штрафа необходимо направить по электронной почте <text:span text:style-name="T12">sharova@fas.gov.ru</text:span><text:span text:style-name="T61">.</text:span><text:span text:style-name="T94"> </text:span><text:span text:style-name="T9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</text:span><text:span text:style-name="T95"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D436C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293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29391(1) </text:p></draw:text-box></draw:frame><draw:frame draw:style-name="Mfr2" draw:name="SpdBarcode" text:anchor-type="paragraph" svg:x="0cm" svg:width="3.6cm" svg:height="0.78cm" draw:z-index="6"><draw:image xlink:href="Pictures/10000201000000780000001A2D436C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15:13:50.21</meta:creation-date>
    <meta:generator>OpenOffice.org/3.4.1$Win32 OpenOffice.org_project/341m1$Build-9593</meta:generator>
    <dc:date>2016-04-27T14:50:17.63</dc:date>
    <meta:document-statistic meta:table-count="0" meta:image-count="1" meta:object-count="0" meta:page-count="6" meta:paragraph-count="62" meta:word-count="1579" meta:character-count="13349"/>
    <meta:user-defined meta:name="Поле 1"/>
    <meta:user-defined meta:name="Поле 2"/>
    <meta:user-defined meta:name="Поле 3"/>
    <meta:user-defined meta:name="Поле 4"/>
  </office:meta>
</office:document-meta>
</file>