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4EBC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0" style:family="paragraph" style:parent-style-name="Text_20_body">
      <style:paragraph-properties fo:margin-top="0cm" fo:margin-bottom="0cm" fo:line-height="100%"/>
      <style:text-properties fo:font-size="10pt" fo:language="en" fo:country="US" style:font-size-asian="10pt"/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ConsPlusNormal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98cm" fo:margin-right="0cm" fo:margin-top="0cm" fo:margin-bottom="0cm" fo:line-height="100%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</style:style>
    <style:style style:name="P3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9" style:family="paragraph" style:parent-style-name="ConsPlusNonformat" style:list-style-name="L1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</style:style>
    <style:style style:name="P40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0pt" style:font-size-asian="10pt" style:font-size-complex="9pt"/>
    </style:style>
    <style:style style:name="T2" style:family="text">
      <style:text-properties style:font-name="Times New Roman1" fo:font-size="10pt" fo:language="en" fo:country="US" style:font-size-asian="10pt" style:font-size-complex="9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7" style:family="text">
      <style:text-properties fo:color="#000000" style:font-name="Times New Roman" fo:background-color="#ffffff" style:font-name-asian="TimesNewRomanPSMT" style:font-name-complex="TimesNewRomanPSMT"/>
    </style:style>
    <style:style style:name="T28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3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size-asian="14pt" style:font-name-complex="Times New Roman" style:font-size-complex="14pt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tyle="normal" style:font-style-asian="normal" style:font-name-complex="Times New Roman" style:font-style-complex="normal"/>
    </style:style>
    <style:style style:name="T46" style:family="text">
      <style:text-properties style:font-name="TimesNewRomanPSMT" style:font-name-asian="TimesNewRomanPSMT" style:font-name-complex="TimesNewRomanPSMT"/>
    </style:style>
    <style:style style:name="T47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style:text-line-through-style="none" style:text-position="0% 100%" fo:font-style="normal" style:font-style-asian="normal" style:font-style-complex="normal"/>
    </style:style>
    <style:style style:name="T50" style:family="text">
      <style:text-properties style:text-line-through-style="none" style:text-position="0% 100%" fo:language="en" fo:country="US" fo:font-style="normal" style:font-style-asian="normal" style:font-name-complex="Times New Roman" style:font-style-complex="normal"/>
    </style:style>
    <style:style style:name="T51" style:family="text">
      <style:text-properties style:text-line-through-style="none" style:text-position="0% 100%" style:font-name="Times New Roman" fo:font-style="normal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52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53" style:family="text">
      <style:text-properties fo:language="en" fo:country="US"/>
    </style:style>
    <style:style style:name="T5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b342ff-aa5f-4765-8c8b-66d8b821ef21" text:name="BossProviderVariable"/>
      </text:user-field-decls>
      <text:p text:style-name="P38"><text:s text:c="6"/>ПОСТАНОВЛЕНИЕ </text:p>
      <text:p text:style-name="P11">о прекращении производства по делу</text:p>
      <text:p text:style-name="P13"><text:span text:style-name="Основной_20_шрифт_20_абзаца"><text:span text:style-name="T4">об административном правонарушении</text:span></text:span><text:span text:style-name="T32"> </text:span><text:span text:style-name="T5">№ АК972-15</text:span></text:p>
      <text:p text:style-name="P5"/>
      <text:p text:style-name="P6">«22» марта 2016 <text:s text:c="5"/><text:tab/><text:tab/> <text:s text:c="9"/><text:tab/><text:tab/><text:tab/><text:tab/><text:tab/><text:tab/><text:tab/> <text:s text:c="2"/>Москва</text:p>
      <text:p text:style-name="P6"/>
      <text:p text:style-name="P5"><text:span text:style-name="T36"><text:tab/></text:span><text:span text:style-name="T3">Я, </text:span><text:span text:style-name="T33">заместитель начальника Управления контроля размещения государственного заказа </text:span><text:span text:style-name="T3">Федеральной антимонопольной службы</text:span><text:span text:style-name="T33"> </text:span><text:span text:style-name="T35">&lt;....&gt;</text:span><text:span text:style-name="T33">, </text:span><text:span text:style-name="T3">рассмотрев протокол и материалы дела об административном правонарушении, возбужденного протоколом</text:span><text:span text:style-name="T7"> от 26.11.2015 по делу</text:span><text:span text:style-name="T8"> </text:span><text:span text:style-name="T9">№ АК972-15 в отношении </text:span><text:span text:style-name="T11">юридического лица</text:span><text:span text:style-name="T9"> </text:span><text:span text:style-name="T38">ОАО «Корпорация космических систем специального назначения «Комета»</text:span><text:span text:style-name="T16"> (ИНН 7723836671, ОГРН 1127746365670)</text:span><text:span text:style-name="T26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8">частью 7 статьи 7.32.3</text:span><text:span text:style-name="T3"> Кодекса Российской Федерации об административных правонарушениях (далее – КоАП), </text:span></text:p>
      <text:p text:style-name="P16"/>
      <text:p text:style-name="P7">УСТАНОВИЛ:</text:p>
      <text:p text:style-name="P8"/>
      <text:p text:style-name="P14"><text:span text:style-name="T6"><text:tab/></text:span><text:span text:style-name="T39">ОАО «Корпорация космических систем специального назначения «Комета» (далее — Заказчик) </text:span><text:span text:style-name="T22">осуществлена закупка (номер извещения </text:span><text:span text:style-name="T22">31502162192) (далее – Закупка).</text:span></text:p>
      <text:p text:style-name="P32"><text:tab/>В соответствии с пунктом 3 части 9 статьи 4 Федерального закона от 18.07.2011 № 223-ФЗ «О закупках товаров, работ, услуг отдельными видами юридических лиц» (далее – Закон о закупках)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7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7">Пунктом 1.1 договора установлено: «<text:span text:style-name="T6">В соответствии с договором Подрядчик обязуется выполнить работы по ремонту по благоустройству территории на объекте ОАО "Корпорация "Комета" (далее – работы) в соответствии с Техническим заданием (Приложение к настоящему договору), а Заказчик обязуется принять и оплатить выполненные работы». </text:span></text:p>
      <text:p text:style-name="P17">Пунктом 13.1 договора установлено, что приложением к договору является «Техническое задание». </text:p>
      <text:p text:style-name="P28"><text:span text:style-name="T46"><text:tab/>Вместе с тем, Заказчиком на </text:span><text:span text:style-name="T27">официальном сайте в информационно-телекоммуникационной сети «Интернет» для размещения информации о </text:span><text:soft-page-break/><text:span text:style-name="T27">размещении заказов на поставки товаров, выполнение работ, оказание услуг (www.zakupki.gov.ru) (далее - Официальный сайт) техническое задание <text:s/>размещено только 17.02.2016. <text:s text:c="2"/></text:span></text:p>
      <text:p text:style-name="P18">Учитывая изложенное, отсутствие в Закупочной документации в полном объеме сведений об объеме работ, являющихся предметом Закупки является нарушением пункта 3 части 9 статьи 4, пункта 1 части 10 статьи 4 Закона о закупках.</text:p>
      <text:p text:style-name="P19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32"><text:span text:style-name="T47"><text:tab/>Таким образом, в действиях юридического лица – </text:span><text:span text:style-name="T44">ОАО «Корпорация космических систем специального назначения «Комета»</text:span><text:span text:style-name="T48"> (ИНН 7723836671, <text:s text:c="14"/>ОГРН 1127746365670)</text:span><text:span text:style-name="T47">, выразившихся 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47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3"/>
      <text:p text:style-name="P15"><text:span text:style-name="T7"><text:tab/>Административное правонарушение совершено по месту нахождения Заказчика:</text:span><text:span text:style-name="T12"><text:tab/>Москва, </text:span><text:span text:style-name="T28">ул.</text:span><text:span text:style-name="T12"> </text:span><text:span text:style-name="T33">Велозаводская, д. 5.</text:span></text:p>
      <text:p text:style-name="P33"><text:tab/>Временем совершения административного правонарушения является: <text:s/>23.03.2015.</text:p>
      <text:p text:style-name="P20"><text:span text:style-name="T13">Протокол по делу об административном правонарушении <text:s text:c="25"/></text:span><text:span text:style-name="T14">№ </text:span><text:span text:style-name="T15">АК972-15 </text:span><text:span text:style-name="T13">составлен 18.02.2016 начальником правового отдела <text:s text:c="2"/></text:span><text:span text:style-name="T30">Управления контроля размещения государственного заказа Федеральной антимонопольной службы </text:span><text:span text:style-name="T31">&lt;....&gt;</text:span><text:span text:style-name="T30"> с участием </text:span><text:span text:style-name="T18">защитников </text:span><text:span text:style-name="T40">ОАО «Корпорация космических систем специального назначения «Комета»</text:span><text:span text:style-name="T19"> по доверенности </text:span><text:span text:style-name="T20"><text:s/></text:span><text:span text:style-name="T25">&lt;....&gt;</text:span><text:span text:style-name="T23">.</text:span></text:p>
      <text:p text:style-name="P27"><text:span text:style-name="T18"><text:tab/>Рассмотрение дела об административном правонарушении <text:s text:c="29"/>№ </text:span><text:span text:style-name="T24">АК972-15</text:span><text:span text:style-name="T18"> состоялось 22.03.2016 с участием защитников </text:span><text:span text:style-name="T40">ОАО «Корпорация космических систем специального назначения «Комета»</text:span><text:span text:style-name="T19"> по доверенности </text:span><text:span text:style-name="T20"><text:s/></text:span><text:span text:style-name="T25">&lt;....&gt;</text:span><text:span text:style-name="T23">.</text:span></text:p>
      <text:p text:style-name="P36"><text:span text:style-name="T53">&lt;....&gt;</text:span> пояснили, что выявленное нарушение устранено путем размещения 17.02.2016 технического задания на Официальном сайте, кроме того, закупка осуществлялась у единственного подрядчика, в связи с чем права и законные интересы иных участников нарушены не были, на основании изложенного просили производство по настоящему делу об административном правонарушении прекратить, в связи с малозначительностью совершенного административного правонарушения. </text:p>
      <text:p text:style-name="P34"><text:span text:style-name="Основной_20_шрифт_20_абзаца"><text:span text:style-name="T18">В ходе рассмотрения настоящего дела об административном правонарушении, должностным лицом уполномоченным на рассмотрение </text:span></text:span><text:soft-page-break/><text:span text:style-name="Основной_20_шрифт_20_абзаца"><text:span text:style-name="T18">настоящего дела установлено, что вследствие совершенного </text:span></text:span><text:span text:style-name="Основной_20_шрифт_20_абзаца"><text:span text:style-name="T41">ОАО «Корпорация космических систем специального назначения «Комета»</text:span></text:span><text:span text:style-name="Основной_20_шрифт_20_абзаца"><text:span text:style-name="T18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23"><text:span text:style-name="Основной_20_шрифт_20_абзаца"><text:span text:style-name="T49">Кроме того, согласно постановлению о наложении штрафа по делу об административном правонарушении от 22.03.2016 № </text:span></text:span><text:span text:style-name="Основной_20_шрифт_20_абзаца"><text:span text:style-name="T50">АК974-16 </text:span></text:span><text:span text:style-name="Основной_20_шрифт_20_абзаца"><text:span text:style-name="T45">ОАО «Корпорация космических систем специального назначения «Комета»</text:span></text:span><text:span text:style-name="Основной_20_шрифт_20_абзаца"><text:span text:style-name="T51"> привлечено к административной ответственности в виде административного штрафа в размере пяти тысяч рублей, за однородное правонарушение.</text:span></text:span></text:p>
      <text:p text:style-name="P2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2">Учитывая изложенное возможно сделать вывод о малозначительности указанного административного правонарушения.</text:p>
      <text:p text:style-name="P35"><text:span text:style-name="Основной_20_шрифт_20_абзаца"><text:span text:style-name="T5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span></text:span></text:p>
      <text:p text:style-name="P26">Руководствуясь статьей 2.9, 7.32.3, 29.9 КоАП,</text:p>
      <text:p text:style-name="P24"/>
      <text:p text:style-name="P24">ПОСТАНОВИЛ:</text:p>
      <text:p text:style-name="P24"/>
      <text:list xml:id="list2573560336222661304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4">Дело 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0">АК972-15</text:span></text:span><text:span text:style-name="Основной_20_шрифт_20_абзаца"><text:span text:style-name="T34">, возбужденное в отношении </text:span></text:span><text:span text:style-name="Основной_20_шрифт_20_абзаца"><text:span text:style-name="T42">ОАО «Корпорация космических систем специального назначения «Комета»</text:span></text:span><text:span text:style-name="Основной_20_шрифт_20_абзаца"><text:span text:style-name="T29"> </text:span></text:span><text:span text:style-name="Основной_20_шрифт_20_абзаца"><text:span text:style-name="T34">в соответствии с частью 7 статьи 7.32.3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8251804791001947543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36">Объявить </text:span></text:span><text:span text:style-name="Основной_20_шрифт_20_абзаца"><text:span text:style-name="T42">ОАО «Корпорация космических систем специального назначения «Комета»</text:span></text:span><text:span text:style-name="Основной_20_шрифт_20_абзаца"><text:span text:style-name="T43"> (ИНН 7723836671, ОГРН 1127746365670)</text:span></text:span><text:span text:style-name="Основной_20_шрифт_20_абзаца"><text:span text:style-name="T17">,</text:span></text:span><text:span text:style-name="Основной_20_шрифт_20_абзаца"><text:span text:style-name="T37"> в соответствии со статьей 2.9 КоАП, устное замечание</text:span></text:span><text:span text:style-name="Основной_20_шрифт_20_абзаца"><text:span text:style-name="T36">.</text:span></text:span></text:p>
                  <text:p text:style-name="P37"><text:span text:style-name="Основной_20_шрифт_20_абзаца"><text:span text:style-name="T36"/></text:span></text:p>
                </text:list-item>
              </text:list>
            </text:list-item>
          </text:list>
        </text:list-item>
      </text:list>
      <text:p text:style-name="P25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0"><text:soft-page-break/><text:span text:style-name="T5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4EBC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9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8995(1) </text:p></draw:text-box></draw:frame><draw:frame draw:style-name="Mfr2" draw:name="SpdBarcode" text:anchor-type="paragraph" svg:x="0cm" svg:width="3.6cm" svg:height="0.78cm" draw:z-index="4"><draw:image xlink:href="Pictures/10000201000000780000001A0F4EBC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9:55:25.38</meta:creation-date>
    <meta:generator>OpenOffice.org/3.4.1$Win32 OpenOffice.org_project/341m1$Build-9593</meta:generator>
    <dc:date>2016-04-27T14:54:20.04</dc:date>
    <meta:document-statistic meta:table-count="0" meta:image-count="1" meta:object-count="0" meta:page-count="4" meta:paragraph-count="34" meta:word-count="863" meta:character-count="7432"/>
    <meta:user-defined meta:name="Поле 1"/>
    <meta:user-defined meta:name="Поле 2"/>
    <meta:user-defined meta:name="Поле 3"/>
    <meta:user-defined meta:name="Поле 4"/>
  </office:meta>
</office:document-meta>
</file>