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203D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background-color="#ffffff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background-color="#ffffff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/>
    </style:style>
    <style:style style:name="P8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weight="normal" fo:background-color="#ffffff"/>
    </style:style>
    <style:style style:name="P9" style:family="paragraph" style:parent-style-name="Text_20_body">
      <style:paragraph-properties fo:margin-left="0cm" fo:margin-right="0cm" fo:margin-top="0.106cm" fo:margin-bottom="0cm" fo:text-indent="0cm" style:auto-text-indent="false"/>
      <style:text-properties fo:background-color="#ffffff"/>
    </style:style>
    <style:style style:name="P10" style:family="paragraph" style:parent-style-name="Text_20_body">
      <style:paragraph-properties fo:margin-left="0cm" fo:margin-right="0cm" fo:margin-top="0.106cm" fo:margin-bottom="0cm" fo:text-align="center" style:justify-single-word="false" fo:text-indent="0cm" style:auto-text-indent="false"/>
      <style:text-properties fo:background-color="#ffffff"/>
    </style:style>
    <style:style style:name="P11" style:family="paragraph" style:parent-style-name="Text_20_body">
      <style:paragraph-properties fo:margin-left="0cm" fo:margin-right="0cm" fo:margin-top="0.106cm" fo:margin-bottom="0cm" fo:text-align="center" style:justify-single-word="false" fo:text-indent="0cm" style:auto-text-indent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/>
      <style:text-properties fo:background-color="#ffffff"/>
    </style:style>
    <style:style style:name="P13" style:family="paragraph" style:parent-style-name="Text_20_body">
      <style:paragraph-properties fo:margin-top="0cm" fo:margin-bottom="0cm"/>
      <style:text-properties fo:font-size="14pt" fo:background-color="#ffffff"/>
    </style:style>
    <style:style style:name="P14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15" style:family="paragraph" style:parent-style-name="Text_20_body">
      <style:paragraph-properties fo:margin-left="0cm" fo:margin-right="0cm" fo:margin-top="0.199cm" fo:margin-bottom="0cm" fo:text-align="justify" style:justify-single-word="false" fo:text-indent="1cm" style:auto-text-indent="false"/>
      <style:text-properties fo:font-size="14pt" fo:background-color="#ffffff"/>
    </style:style>
    <style:style style:name="P16" style:family="paragraph" style:parent-style-name="Text_20_body">
      <style:paragraph-properties fo:margin-left="0cm" fo:margin-right="0cm" fo:margin-top="0.199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99cm" fo:margin-bottom="0cm" fo:text-align="justify" style:justify-single-word="false" fo:text-indent="1cm" style:auto-text-indent="false"/>
    </style:style>
    <style:style style:name="P18" style:family="paragraph" style:parent-style-name="Text_20_body">
      <style:paragraph-properties fo:margin-left="0cm" fo:margin-right="0cm" fo:margin-top="0.199cm" fo:margin-bottom="0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99cm" fo:margin-bottom="0cm" fo:text-align="justify" style:justify-single-word="false" fo:text-indent="1cm" style:auto-text-indent="false"/>
      <style:text-properties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background-color="#ffffff"/>
    </style:style>
    <style:style style:name="T1" style:family="text">
      <style:text-properties fo:color="#000000"/>
    </style:style>
    <style:style style:name="T2" style:family="text">
      <style:text-properties fo:color="#000000" fo:font-size="14pt" fo:background-color="#ffffff" style:font-size-asian="14pt" style:font-size-complex="14pt"/>
    </style:style>
    <style:style style:name="T3" style:family="text">
      <style:text-properties fo:color="#000000" fo:font-size="14pt" fo:background-color="#ffffff" style:font-size-asian="14pt" style:font-name-complex="Times New Roman" style:font-size-complex="14pt"/>
    </style:style>
    <style:style style:name="T4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5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6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fo:font-size="14pt" fo:language="en" fo:country="US" fo:background-color="#ffffff" style:font-size-asian="14pt" style:font-size-complex="14pt"/>
    </style:style>
    <style:style style:name="T8" style:family="text">
      <style:text-properties fo:color="#000000" style:text-line-through-style="none" style:text-underline-style="none" style:text-blinking="false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512ee8-8a45-4079-b4f6-a0fb59c35d2c" text:name="BossProviderVariable"/>
      </text:user-field-decls>
      <text:h text:style-name="P22" text:outline-level="3">РЕШЕНИЕ</text:h>
      <text:h text:style-name="P8" text:outline-level="3">о рассмотрении жалобы на постановление о наложении штрафа от 24.12.2015 по делу об административном правонарушении № 7-4/163</text:h>
      <text:p text:style-name="P6"> </text:p>
      <text:p text:style-name="P7">«22» марта 2016 г. <text:s/>                                                                                           Москва</text:p>
      <text:p text:style-name="P12"> </text:p>
      <text:p text:style-name="P15">Я, заместитель начальника Управления контроля размещения государственного заказа Федеральной антимонопольной службы Семенов Р.В., рассмотрев жалобу <text:span text:style-name="T14">&lt;....&gt;</text:span> <text:s text:c="22"/>на постановление о наложении штрафа от 24.12.2015 по делу <text:s text:c="38"/>об административном правонарушении № 7-4/163, вынесенное руководителем Управления Федеральной антимонопольной службы по Хабаровскому краю <text:span text:style-name="T14">&lt;....&gt;</text:span>,</text:p>
      <text:p text:style-name="P9"> </text:p>
      <text:p text:style-name="P11">УСТАНОВИЛ:</text:p>
      <text:p text:style-name="P10"> </text:p>
      <text:p text:style-name="P16">Постановлением руководителя Управления Федеральной антимонопольной службы по Хабаровскому краю <text:span text:style-name="T14">&lt;...&gt;</text:span> от 24.12.2015 по делу <text:s text:c="38"/>об административном правонарушении № 7-4/163 <text:span text:style-name="T14">&lt;....&gt;</text:span> признан виновным в совершении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<text:s text:c="26"/>(далее – КоАП), и привлечен к административной ответственности в виде административного штрафа в размере 15 000 рублей.</text:p>
      <text:p text:style-name="P16"><text:span text:style-name="T14">&lt;.....&gt;</text:span>, не согласившись с данным постановлением, обжаловал его в вышестоящий орган.</text:p>
      <text:p text:style-name="P16">В жалобе <text:span text:style-name="T14">&lt;....&gt;</text:span> просит отменить указанное постановление <text:s text:c="18"/>и прекратить производство по делу, ссылаясь на малозначительность совершенного административного правонарушения.</text:p>
      <text:p text:style-name="P16">В обоснование своей жалобы <text:span text:style-name="T14">&lt;....&gt;</text:span> указывает на то, что размещение «пустого» отчета об объеме закупок у субъектов малого предпринимательства, социально ориентированных некоммерческих организаций за 2014 год (далее — Отчет) не требуется. Кроме того, <text:span text:style-name="T14">&lt;....&gt;</text:span> указывает на то, что добровольно устранил нарушение, разместив Отчет на официальном сайте <text:span text:style-name="T1">в сети «Интернет» для размещения информации <text:s text:c="27"/>о размещении заказов на поставки товаров, выполнение работ, оказание услуг </text:span><text:a xlink:type="simple" xlink:href="http://www.zakupki.gov.ru/"><text:span text:style-name="T8">www.zakupki.gov.ru</text:span></text:a><text:span text:style-name="T1"> (далее — Официальный сайт)</text:span> 22.06.2015. </text:p>
      <text:p text:style-name="P16">Рассмотрение жалобы состоялось 22 марта 2016 года в 11:00 по адресу: 123995, Москва, ул. Садовая Кудринская, д. 11, каб. 258.</text:p>
      <text:p text:style-name="P16">На рассмотрение жалобы на постановление о наложении штрафа от 24.12.2015 по делу об административном правонарушении <text:s text:c="29"/><text:soft-page-break/>№ 7-4/163 <text:span text:style-name="T14">&lt;....&gt;</text:span> не явился. В материалах дела содержатся доказательства надлежащего уведомления о дате, времени и месте рассмотрения жалобы.</text:p>
      <text:p text:style-name="P16">Ходатайств, препятствующих рассмотрению жалобы, не поступало.</text:p>
      <text:p text:style-name="P16">В ходе рассмотрения жалобы на постановление от 24.12.2015 по делу <text:s text:c="16"/>об административном правонарушении № 7-4/163 должностное лицо вышестоящего органа, исследовав представленные в ФАС России материалы <text:s text:c="14"/>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17"><text:span text:style-name="T2">Из материалов настоящего дела следует, что Прокуратурой Краснофлотского района г. Хабаровска проведена проверка исполнения законодательства о контрактной системе в части предоставления доли участия </text:span><text:span text:style-name="T2">субъектам малого и среднего предпринимательства в государственных <text:s text:c="25"/>и муниципальных закупках. </text:span></text:p>
      <text:p text:style-name="P20"><text:span text:style-name="Основной_20_шрифт_20_абзаца"><text:span text:style-name="T6">В соответствии с частью 4 статьи 30 Закона о контрактной системе <text:s text:c="20"/>по итогам года Заказчик обязан составить отчет об объеме закупок у субъектов малого предпринимательства, социально ориентированных некоммерческих организаций, предусмотренных частью 2 статьи 30 Закона о контрактной системе, и до 1 апреля года, следующего за отчетным годом, а также разместить такой отчет в единой информационной системе. </text:span></text:span></text:p>
      <text:p text:style-name="P20"><text:span text:style-name="Основной_20_шрифт_20_абзаца"><text:span text:style-name="T6">Вместе с тем, Отчет размещен в единой информационной системе 22.06.2015. </text:span></text:span></text:p>
      <text:p text:style-name="P20"><text:span text:style-name="T3">Согласно части 1.4 ст 7.30 КоАП</text:span><text:span text:style-name="T12"> за</text:span><text:span text:style-name="T9"> размещение должностным лицом заказчика в единой информационной системе в сфере закупок информации <text:s text:c="22"/>и документов, подлежащих размещению, направлению, с нарушением требований, предусмотренных законодательством Российской Федерации <text:s text:c="18"/>о контрактной системе в сфере закупок</text:span><text:span text:style-name="T3">, предусмотрена административная ответственность. </text:span></text:p>
      <text:p text:style-name="P20"><text:span text:style-name="Основной_20_шрифт_20_абзаца"><text:span text:style-name="T5">Согласно материалам настоящего дела об административном правонарушении </text:span></text:span><text:span text:style-name="Основной_20_шрифт_20_абзаца"><text:span text:style-name="T4">должностным лицом Заказчика, ответственным за размещение Отчета в единой информационной системе в сфере закупок является начальник Главного </text:span></text:span><text:span text:style-name="T2">Управления МЧС России по Хабаровскому краю </text:span><text:span text:style-name="T7">&lt;....&gt;</text:span><text:span text:style-name="T2">.</text:span></text:p>
      <text:p text:style-name="P21">Таким образом, <text:span text:style-name="T14">&lt;....&gt;</text:span>, в нарушение части 4 статьи 30 Закона <text:s text:c="16"/>о контрактной системе не разместил Отчет в единой информационной системе <text:s text:c="20"/>в установленный Законом о контрактной системе срок, тем самым совершив административное правонарушение, ответственность за совершение которого предусмотрена частью 1.4 статьи 7.30 Закона о контрактной системе.</text:p>
      <text:p text:style-name="P16">Согласно части 2.9 КоАП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<text:s text:c="26"/>от административной ответственности и ограничиться устным замечанием при <text:soft-page-break/>малозначительности совершенного административного правонарушения.</text:p>
      <text:p text:style-name="P18">Малозначительность административного правонарушения сформулирована как оценочное понятие, содержание которого конкретизируется с учетом конкретных обстоятельств рассматриваемого дела.</text:p>
      <text:p text:style-name="P18">При этом, освобождение лица от административной ответственности <text:s text:c="18"/>в связи с малозначительностью совершенного административного правонарушения, является правом должностного лица. На основании статьи 26.11 КоАП должностное лицо, осуществляющее производство по делу <text:s text:c="21"/>об административном правонарушении, оценивает доказательства по своему внутреннему убеждению, основанному на всестороннем, полном и объективном исследовании всех обстоятельств дела в совокупности.</text:p>
      <text:p text:style-name="P18">На основании вышеизложенного, в случае, когда должностное лицо <text:s text:c="19"/>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, статья 2.9 КоАП не применяется.</text:p>
      <text:p text:style-name="P18">Кроме того, состав совершенного правонарушения, предусмотренного частью 1.4 статьи 7.30 КоАП, является формальным, то есть считается совершенным с момента выполнения виновным лицом объективной стороны правонарушения, наличия причинно-следственной связи между противоправными действиями и наступившими последствиями, равно как <text:s text:c="18"/>и наступление последних, для квалификации правонарушения не требуется.</text:p>
      <text:p text:style-name="P16"><text:span text:style-name="T14">&lt;....&gt;</text:span> признан виновным в совершении правонарушения, ответственность за совершение которого предусмотрена частью 1.4 статьи 7.30 КоАП за <text:span text:style-name="T10">размещение должностным лицом заказчика в единой информационной системе в сфере закупок информации <text:s/>и документов, подлежащих размещению, направлению, с нарушением требований, предусмотренных законодательством Российской Федерации <text:s/>о контрактной системе в сфере закупок</text:span><text:span text:style-name="T11">.</text:span></text:p>
      <text:p text:style-name="P16">Оснований для прекращения производства по делу в связи <text:s text:c="35"/>с малозначительностью административного правонарушения в соответствии <text:s text:c="8"/>со статьей 2.9 КоАП в ходе рассмотрения жалобы <text:span text:style-name="T14">&lt;....&gt;</text:span> должностным лицом вышестоящего органа также не установлено.</text:p>
      <text:p text:style-name="P16">Выводы должностного лица, изложенные в постановлении от 24.12.2015, полностью соответствуют фактическим обстоятельствам дела, установленным <text:s text:c="4"/>в ходе рассмотрения дела об административном правонарушении.</text:p>
      <text:p text:style-name="P16">При таких обстоятельствах обоснованность привлечения <text:span text:style-name="T14">&lt;....&gt;</text:span> к административной ответственности на основании части 1.4 статьи 7.30 КоАП не вызывает сомнений.</text:p>
      <text:p text:style-name="P16">При назначении административного наказания <text:span text:style-name="T14">&lt;.....&gt;</text:span> руководитель Управления Федеральной антимонопольной службы по Хабаровскому краю <text:soft-page-break/><text:span text:style-name="T14">&lt;....&gt;</text:span> учла характер совершенного административного правонарушения, обстоятельства дела, личность виновного и назначил ему справедливое наказание.</text:p>
      <text:p text:style-name="P16">Существенных нарушений закона в процессе производства по данному делу об административном правонарушении, в том числе, права <text:span text:style-name="T14">&lt;....&gt;</text:span> на защиту, влекущих отмену постановления руководителя Управления Федеральной антимонопольной службы по Хабаровскому краю <text:span text:style-name="T14">&lt;....&gt;</text:span> <text:s text:c="12"/>от 24.12.2015 № 7-4/163, не усматривается.</text:p>
      <text:p text:style-name="P16">С учетом изложенных обстоятельств и руководствуясь статьями 30.6 – 30.8 КоАП,</text:p>
      <text:p text:style-name="P9"> </text:p>
      <text:p text:style-name="P11">РЕШИЛ:</text:p>
      <text:p text:style-name="P10"> </text:p>
      <text:p text:style-name="P16">Постановление руководителя Управления Федеральной антимонопольной службы по Хабаровскому краю <text:span text:style-name="T14">&lt;....&gt;</text:span> от 24.12.2015 по делу <text:s text:c="30"/>об административном правонарушении № 7-4/163, в соответствии с которым <text:span text:style-name="T14">&lt;....&gt;</text:span> привлечен к административной ответственности, предусмотренной частью 1.4 статьи 7.30 КоАП – оставить без изменения, жалобу <text:span text:style-name="T14">&lt;....&gt;</text:span> – без удовлетворения.  </text:p>
      <text:p text:style-name="P19"><text:span text:style-name="T13">В соответствии с частью 1 статьи 30.9 и статьей 30.3 КоАП решение <text:s text:c="20"/>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span>     </text:p>
      <text:p text:style-name="P12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203D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778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7782(2) </text:p></draw:text-box></draw:frame><draw:frame draw:style-name="Mfr2" draw:name="SpdBarcode" text:anchor-type="paragraph" svg:x="0cm" svg:width="3.6cm" svg:height="0.78cm" draw:z-index="4"><draw:image xlink:href="Pictures/10000201000000780000001A6F203D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0:24:09.91</meta:creation-date>
    <meta:generator>OpenOffice.org/3.4.1$Win32 OpenOffice.org_project/341m1$Build-9593</meta:generator>
    <dc:date>2016-04-27T14:58:10.78</dc:date>
    <meta:editing-duration>PT2H14M55S</meta:editing-duration>
    <meta:editing-cycles>3</meta:editing-cycles>
    <meta:document-statistic meta:table-count="0" meta:image-count="1" meta:object-count="0" meta:page-count="4" meta:paragraph-count="44" meta:word-count="984" meta:character-count="8863"/>
    <meta:user-defined meta:name="Поле 1"/>
    <meta:user-defined meta:name="Поле 2"/>
    <meta:user-defined meta:name="Поле 3"/>
    <meta:user-defined meta:name="Поле 4"/>
  </office:meta>
</office:document-meta>
</file>