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E79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fo:font-size="14pt" fo:font-weight="bold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color="#000000" fo:font-size="20pt" style:font-size-asian="20pt" style:font-size-complex="2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975cm" fo:margin-right="0.249cm" fo:margin-top="0cm" fo:margin-bottom="0cm" fo:text-indent="0cm" style:auto-text-indent="false"/>
    </style:style>
    <style:style style:name="P23" style:family="paragraph" style:parent-style-name="Text_20_body">
      <style:paragraph-properties fo:margin-left="9.975cm" fo:margin-right="0.249cm" fo:margin-top="0cm" fo:margin-bottom="0cm" fo:text-indent="0cm" style:auto-text-indent="false"/>
      <style:text-properties fo:color="#000000"/>
    </style:style>
    <style:style style:name="P24" style:family="paragraph" style:parent-style-name="Text_20_body">
      <style:paragraph-properties fo:margin-left="0cm" fo:margin-right="0.249cm" fo:text-indent="9.9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font-weight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ru" fo:country="RU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fo:background-color="#ffffff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/>
    </style:style>
    <style:style style:name="T27" style:family="text">
      <style:text-properties fo:color="#ff0000" fo:font-size="14pt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adf55a-2cdb-4a24-b6cf-b7b4d28dac89" text:name="BossProviderVariable"/>
      </text:user-field-decls>
      <text:p text:style-name="P38"><text:span text:style-name="T13">О П Р Е Д Е Л Е Н И Е</text:span></text:p>
      <text:p text:style-name="P13"><text:span text:style-name="T5">о возбуждении дела № </text:span><text:span text:style-name="T6">3-14-23/00-08-16 </text:span><text:s/></text:p>
      <text:p text:style-name="P15">по признакам нарушения законодательства Российской Федерации о рекламе</text:p>
      <text:p text:style-name="P16"/>
      <text:p text:style-name="P9">26 апреля 2016г.                                                                                         <text:s text:c="3"/>г.Москва</text:p>
      <text:p text:style-name="P9"/>
      <text:p text:style-name="P25"><text:span text:style-name="T16">Председатель Комиссии ФАС России по рассмотрению дел, возбужденных по признакам нарушения законодательства о рекламе, <text:s text:c="21"/></text:span><text:span text:style-name="T17">&lt;....&gt;</text:span><text:span text:style-name="T16">, рассмотрев материалы о </text:span><text:span text:style-name="T4">превышении уровня громкости звука блоков </text:span><text:span text:style-name="T2">рекламы, анонсов, сообщений о рекламе и заставок телеканалов</text:span><text:span text:style-name="T4"> над уровнем громкости звука прерываемой ими телепередачи на телеканале «Наше новое кино»,</text:span></text:p>
      <text:p text:style-name="P29">УСТАНОВИЛ:</text:p>
      <text:p text:style-name="P28">На основании приказа № 201/16 от 29.02.2016 руководителя ФАС России Артемьева И.Ю. в период с 14.03.2016 по 01.04.2016 сотрудниками ФАС России проведена плановая выездная проверка в отношении ОАО «НТВ-ПЛЮС» (место нахождения: 123610, г. Москва, Краснопресненская набережная, д. 12, подъезд 6; ОГРН 1027700156703, ИНН 7703121379). </text:p>
      <text:p text:style-name="P30">Предметом проводимой проверки являлось соблюдение ОАО «НТВ-ПЛЮС» требований антимонопольного законодательства и законодательства о рекламе при осуществлении хозяйственной деятельности. </text:p>
      <text:p text:style-name="P4"><text:span text:style-name="T22"><text:tab/>В рамках проведения указанной проверки, ФАС России </text:span><text:span text:style-name="T9">произведена запись эфира телеканала «Наше новое кино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Наше новое кино» в соответствии с </text:span><text:span text:style-name="T10">требованиями </text:span><text:span text:style-name="T9">части 12 статьи 14 </text:span><text:span text:style-name="Strong_20_Emphasis"><text:span text:style-name="T9">Федерального закона от </text:span></text:span><text:span text:style-name="Strong_20_Emphasis"><text:span text:style-name="T9">13.03.2006 № 38-ФЗ «О рекламе» (далее - Закон о рекламе).</text:span></text:span></text:p>
      <text:p text:style-name="P5"><text:tab/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«14» марта 2016 года в период с 13 часов 32 минут по 16 часов 00 минут в помещении телецентра «Останкино» АСК-1, комната 521, аппаратная <text:span text:style-name="T25">INGEST</text:span>, <text:span text:style-name="T1">источником записи сигнала является</text:span> эфирное цифровое вещание (имя медиа файла «НашеНовоеКино.<text:span text:style-name="T25">mxf</text:span>»).</text:p>
      <text:p text:style-name="P5"><text:tab/>Запись телепрограммы включает в себя следующие фрагменты:</text:p>
      <text:list xml:id="list4793030454615065311" text:style-name="L1">
        <text:list-item>
          <text:p text:style-name="P36">фрагмент кинофильма «Стиляги» продолжительностью 300 секунд, предшествующий блоку рекламы и анонсов (наименование файла: «1_фрагмент1.<text:span text:style-name="T25">wav</text:span>») (далее – дорекламный фрагмент1);</text:p>
        </text:list-item>
        <text:list-item>
          <text:p text:style-name="P36">заставка телеканала первая продолжительностью 10 секунд (наименование файла: «2_заставка1.<text:span text:style-name="T25">wav</text:span>») (далее – заставка1);</text:p>
        </text:list-item>
        <text:list-item>
          <text:p text:style-name="P36"><text:span text:style-name="T26"><text:s/></text:span>анонс первый продолжительностью 183,64 секунды (наименование файла: «3_анонс1.<text:span text:style-name="T25">wav</text:span>») (далее – анонс1);</text:p>
        </text:list-item>
        <text:list-item>
          <text:p text:style-name="P36"><text:soft-page-break/>реклама первая продолжительностью 234,91 секунды (наименование файла: «4_реклама1.<text:span text:style-name="T25">wav</text:span>») (далее – реклама1);</text:p>
        </text:list-item>
        <text:list-item>
          <text:p text:style-name="P36">сообщение о рекламе первое продолжительностью 12,21 секунды (наименование файла: «5_сообщение о рекламе1.<text:span text:style-name="T25">wav</text:span>») (далее – сообщение1);</text:p>
        </text:list-item>
        <text:list-item>
          <text:p text:style-name="P36">реклама вторая продолжительностью 65,15 секунды (наименование файла: «6_реклама2.<text:span text:style-name="T25">wav</text:span>») (далее – реклама2);</text:p>
        </text:list-item>
        <text:list-item>
          <text:p text:style-name="P36">сообщение о рекламе второе продолжительностью 5,76 секунды (наименование файла: «7_сообщение о рекламе2.<text:span text:style-name="T25">wav</text:span>») (далее – сообщение2);</text:p>
        </text:list-item>
        <text:list-item>
          <text:p text:style-name="P36"><text:span text:style-name="T26"><text:s/></text:span>реклама третья продолжительностью 29,45 секунды (наименование файла: «8_реклама3.<text:span text:style-name="T25">wav</text:span>») (далее – реклама3);</text:p>
        </text:list-item>
        <text:list-item>
          <text:p text:style-name="P36">заставка телеканала вторая продолжительностью 10,20 секунды (наименование файла: «9_заставка2.<text:span text:style-name="T25">wav</text:span>») (далее – заставка2);</text:p>
        </text:list-item>
        <text:list-item>
          <text:p text:style-name="P36">фрагмент кинофильма «Ярослав. Тысячу лет назад» продолжительностью 300 секунд (наименование файла: «10_фрагмент2.<text:span text:style-name="T25">wav</text:span>») (далее – пострекламный фрагмент1);</text:p>
        </text:list-item>
        <text:list-item>
          <text:p text:style-name="P36">фрагмент кинофильма «Ярослав. Тысячу лет назад» продолжительностью 300 секунд, предшествующий блоку рекламы и анонсов (наименование файла: «11_фрагмент3.<text:span text:style-name="T25">wav</text:span>») (далее - дорекламный фрагмент2);</text:p>
        </text:list-item>
        <text:list-item>
          <text:p text:style-name="P36">заставка телеканала третья продолжительностью 9,42 секунды (наименование файла: «12_заставка3.<text:span text:style-name="T25">wav</text:span>») (далее – заставка3);</text:p>
        </text:list-item>
        <text:list-item>
          <text:p text:style-name="P36">анонс второй продолжительностью 183,93 секунды (наименование файла: «13_анонс2.<text:span text:style-name="T25">wav</text:span>») (далее – анонс2);</text:p>
        </text:list-item>
        <text:list-item>
          <text:p text:style-name="P36">реклама четвертая продолжительностью 335,65 секунд (наименование файла: «14_реклама4.<text:span text:style-name="T25">wav</text:span>») (далее – реклама4);</text:p>
        </text:list-item>
        <text:list-item>
          <text:p text:style-name="P37"><text:span text:style-name="T23">сообщение о рекламе третье продолжительностью 6,61 секунды (наименование файла: «15_сообщение о рекламе3.</text:span><text:span text:style-name="T24">wav</text:span><text:span text:style-name="T23">») (далее – сообщение3);</text:span></text:p>
        </text:list-item>
        <text:list-item>
          <text:p text:style-name="P36">реклама пятая продолжительностью 65,15 секунды (наименование файла: «16_реклама5.<text:span text:style-name="T25">wav</text:span>») (далее – реклама5);</text:p>
        </text:list-item>
        <text:list-item>
          <text:p text:style-name="P36">сообщение о рекламе четвертое продолжительностью 5,85 секунды (наименование файла: «17_сообщение о рекламе4.<text:span text:style-name="T25">wav</text:span>») (далее – сообщение4);</text:p>
        </text:list-item>
        <text:list-item>
          <text:p text:style-name="P36">реклама шестая продолжительностью 29,93 секунды (наименование файла: «18_реклама6.<text:span text:style-name="T25">wav</text:span>») (далее – реклама6);</text:p>
        </text:list-item>
        <text:list-item>
          <text:p text:style-name="P36">заставка телеканала четвертая продолжительностью 9,99 секунды (наименование файла: «19_заставка4.<text:span text:style-name="T25">wav</text:span>») (далее – заставка4);</text:p>
        </text:list-item>
        <text:list-item>
          <text:p text:style-name="P36">фрагмент кинофильма «Еще один год» продолжительностью 300 секунд (наименование файла: «20_фрагмент4.<text:span text:style-name="T25">wav</text:span>») (далее – пострекламный фрагмент2).</text:p>
        </text:list-item>
      </text:list>
      <text:p text:style-name="P8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<text:soft-page-break/>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6"><text:tab/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4"><text:span text:style-name="T16"><text:tab/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17">RU</text:span><text:span text:style-name="T16">.</text:span><text:span text:style-name="T17">E</text:span><text:span text:style-name="T16">.36.002.</text:span><text:span text:style-name="T17">A</text:span> № <text:span text:style-name="T16">58595, свидетельство о поверке № 3/340-0630-15 действительно до 22 апреля 2016 года).</text:span></text:p>
      <text:p text:style-name="P7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7"><text:span text:style-name="T1"><text:tab/></text:span>При измерении соотношения уровня <text:span text:style-name="T1">громкости звука блоков рекламы, сообщений о рекламе, анонсов, логотипов телеканала и </text:span>уровня <text:span text:style-name="T1">громкости звука прерываемой ими телепередачи превышение более чем на 1,5 дБ выявлено в следующих случаях:</text:span></text:p>
      <text:p text:style-name="P35">• уровень громкости звука заставки1 превышает уровень громкости звука дорекламного фрагмента1 на 1,6 дБ;</text:p>
      <text:p text:style-name="P34">• <text:span text:style-name="T16">уровень громкости звука анонса1 превышает уровень громкости звука дорекламного фрагмента1 на 2,2 дБ;</text:span></text:p>
      <text:p text:style-name="P34">• <text:span text:style-name="T16">уровень громкости звука рекламы1 превышает уровень громкости звука дорекламного фрагмента1 на 2 дБ;</text:span></text:p>
      <text:p text:style-name="P34">• <text:span text:style-name="T16">уровень громкости звука рекламы2 превышает уровень громкости звука </text:span><text:span text:style-name="T16">дорекламного фрагмента1 на 2,2 дБ;</text:span></text:p>
      <text:p text:style-name="P34">• <text:span text:style-name="T16">уровень громкости звука рекламы3 превышает уровень громкости звука </text:span><text:span text:style-name="T16">дорекламного фрагмента1 на 2,3 дБ;</text:span></text:p>
      <text:p text:style-name="P34">• <text:span text:style-name="T16">уровень громкости звука заставки2 превышает уровень громкости звука пострекламного фрагмента1 на 3,3 дБ;</text:span></text:p>
      <text:p text:style-name="P34">• <text:span text:style-name="T16">уровень громкости звука рекламы3 превышает уровень громкости звука пострекламного фрагмента1 на 4,1 дБ;</text:span></text:p>
      <text:p text:style-name="P34">• <text:span text:style-name="T16">уровень громкости звука сообщения2 превышает уровень громкости звука пострекламного фрагмента1 на 2 дБ;</text:span></text:p>
      <text:p text:style-name="P34">• <text:span text:style-name="T16">уровень громкости звука рекламы2 превышает уровень громкости звука пострекламного фрагмента1 на 4 дБ;</text:span></text:p>
      <text:p text:style-name="P34">• <text:span text:style-name="T16">уровень громкости звука сообщения1 превышает уровень громкости звука пострекламного фрагмента1 на 3,1 дБ;</text:span></text:p>
      <text:p text:style-name="P34">• <text:span text:style-name="T16">уровень громкости звука рекламы1 превышает уровень громкости звука пострекламного фрагмента1 на 3,8 дБ;</text:span></text:p>
      <text:p text:style-name="P34"><text:soft-page-break/>• <text:span text:style-name="T16">уровень громкости звука анонса1 превышает уровень громкости звука пострекламного фрагмента1 на 4 дБ;</text:span></text:p>
      <text:p text:style-name="P34">• <text:span text:style-name="T16">уровень громкости звука заставки1 превышает уровень громкости звука пострекламного фрагмента1 на 3,4 дБ;</text:span></text:p>
      <text:p text:style-name="P34">• <text:span text:style-name="T16">уровень громкости звука заставки3 превышает уровень громкости звука дорекламного фрагмента2 на 4,2 дБ;</text:span></text:p>
      <text:p text:style-name="P34">• <text:span text:style-name="T16">уровень громкости звука анонса2 превышает уровень громкости звука дорекламного фрагмента2 на 4,6 дБ;</text:span></text:p>
      <text:p text:style-name="P34">• <text:span text:style-name="T16">уровень громкости звука рекламы4 превышает уровень громкости звука дорекламного фрагмента2 на 4,5 дБ;</text:span></text:p>
      <text:p text:style-name="P34">• <text:span text:style-name="T16">уровень громкости звука сообщения3 превышает уровень громкости звука дорекламного фрагмента2 на 2,5 дБ;</text:span></text:p>
      <text:p text:style-name="P34">• <text:span text:style-name="T16">уровень громкости звука рекламы5 превышает уровень громкости звука дорекламного фрагмента2 на 4,8 дБ;</text:span></text:p>
      <text:p text:style-name="P34">• <text:span text:style-name="T16">уровень громкости звука сообщения4 превышает уровень громкости звука дорекламного фрагмента2 на 2,8 дБ;</text:span></text:p>
      <text:p text:style-name="P34">• <text:span text:style-name="T16">уровень громкости звука рекламы6 превышает уровень громкости звука дорекламного фрагмента2 на 4,8</text:span><text:span text:style-name="T27"> </text:span><text:span text:style-name="T16">дБ;</text:span></text:p>
      <text:p text:style-name="P34">• <text:span text:style-name="T16">уровень громкости звука заставки4 превышает уровень громкости звука дорекламного фрагмента2 на 3,9 дБ;</text:span></text:p>
      <text:p text:style-name="P34">• <text:span text:style-name="T16">уровень громкости звука заставки4 превышает уровень громкости звука пострекламного фрагмента2 на 2,1 дБ;</text:span></text:p>
      <text:p text:style-name="P34">• <text:span text:style-name="T16">уровень громкости звука рекламы6 превышает уровень громкости звука пострекламного фрагмента2 на 3</text:span><text:span text:style-name="T27"> </text:span><text:span text:style-name="T16">дБ;</text:span></text:p>
      <text:p text:style-name="P34">• <text:span text:style-name="T16">уровень громкости звука рекламы5 превышает уровень громкости звука пострекламного фрагмента2 на 3 дБ;</text:span></text:p>
      <text:p text:style-name="P34">• <text:span text:style-name="T16">уровень громкости звука рекламы4 превышает уровень громкости звука </text:span><text:span text:style-name="T16">пострекламного фрагмента2 на 2,7 дБ;</text:span></text:p>
      <text:p text:style-name="P34">• <text:span text:style-name="T16">уровень громкости звука анонса2 превышает уровень громкости звука </text:span><text:span text:style-name="T16">пострекламного фрагмента2 на 2,8 дБ;</text:span></text:p>
      <text:p text:style-name="P34">• <text:span text:style-name="T16">уровень громкости звука заставки3 превышает уровень громкости звука пострекламного фрагмента2 на 2,4 дБ.</text:span></text:p>
      <text:p text:style-name="P25"><text:span text:style-name="T4">Таким образом </text:span><text:span text:style-name="T16">в рекламах, анонсах, сообщениях о рекламе и заставках телеканала, транслировавшихся «14» марта 2016 года на телеканале «Наше новое кино» посредством эфирного </text:span><text:span text:style-name="T4">цифрового вещания</text:span><text:span text:style-name="T16">, </text:span><text:span text:style-name="T15">усматриваются признаки нарушения части 12 статьи 14 Закона о рекламе.</text:span></text:p>
      <text:p text:style-name="P27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7">Учредителем и вещателем телеканала «Наше новое кино» является <text:s text:c="13"/><text:span text:style-name="T1">ООО «ТПО Ред Медиа» (свидетельство о регистрации СМИ - Эл № ФС77-64302 от 25.12.2015, лицензия на осуществление телевизионного вещания </text:span><text:soft-page-break/><text:span text:style-name="T1">телеканала «Наше новое кино» - серия ТВ № 27103 от 04.09.2015).</text:span></text:p>
      <text:p text:style-name="P6"><text:tab/>Таким образом, рекламораспространителем на телеканале «Наше новое кино» является ООО «ТПО Ред Медиа» (место нахождения: 127427, г.Москва, ул.Академика Королева, д.19; ОГРН 1067746687623, ИНН 7701663721). </text:p>
      <text:p text:style-name="P25"><text:span text:style-name="T16">На основании части 12 статьи 14, пункта 2 части 1 статьи 33, частей 1, 2 статьи 36 </text:span><text:span text:style-name="T18">Закона о рекламе</text:span><text:span text:style-name="T16"> и в соответствии с пунктами 20, 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0">ОПРЕДЕЛИЛ:</text:p>
      <text:p text:style-name="P31"><text:span text:style-name="T16">1. Возбудить производство по делу № </text:span><text:span text:style-name="T7">3-14-23/00-08-16</text:span><text:span text:style-name="T8"> </text:span><text:span text:style-name="T16">по признакам нарушения законодательства Российской Федерации о рекламе.</text:span></text:p>
      <text:p text:style-name="P26">2. Признать лицом, участвующим в деле:</text:p>
      <text:p text:style-name="P19">лицо, в действиях которого содержатся признаки нарушения законодательства о рекламе:</text:p>
      <text:p text:style-name="P31"><text:span text:style-name="T16">- </text:span><text:span text:style-name="T4">ООО «ТПО Ред Медиа»</text:span><text:span text:style-name="T16"> (юридический адрес: </text:span><text:span text:style-name="T4">127427, г.Москва, ул.Академика Королева, д.19; ОГРН 1067746687623, ИНН 7701663721;</text:span><text:span text:style-name="T16"> дата регистрации 08.06.2006).</text:span></text:p>
      <text:p text:style-name="P25"><text:span text:style-name="T16">3. Назначить дело № </text:span><text:span text:style-name="T8">3-14-23/00-08-16</text:span><text:span text:style-name="T19"> </text:span><text:span text:style-name="T16">к рассмотрению на </text:span><text:span text:style-name="T20">« 30 » мая 2016 года в « 14 » часов « 00 »</text:span><text:span text:style-name="T16"> минут по адресу: г.Москва, Пыжевский пер., д.6, </text:span><text:span text:style-name="T18">Зал заседаний</text:span><text:span text:style-name="T16">, 2 этаж.</text:span></text:p>
      <text:p text:style-name="P27">4. <text:span text:style-name="T1">ООО «ТПО Ред Медиа»</text:span> надлежит в срок <text:span text:style-name="T28">до 23 мая 2016</text:span> года представить ФАС России следующие документы и материалы:</text:p>
      <text:p text:style-name="P32">- копии учредительных документов ООО «ТПО Ред Медиа» (устав, свидетельство о постановке на налоговый учет, выписку из ЕГРЮЛ и иные) с последующими изменениями;</text:p>
      <text:p text:style-name="P32">- копии документов, подтверждающих полномочия генерального директора;</text:p>
      <text:p text:style-name="P32">- письменные объяснения по существу претензий о превышении уровня громкости рекламы над уровнем громкости телепередачи телеканала «Наше новое кино» 14.03.2016.</text:p>
      <text:p text:style-name="P32">Все документы должны быть заверены подписью руководителя и печатью ООО «ТПО Ред Медиа».</text:p>
      <text:p text:style-name="P34"><text:span text:style-name="T16">Явка представителей </text:span><text:span text:style-name="T4">ООО «ТПО Ред Медиа»</text:span><text:span text:style-name="T16"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</text:span><text:span text:style-name="T19">обязательна</text:span><text:span text:style-name="T16"> (для представителей организаций – подлинная доверенность на представление интересов организации по делу <text:s text:c="16"/></text:span><text:span text:style-name="T21">№ </text:span><text:span text:style-name="T6">3-14-23/00-08-16)</text:span><text:span text:style-name="T16">.</text:span></text:p>
      <text:p text:style-name="P3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<text:soft-page-break/>(тел. 8(499) 775-23-23, доб.008-414, в том числе по адресу электронной почты<text:span text:style-name="T11"> </text:span><text:a xlink:type="simple" xlink:href="mailto:petruk@fas.gov.ru"><text:span text:style-name="T12">petruk@fas.gov.ru</text:span></text:a><text:span text:style-name="T25">)</text:span>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E79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19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1945(2) </text:p></draw:text-box></draw:frame><draw:frame draw:style-name="Mfr2" draw:name="SpdBarcode" text:anchor-type="paragraph" svg:x="0cm" svg:width="3.6cm" svg:height="0.78cm" draw:z-index="6"><draw:image xlink:href="Pictures/10000201000000780000001A03E79A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56:46.71</meta:creation-date>
    <meta:generator>OpenOffice.org/3.4.1$Win32 OpenOffice.org_project/341m1$Build-9593</meta:generator>
    <dc:date>2016-04-27T18:37:55</dc:date>
    <meta:editing-duration>PT7M38S</meta:editing-duration>
    <meta:editing-cycles>1</meta:editing-cycles>
    <meta:print-date>2016-04-25T11:31:50.84</meta:print-date>
    <meta:document-statistic meta:table-count="0" meta:image-count="1" meta:object-count="0" meta:page-count="6" meta:paragraph-count="84" meta:word-count="1526" meta:character-count="11928"/>
    <meta:user-defined meta:name="Поле 1"/>
    <meta:user-defined meta:name="Поле 2"/>
    <meta:user-defined meta:name="Поле 3"/>
    <meta:user-defined meta:name="Поле 4"/>
  </office:meta>
</office:document-meta>
</file>