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8083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10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10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09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091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9.06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9.90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9.119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5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79cm" style:auto-text-indent="false"/>
    </style:style>
    <style:style style:name="P56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2">
      <style:paragraph-properties fo:margin-left="0cm" fo:margin-right="0cm" fo:line-height="100%" fo:text-align="justify" style:justify-single-word="false" fo:text-indent="1.279cm" style:auto-text-indent="false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weight="bold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fo:language="en" fo:country="US" style:text-underline-style="solid" style:text-underline-width="auto" style:text-underline-color="font-color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background-color="#ffffff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4" style:family="text">
      <style:text-properties fo:color="#000000" style:font-name="Times New Roman" fo:font-size="14pt" fo:background-color="#ffffff" style:font-size-asian="14pt" style:font-size-complex="14pt"/>
    </style:style>
    <style:style style:name="T2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7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2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1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2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fo:background-color="#ffffff"/>
    </style:style>
    <style:style style:name="T57" style:family="text">
      <style:text-properties fo:color="#000000" fo:background-color="transparent"/>
    </style:style>
    <style:style style:name="T58" style:family="text">
      <style:text-properties fo:color="#000000" style:text-underline-style="solid" style:text-underline-width="auto" style:text-underline-color="font-color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fo:font-style="normal" style:font-style-asian="normal" style:font-style-complex="normal"/>
    </style:style>
    <style:style style:name="T74" style:family="text">
      <style:text-properties fo:font-variant="normal" fo:text-transform="none" style:text-line-through-style="none" style:text-position="0% 100%" fo:font-style="normal" style:font-name-asian="Times New Roman" style:font-style-asian="normal" style:font-name-complex="Times New Roman" style:font-style-complex="normal"/>
    </style:style>
    <style:style style:name="T75" style:family="text">
      <style:text-properties fo:font-variant="normal" fo:text-transform="none" style:text-line-through-style="none"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76" style:family="text">
      <style:text-properties fo:font-variant="normal" fo:text-transform="none" style:text-line-through-style="none" style:text-position="0% 100%" style:font-name="Times New Roman" fo:language="en" fo:country="US" fo:font-style="normal" style:font-name-asian="Times New Roman" style:font-style-asian="normal" style:font-name-complex="Times New Roman" style:font-style-complex="normal"/>
    </style:style>
    <style:style style:name="T77" style:family="text">
      <style:text-properties fo:font-variant="normal" fo:text-transform="none" style:text-line-through-style="none" style:text-position="0% 100%" fo:language="en" fo:country="US" fo:font-style="normal" style:font-style-asian="normal" style:font-style-complex="normal"/>
    </style:style>
    <style:style style:name="T78" style:family="text">
      <style:text-properties fo:background-color="transparent"/>
    </style:style>
    <style:style style:name="T79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80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language-complex="ar" style:country-complex="SA" style:font-style-complex="normal"/>
    </style:style>
    <style:style style:name="T81" style:family="text">
      <style:text-properties style:text-line-through-style="none" style:text-position="0% 100%" style:font-name="Times New Roman" fo:font-style="normal" style:font-style-asian="normal" style:font-style-complex="normal"/>
    </style:style>
    <style:style style:name="T82" style:family="text">
      <style:text-properties style:text-line-through-style="none" style:text-position="0% 100%" style:font-name="Times New Roman" fo:font-style="normal" style:font-style-asian="normal" style:language-complex="ar" style:country-complex="SA" style:font-style-complex="normal"/>
    </style:style>
    <style:style style:name="T83" style:family="text">
      <style:text-properties style:text-line-through-style="none" style:text-position="0% 100%" style:font-name="Times New Roman" fo:language="en" fo:country="US" fo:font-style="normal" style:font-name-asian="Times New Roman" style:font-style-asian="normal" style:font-name-complex="Times New Roman" style:font-style-complex="normal"/>
    </style:style>
    <style:style style:name="T84" style:family="text">
      <style:text-properties style:text-line-through-style="none" style:text-position="0% 100%" style:font-name="Times New Roman" fo:language="en" fo:country="US" fo:font-style="normal" style:font-name-asian="Times New Roman" style:font-style-asian="normal" style:font-name-complex="Times New Roman" style:language-complex="ar" style:country-complex="SA" style:font-style-complex="normal"/>
    </style:style>
    <style:style style:name="T85" style:family="text">
      <style:text-properties style:text-line-through-style="none" style:text-position="0% 100%" style:font-name="Times New Roman" fo:language="en" fo:country="US" fo:font-style="normal" style:font-style-asian="normal" style:font-style-complex="normal"/>
    </style:style>
    <style:style style:name="T86" style:family="text">
      <style:text-properties style:text-line-through-style="none" style:text-position="0% 100%" style:font-name="Times New Roman" fo:language="en" fo:country="US" fo:font-style="normal" style:font-style-asian="normal" style:language-complex="ar" style:country-complex="SA" style:font-style-complex="normal"/>
    </style:style>
    <style:style style:name="T87" style:family="text">
      <style:text-properties style:text-line-through-style="none" style:text-position="0% 100%" fo:language="en" fo:country="US" fo:font-style="normal" style:font-style-asian="normal" style:font-name-complex="Times New Roman" style:font-style-complex="normal"/>
    </style:style>
    <style:style style:name="T88" style:family="text">
      <style:text-properties style:font-name="Source Sans Pro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e9125e-08c3-4892-8b24-51d3b8db01bd" text:name="BossProviderVariable"/>
      </text:user-field-decls>
      <text:p text:style-name="P52"><text:span text:style-name="T5"><text:s text:c="8"/>ПОСТАНОВЛЕНИЕ </text:span></text:p>
      <text:p text:style-name="P10">о наложении штрафа по делу </text:p>
      <text:p text:style-name="P17"><text:span text:style-name="T3">об административном правонарушении </text:span><text:span text:style-name="T7">№ П-549/15/АК331-16</text:span></text:p>
      <text:p text:style-name="P13"/>
      <text:p text:style-name="P7">«22» марта 2016<text:tab/><text:tab/> <text:s text:c="9"/><text:tab/><text:tab/><text:tab/><text:tab/><text:tab/><text:tab/><text:tab/><text:tab/> <text:s text:c="2"/>Москва</text:p>
      <text:p text:style-name="P7"/>
      <text:p text:style-name="P13"><text:span text:style-name="T59"><text:tab/></text:span><text:span text:style-name="T10">Я, </text:span><text:span text:style-name="T24">заместитель начальника Управления контроля размещения государственного заказа </text:span><text:span text:style-name="T10">Федеральной антимонопольной службы</text:span><text:span text:style-name="T24"> </text:span><text:span text:style-name="T26">&lt;....&gt;</text:span><text:span text:style-name="T24">, </text:span><text:span text:style-name="T10">рассмотрев протокол и материалы дела об административном правонарушении, возбужденного протоколом</text:span><text:span text:style-name="T11"> от 11.03.2016 по делу </text:span><text:span text:style-name="T15">№ П-549/15/АК331-16</text:span><text:span text:style-name="T11"> в отношении </text:span><text:span text:style-name="T25">члена</text:span><text:span text:style-name="T12"> единой комиссии Федеральной службы финансово-бюджетного надзора </text:span><text:span text:style-name="T16">&lt;....&gt;</text:span><text:span text:style-name="T31">,</text:span><text:span text:style-name="T10">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— КоАП),</text:span></text:p>
      <text:p text:style-name="P6">УСТАНОВИЛ:</text:p>
      <text:p text:style-name="P14"/>
      <text:p text:style-name="P16"><text:span text:style-name="T9"><text:tab/></text:span><text:span text:style-name="T32">Федеральной службой финансово-бюджетного надзора <text:s text:c="29"/></text:span><text:span text:style-name="T39"><text:s/>(далее — Заказчик)</text:span><text:span text:style-name="T9"> размещен запрос котировок на право заключения контракта на оказание услуг по обязательному страхованию гражданской ответственности владельца транспортных средств (номер извещения 0173100008415000012) (далее – Запрос котировок).</text:span></text:p>
      <text:p text:style-name="P27"><text:span text:style-name="T6">В соответствии с частью 8 статьи 78 </text:span><text:span text:style-name="T5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6"> результаты рассмотрения и оценки заявок на участие в запросе котировок оформляются протоколом, в котором содержатся информация о заказчике, о существенных условиях контракта, о всех участниках, подавших заявки на участие в запросе котировок, об отклоненных заявках на участие в запросе котировок с обоснованием причин отклонения <text:s text:c="15"/>(в том числе с указанием положений Закона о контрактной системе и положений извещения о проведении запроса котировок, которым не соответствуют заявки на участие в запросе котировок этих участников, предложений, содержащихся в заявках на участие в запросе котировок, не соответствующих требованиям извещения о проведении запроса котировок, нарушений федеральных законов и иных нормативных правовых актов, послуживших основанием для отклонения заявок на участие в запросе котировок), предложение о наиболее низкой цене товара, работы или услуги, информация о победителе запроса котировок, об участнике запроса котировок, предложившем в заявке на участие в запросе котировок цену контракта такую же, как и победитель запроса котировок, или об участнике запроса котировок, предложение о цене контракта которого содержит лучшие условия по цене </text:span><text:soft-page-break/><text:span text:style-name="T6">контракта, следующие после предложенных победителем запроса котировок условий. </text:span></text:p>
      <text:p text:style-name="P28">Вместе с тем, протокол рассмотрения и оценки заявок на участие в Запросе котировок от 12.08.2015 № П1 (далее — Протокол рассмотрения и оценки заявок) не содержит указаний на положения извещения о проведении Запроса котировок, которым не соответствуют заявки на участников закупок, что нарушает часть 8 статьи 78 Закона о контрактной системе.</text:p>
      <text:p text:style-name="P29"><text:span text:style-name="T6">Согласно части 2.1 статьи 7.30 КоАП, за </text:span><text:span text:style-name="T40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предусмотрена административная ответственность.</text:span></text:p>
      <text:p text:style-name="P53"/>
      <text:p text:style-name="P53"/>
      <text:p text:style-name="P53"/>
      <text:p text:style-name="P35"><text:span text:style-name="T18"><text:tab/> <text:s text:c="2"/>Как следует из <text:s/>Протокола рассмотрения и оценки заявок, </text:span><text:span text:style-name="T19">должностным лицом, составившим и подписавшим Протокол рассмотрения и оценки заявок, является в том числе, член единой комиссии Федеральной службы финансово-бюджетного надзора </text:span><text:span text:style-name="Основной_20_шрифт_20_абзаца"><text:span text:style-name="T64">&lt;....&gt;</text:span></text:span><text:span text:style-name="T19">.</text:span></text:p>
      <text:p text:style-name="P35"><text:span text:style-name="T19"><text:tab/>Таким образом, в действиях должностного лица –</text:span><text:span text:style-name="T27"> члена</text:span><text:span text:style-name="T19"> единой комиссии Федеральной службы финансово-бюджетного надзора </text:span><text:span text:style-name="Основной_20_шрифт_20_абзаца"><text:span text:style-name="T64">&lt;....&gt;</text:span></text:span><text:span text:style-name="T19">, выразившиеся в несоблюдении требований к содержанию Протокола рассмотрения и оценки заявок, содержится состав административного правонарушения, ответственность за совершение которого предусмотрена частью 2.1 статьи 7.30 КоАП. <text:s text:c="5"/></text:span></text:p>
      <text:p text:style-name="P37"><text:tab/>Ад<text:span text:style-name="T78">министративное правонарушение совершено по месту составления </text:span><text:span text:style-name="T20">Протокола рассмотрения и оценки заявок</text:span><text:span text:style-name="T78">: </text:span><text:span text:style-name="T57">Москва, Миусская пл., д. 3.</text:span></text:p>
      <text:p text:style-name="P16"><text:span text:style-name="T28">Времене</text:span><text:span text:style-name="T29">м совершения административного правонарушения, является дата составления </text:span><text:span text:style-name="T21">Протокола рассмотрения и оценки заявок</text:span><text:span text:style-name="T28">:</text:span><text:span text:style-name="T41"> 12</text:span><text:span text:style-name="T29">.08.2015.</text:span></text:p>
      <text:p text:style-name="P41"><text:span text:style-name="T21">Протокол по делу об административном правонарушении <text:s text:c="25"/></text:span><text:span text:style-name="T22">№ </text:span><text:span text:style-name="Основной_20_шрифт_20_абзаца"><text:span text:style-name="T23">П-549/15/АК331-16</text:span></text:span><text:span text:style-name="T21"> составлен 11.03.2016 начальником правового отдела </text:span><text:span text:style-name="T29">Управления контроля размещения государственного заказа Федеральной антимонопольной службы </text:span><text:span text:style-name="T30">&lt;....&gt;</text:span><text:span text:style-name="T29"> с участием </text:span><text:span text:style-name="T30">&lt;....&gt;</text:span><text:span text:style-name="T29"> защитника по доверенности </text:span><text:span text:style-name="Основной_20_шрифт_20_абзаца"><text:span text:style-name="T65">&lt;....&gt;</text:span></text:span><text:span text:style-name="T21">.</text:span><text:span text:style-name="T29"> </text:span><text:span text:style-name="T30">&lt;....&gt;</text:span><text:span text:style-name="Основной_20_шрифт_20_абзаца"><text:span text:style-name="T29"> на составление и подписание протокола не явилась. В материалах дела имеются доказательства ее надлежащего уведомления.</text:span></text:span></text:p>
      <text:p text:style-name="P45"><text:span text:style-name="Основной_20_шрифт_20_абзаца"><text:span text:style-name="T79"><text:tab/></text:span></text:span><text:span text:style-name="Основной_20_шрифт_20_абзаца"><text:span text:style-name="T83">&lt;....&gt;</text:span></text:span><text:span text:style-name="Основной_20_шрифт_20_абзаца"><text:span text:style-name="T79"> пояснила, что </text:span></text:span><text:span text:style-name="Основной_20_шрифт_20_абзаца"><text:span text:style-name="T83">&lt;....&gt;</text:span></text:span><text:span text:style-name="Основной_20_шрифт_20_абзаца"><text:span text:style-name="T81"> вину в совершении указанного административного правонарушении не признает.</text:span></text:span></text:p>
      <text:p text:style-name="P45"><text:span text:style-name="Основной_20_шрифт_20_абзаца"><text:span text:style-name="T79"><text:tab/>Рассмотрение дела об административном правонарушении <text:s text:c="29"/>№ </text:span></text:span><text:span text:style-name="Основной_20_шрифт_20_абзаца"><text:span text:style-name="T87">П-549/15/АК331-16</text:span></text:span><text:span text:style-name="Основной_20_шрифт_20_абзаца"><text:span text:style-name="T79"> состоялось 22.03.2016.</text:span></text:span><text:span text:style-name="Основной_20_шрифт_20_абзаца"><text:span text:style-name="T81"> </text:span></text:span><text:span text:style-name="Основной_20_шрифт_20_абзаца"><text:span text:style-name="T85">&lt;....&gt;</text:span></text:span><text:span text:style-name="Основной_20_шрифт_20_абзаца"><text:span text:style-name="T81"> на </text:span></text:span><text:span text:style-name="Основной_20_шрифт_20_абзаца"><text:span text:style-name="T79">рассмотрение дела <text:s/>об административном правонарушении не явилась. В материалах дела имеются доказательства ее надлежащего уведомления.</text:span></text:span></text:p>
      <text:p text:style-name="P42"><text:soft-page-break/><text:span text:style-name="Основной_20_шрифт_20_абзаца"><text:span text:style-name="T7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76">&lt;....&gt;</text:span></text:span><text:span text:style-name="Основной_20_шрифт_20_абзаца"><text:span text:style-name="T73"> </text:span></text:span><text:span text:style-name="Основной_20_шрифт_20_абзаца"><text:span text:style-name="T75">нарушения части 8 статьи 78 Закона о контрактной системе, </text:span></text:span><text:span text:style-name="Основной_20_шрифт_20_абзаца"><text:span text:style-name="T74">выразившихся в несоблюдении требований к содержанию Протокола рассмотрения и оценки заявок.</text:span></text:span></text:p>
      <text:p text:style-name="P43"><text:span text:style-name="T33">Тем самым, </text:span><text:span text:style-name="Основной_20_шрифт_20_абзаца"><text:span text:style-name="T52">&lt;....&gt;</text:span></text:span><text:span text:style-name="T33"> совершила административное правонарушение, ответственность за совершение которого предусмотрена частью 2.1 статьи 7.30 КоАП.</text:span></text:p>
      <text:p text:style-name="P46"><text:span text:style-name="T49"><text:tab/>Таким образом, вина </text:span><text:span text:style-name="Основной_20_шрифт_20_абзаца"><text:span text:style-name="T52">&lt;....&gt;</text:span></text:span><text:span text:style-name="T49"> состоит в том, что она не выполнила установленные требования Закона о контрактной системе. </text:span></text:p>
      <text:p text:style-name="P1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8"><text:span text:style-name="T43"><text:tab/>Вина </text:span><text:span text:style-name="Основной_20_шрифт_20_абзаца"><text:span text:style-name="T53">&lt;....&gt;</text:span></text:span><text:span text:style-name="Strong_20_Emphasis"><text:span text:style-name="T44"> </text:span></text:span><text:span text:style-name="T43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51"><text:span text:style-name="T45"><text:tab/></text:span><text:span text:style-name="Основной_20_шрифт_20_абзаца"><text:span text:style-name="T45">Обстоятельств, смягчающих административную ответственность совершенного </text:span></text:span><text:span text:style-name="Основной_20_шрифт_20_абзаца"><text:span text:style-name="T54">&lt;....&gt;</text:span></text:span><text:span text:style-name="Основной_20_шрифт_20_абзаца"><text:span text:style-name="T45"> административного правонарушения, не выявлено.</text:span></text:span></text:p>
      <text:p text:style-name="P47"><text:span text:style-name="Основной_20_шрифт_20_абзаца"><text:span text:style-name="T43">Обстоятельств, отягчающих административную ответственность совершенного </text:span></text:span><text:span text:style-name="Основной_20_шрифт_20_абзаца"><text:span text:style-name="T53">&lt;....&gt;</text:span></text:span><text:span text:style-name="Основной_20_шрифт_20_абзаца"><text:span text:style-name="T43"> административного правонарушения, не выявлено.</text:span></text:span></text:p>
      <text:p text:style-name="P44"><text:span text:style-name="Основной_20_шрифт_20_абзаца"><text:span text:style-name="T80">Обстоятельств свидетельствующих о малозначительности совершенного </text:span></text:span><text:span text:style-name="Основной_20_шрифт_20_абзаца"><text:span text:style-name="T84">&lt;....&gt;</text:span></text:span><text:span text:style-name="Основной_20_шрифт_20_абзаца"><text:span text:style-name="T80"> административного правонарушения, должностным лицом, уполномоченным на рассмотрение настоящего дела, не выявлено. </text:span></text:span></text:p>
      <text:p text:style-name="P49"><text:span text:style-name="T43"><text:tab/>Таким образом, в действиях </text:span><text:span text:style-name="Основной_20_шрифт_20_абзаца"><text:span text:style-name="T66">члена</text:span></text:span><text:span text:style-name="Основной_20_шрифт_20_абзаца"><text:span text:style-name="T69"> единой комиссии Федеральной службы финансово-бюджетного надзора </text:span></text:span><text:span text:style-name="Основной_20_шрифт_20_абзаца"><text:span text:style-name="T72">&lt;....&gt;</text:span></text:span><text:span text:style-name="T37">, выразившихся в несоблюдении требований к содержанию Протокола рассмотрения и оценки заявок</text:span><text:span text:style-name="T44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50"><text:span text:style-name="T45"><text:tab/></text:span><text:span text:style-name="T46">Согласно части 2.1 статьи 7.30 КоАП, </text:span><text:span text:style-name="T38">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47">, </text:span><text:span text:style-name="T38">влечет наложение административного штрафа на должностных лиц в размере десяти тысяч рублей.</text:span></text:p>
      <text:p text:style-name="P22">Руководствуясь статьями 7.30, 23.66, 29.9 КоАП,</text:p>
      <text:p text:style-name="P20"/>
      <text:p text:style-name="P20">ПОСТАНОВИЛ:</text:p>
      <text:p text:style-name="P20"/>
      <text:list xml:id="list3509290176049551945" text:style-name="L1">
        <text:list-item>
          <text:list>
            <text:list-item>
              <text:list>
                <text:list-item>
                  <text:p text:style-name="P54"><text:span text:style-name="T4">Признать в действиях </text:span><text:span text:style-name="Основной_20_шрифт_20_абзаца"><text:span text:style-name="T67">члена</text:span></text:span><text:span text:style-name="Основной_20_шрифт_20_абзаца"><text:span text:style-name="T70"> единой комиссии Федеральной службы финансово-бюджетного надзора </text:span></text:span><text:span text:style-name="Основной_20_шрифт_20_абзаца"><text:span text:style-name="T71">&lt;....&gt;</text:span></text:span><text:span text:style-name="Основной_20_шрифт_20_абзаца"><text:span text:style-name="T70">, выраженных </text:span></text:span><text:span text:style-name="T13">в несоблюдении требований </text:span><text:soft-page-break/><text:span text:style-name="T13">к содержанию Протокола рассмотрения и оценки заявок</text:span><text:span text:style-name="T4">, нарушение</text:span><text:span text:style-name="T36"> </text:span><text:span text:style-name="T51"><text:s/></text:span><text:span text:style-name="Основной_20_шрифт_20_абзаца"><text:span text:style-name="T68">части 8 статьи 78 Закона о контрактной системе.</text:span></text:span></text:p>
                </text:list-item>
                <text:list-item>
                  <text:p text:style-name="P55"><text:span text:style-name="T4">Нарушение </text:span><text:span text:style-name="Основной_20_шрифт_20_абзаца"><text:span text:style-name="T67">членом</text:span></text:span><text:span text:style-name="Основной_20_шрифт_20_абзаца"><text:span text:style-name="T70"> единой комиссии Федеральной службы финансово-бюджетного надзора </text:span></text:span><text:span text:style-name="Основной_20_шрифт_20_абзаца"><text:span text:style-name="T71">&lt;....&gt;</text:span></text:span><text:span text:style-name="T35"> </text:span><text:span text:style-name="T4">требований законодательства Российской Федерации о </text:span><text:span text:style-name="T50">контрактной системе в сфере закупок</text:span><text:span text:style-name="T4"> при </text:span><text:span text:style-name="T34">составлении Протокола рассмотрения и оценки заявок</text:span><text:span text:style-name="T4">, влечет административную ответственность, предусмотренную частью 2.1 статьи 7.30 КоАП.</text:span></text:p>
                  <text:p text:style-name="P56"/>
                </text:list-item>
              </text:list>
            </text:list-item>
          </text:list>
        </text:list-item>
      </text:list>
      <text:list xml:id="list625936247489645373" text:style-name="L2">
        <text:list-item>
          <text:list>
            <text:list-item>
              <text:list>
                <text:list-item>
                  <text:p text:style-name="P57"><text:span text:style-name="T4">Наложить на </text:span><text:span text:style-name="T25">члена</text:span><text:span text:style-name="T12"> единой комиссии Федеральной службы финансово-бюджетного надзора </text:span><text:span text:style-name="T16">&lt;....&gt;</text:span><text:span text:style-name="T55"> </text:span><text:span text:style-name="T4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2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1">В соответствии с частью 5 статьи 3.5 КоАП сумма административного штрафа подлежит зачислению в бюджет в полном объеме.</text:p>
      <text:p text:style-name="P30">Согласно Федеральному закону <text:span text:style-name="T88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0"/>
      <text:p text:style-name="P32">Получатель ИНН 7703516539 КПП 770301001</text:p>
      <text:p text:style-name="P32"><text:tab/><text:tab/> <text:s text:c="9"/>Межрегиональное операционное УФК</text:p>
      <text:p text:style-name="P32"><text:tab/><text:tab/><text:tab/>(для ФАС России л/с 04951001610)</text:p>
      <text:p text:style-name="P32"><text:tab/><text:tab/><text:tab/>КБК 16111633010016000140</text:p>
      <text:p text:style-name="P32"><text:tab/><text:tab/><text:tab/>ОКТМО 45380000</text:p>
      <text:p text:style-name="P32">Банк получателя Операционный департамент</text:p>
      <text:p text:style-name="P32"><text:tab/><text:tab/><text:tab/>Банка России</text:p>
      <text:p text:style-name="P32"><text:tab/><text:tab/><text:tab/>г. Москвы <text:s/>701</text:p>
      <text:p text:style-name="P32"><text:tab/><text:tab/><text:tab/>БИК 044501002</text:p>
      <text:p text:style-name="P33">Расчетный счет 40101810500000001901</text:p>
      <text:p text:style-name="P33"/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4"><text:tab/>Документы, подтверждающие уплату штрафа необходимо направить по электронной почте <text:span text:style-name="T8">rsemyonov@fas.gov.ru</text:span><text:span text:style-name="T58">.</text:span><text:span text:style-name="T89"> </text:span><text:span text:style-name="T1">В назначении платежа необходимо указывать номер оплачиваемого постановления о наложении штрафа. В случае </text:span><text:soft-page-break/><text:span text:style-name="T1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8083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E48083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20:37:46.63</meta:creation-date>
    <meta:generator>OpenOffice.org/3.4.1$Win32 OpenOffice.org_project/341m1$Build-9593</meta:generator>
    <dc:date>2016-04-28T09:50:48.83</dc:date>
    <meta:document-statistic meta:table-count="0" meta:image-count="1" meta:object-count="0" meta:page-count="5" meta:paragraph-count="52" meta:word-count="1197" meta:character-count="9961"/>
    <meta:user-defined meta:name="Поле 1"/>
    <meta:user-defined meta:name="Поле 2"/>
    <meta:user-defined meta:name="Поле 3"/>
    <meta:user-defined meta:name="Поле 4"/>
  </office:meta>
</office:document-meta>
</file>