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935A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Standard">
      <style:paragraph-properties fo:margin-top="0cm" fo:margin-bottom="0cm" fo:line-height="0.6cm" fo:text-align="justify" style:justify-single-word="false"/>
    </style:style>
    <style:style style:name="P22"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24"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25"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7"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1" fo:font-size="14pt"/>
    </style:style>
    <style:style style:name="P2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0.6cm" fo:text-align="justify" style:justify-single-word="false"/>
    </style:style>
    <style:style style:name="P36" style:family="paragraph" style:parent-style-name="Text_20_body">
      <style:paragraph-properties fo:margin-top="0cm" fo:margin-bottom="0cm" fo:line-height="0.6cm" fo:text-align="center" style:justify-single-word="false"/>
      <style:text-properties fo:font-size="14pt" fo:background-color="#ffffff"/>
    </style:style>
    <style:style style:name="P37" style:family="paragraph" style:parent-style-name="Text_20_body">
      <style:paragraph-properties fo:margin-top="0cm" fo:margin-bottom="0cm" fo:line-height="100%"/>
      <style:text-properties fo:font-size="10pt" fo:language="ru" fo:country="RU"/>
    </style:style>
    <style:style style:name="P38" style:family="paragraph" style:parent-style-name="Text_20_body">
      <style:paragraph-properties fo:margin-top="0cm" fo:margin-bottom="0cm" fo:line-height="100%"/>
      <style:text-properties fo:font-size="10pt" fo:language="en" fo:country="US"/>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7"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8"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9"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7"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color="#000000" fo:font-size="14pt" style:font-size-asian="14pt"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background-color="#ffffff"/>
    </style:style>
    <style:style style:name="T6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style:font-name="Times New Roman1"/>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tyle="normal" style:text-underline-style="none" style:font-style-asian="normal" style:font-style-complex="normal"/>
    </style:style>
    <style:style style:name="T72" style:family="text">
      <style:text-properties style:font-name="Times New Roman1" fo:background-color="transparent" style:font-name-asian="Arial1" style:font-name-complex="Arial1"/>
    </style:style>
    <style:style style:name="T73" style:family="text">
      <style:text-properties style:font-name="Times New Roman1" fo:background-color="transparent" style:font-name-asian="Arial1" style:language-asian="ru" style:country-asian="RU" style:font-name-complex="Arial1"/>
    </style:style>
    <style:style style:name="T74" style:family="text">
      <style:text-properties style:font-name="Times New Roman1" fo:language="en" fo:country="US" fo:background-color="transparent" style:font-name-asian="Arial1" style:language-asian="ru" style:country-asian="RU" style:font-name-complex="Arial1"/>
    </style:style>
    <style:style style:name="T7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0"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language="en" fo:country="US"/>
    </style:style>
    <style:style style:name="T82" style:family="text">
      <style:text-properties fo:language="ru" fo:country="RU"/>
    </style:style>
    <style:style style:name="T8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48a010-6e18-46ea-83fa-9c48fd32a12f" text:name="BossProviderVariable"/>
      </text:user-field-decls>
      <text:p text:style-name="P58"><text:span text:style-name="T83"><text:s text:c="8"/>ПОСТАНОВЛЕНИЕ </text:span></text:p>
      <text:p text:style-name="P31">о наложении штрафа по делу </text:p>
      <text:p text:style-name="P39"><text:span text:style-name="T4">об административном правонарушении </text:span><text:span text:style-name="T9">№ АК</text:span><text:span text:style-name="T12">262</text:span><text:span text:style-name="T9">-16</text:span></text:p>
      <text:p text:style-name="P34"/>
      <text:p text:style-name="P28"><text:span text:style-name="T66">«22» марта 2016</text:span><text:tab/><text:tab/><text:tab/><text:tab/><text:tab/><text:tab/><text:tab/><text:tab/> <text:s text:c="22"/>Москва</text:p>
      <text:p text:style-name="P28"/>
      <text:p text:style-name="P35"><text:span text:style-name="T3"><text:tab/></text:span><text:span text:style-name="T68">Я, </text:span><text:span text:style-name="T5">заместитель начальника Управления контроля размещения государственного заказа </text:span><text:span text:style-name="T68">Федеральной антимонопольной службы</text:span><text:span text:style-name="T5"> <text:s text:c="13"/></text:span><text:span text:style-name="T7">&lt;....&gt;</text:span><text:span text:style-name="T6">,</text:span><text:span text:style-name="T5"> </text:span><text:span text:style-name="T68">рассмотрев протокол и материалы дела об административном правонарушении, возбужденного протоколом</text:span><text:span text:style-name="T69"> от 04.03.2016 по делу <text:s text:c="19"/></text:span><text:span text:style-name="T14">№ </text:span><text:span text:style-name="T16">АК</text:span><text:span text:style-name="T17">262</text:span><text:span text:style-name="T16">-16</text:span><text:span text:style-name="T14"> </text:span><text:span text:style-name="T70">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5"/>
      <text:p text:style-name="P29">УСТАНОВИЛ:</text:p>
      <text:p text:style-name="P36"/>
      <text:p text:style-name="P6"><text:span text:style-name="T67"><text:tab/></text:span><text:span text:style-name="T71">Федеральным агентством по делам молодежи (далее — Заказчик) <text:s/>размещен электронный аукцион «Организация и содействие в проведении <text:s/>мероприятий в рамках направления «Вовлечение молодежи в здоровый образ </text:span><text:span text:style-name="T71">жизни и занятия спортом популяризация культуры безопасности в молодежной среде» (номер извещения 0173100003515000038) (далее – Аукцион).</text:span></text:p>
      <text:p text:style-name="P35"><text:span text:style-name="T18"><text:tab/></text:span><text:span text:style-name="T55">В соответствии с пунктом 1 частью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5">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1">статьей 33</text:span></text:a><text:span text:style-name="T75"> </text:span><text:span text:style-name="T33">Закона о контрактной системе</text:span><text:span text:style-name="T41">.</text:span></text:p>
      <text:p text:style-name="P35"><text:span text:style-name="T41"><text:tab/>Согласно пункту 1 части 1 статьи 33 Закона о контрактной системе </text:span><text:span text:style-name="T52"><text:s/></text:span><text:span text:style-name="T41">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1"><text:span text:style-name="T41"><text:tab/></text:span><text:span text:style-name="T33">В Техническом задании документации об Аукционе Заказчиком установлены в том числе следующие требования: «количество участников не менее 550 человек», «изготовление баннеров-растяжек и конструкций крепления, монтаж, демонтаж, техническое обслуживание. Не менее 3шт.».</text:span></text:p>
      <text:p text:style-name="P22"><text:tab/>Согласно пункту 3.2.2.3 документации об Аукционе «указание «не менее» <text:soft-page-break/>означает, что требуется параметр более указанного значения, включая указанный. Следовательно, Заказчиком в документации об Аукционе не определен надлежащим образом объем выполняемых работ (оказываемых услуг).</text:p>
      <text:p text:style-name="P22"><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1"><text:span text:style-name="T56"><text:tab/>Согласно пункту 2 части 1 статьи 64 Закона о контрактной системе </text:span><text:span text:style-name="T53"><text:s/></text:span><text:span text:style-name="T33">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5"> требования к содержанию, составу заявки на участие в таком аукционе в соответствии с</text:span><text:span text:style-name="T41"> </text:span><text:span text:style-name="T33">частями 3</text:span><text:span text:style-name="T41"> - 6 </text:span><text:span text:style-name="T33">статьи 66</text:span><text:span text:style-name="T41"> З</text:span><text:span text:style-name="T75">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1"><text:span text:style-name="T56"><text:tab/>В соответствии с пунктом 2 части 5 статьи 66 Закона о контрактной системе </text:span><text:span text:style-name="T57">в</text:span><text:span text:style-name="T33">торая часть заявки на участие в электронном аукционе должна содержать в том числе, </text:span><text:span text:style-name="T75"><text:s/>декларацию о соответствии участника такого аукциона требованиям, установленным </text:span><text:span text:style-name="T76">пунктами 3</text:span><text:span text:style-name="T41"> - 9 части </text:span><text:span text:style-name="T33">1 статьи 31</text:span><text:span text:style-name="T80"> </text:span><text:span text:style-name="T41">Закона о контрактной системе.</text:span></text:p>
      <text:p text:style-name="P21"><text:span text:style-name="T56"><text:tab/></text:span><text:span text:style-name="T57">Согласно пунктам 3 - 9 части 1 статьи 31 Закона о контрактной системе п</text:span><text:span text:style-name="T33">ри осуществлении закупки заказчик устанавливает следующие единые </text:span><text:span text:style-name="T33">требования к участникам закупки: </text:span><text:span text:style-name="T75">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1">Кодексом</text:span></text:a><text:span text:style-name="T75">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1">законодательством</text:span></text:a><text:span text:style-name="T75">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1">законодательством</text:span></text:a><text:span text:style-name="T75">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text:span><text:soft-page-break/><text:span text:style-name="T75">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text:span><text:span text:style-name="T75">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3"><text:tab/>Вместе с тем, пункт 13 Информационной карты документации об Аукционе содержит следующие требования к содержанию и составу заявки на <text:soft-page-break/>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4"><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1"><text:span text:style-name="T55"><text:tab/></text:span><text:span text:style-name="T58">В соответствии с частью 6 статьи 66 Закона о контрактной системе т</text:span><text:span text:style-name="T75">ребовать от участника электронного аукциона предоставления иных документов и информации, за исключением предусмотренных </text:span><text:span text:style-name="T76">частями 3</text:span><text:span text:style-name="T41"> и </text:span><text:span text:style-name="T33">5</text:span><text:span text:style-name="T41"> </text:span><text:span text:style-name="T75">статьи 66 Закона о контрактной системе документов и информации, не допускается.</text:span></text:p>
      <text:p text:style-name="P21"><text:span text:style-name="T75"><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text:span><text:span text:style-name="T75">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span></text:p>
      <text:p text:style-name="P25"><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5"><text:soft-page-break/><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2"><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02» июня 2015 г. 08 часов 00 минут (Московское время)».</text:p>
      <text:p text:style-name="P22"><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25"><text:tab/>Часть 4 статьи 64 Закона о контрактной системе устанавливает, что к <text:s/>документации об электронном аукционе прилагается проект контракта, который является неотъемлемой частью этой документации.</text:p>
      <text:p text:style-name="P25"><text:tab/>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5"><text:tab/>Согласно части 13 статьи 34 Закона о контрактной системе в контракт включается обязательное условие о порядке и сроках оплаты товара, работы или услуги.</text:p>
      <text:p text:style-name="P25"><text:tab/>Вместе с тем, согласно пункту 3.4 проекта контракта документации об Аукционе: «Государственный заказчик обязуется оплатить Исполнителю предоплату в размере от 10 % до 30 % от цены государственного контракта, что составляет ________ (______________) рублей _____ копеек, в т.ч. НДС 18 %, что составляет _________ (______________) рублей _____ копеек в срок не позднее 20 (Двадцати) рабочих дней с даты выставления Исполнителем счета на предоплату».</text:p>
      <text:p text:style-name="P22"><text:tab/>Таким образом, действия Заказчика, не установившего в проекте контракта документации об Аукционе конкретный размер предоплаты, нарушают положения части 13 статьи 34 Закона о контрактной системе.</text:p>
      <text:p text:style-name="P6"><text:tab/>Согласно части 4.2 статьи 7.30 КоАП, за утверждение документации об <text:soft-page-break/>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4"><text:span text:style-name="T8"><text:tab/></text:span><text:span text:style-name="T64">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15"><text:tab/>Таким образом, действия должностного лица – руководителя контрактной службы Заказчика <text:span text:style-name="T81">&lt;....&gt;</text:span>, нарушают положения части 13 статьи 34,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0"><text:span text:style-name="T43"><text:tab/>Место совершения административного правонарушения</text:span><text:span text:style-name="T28">: </text:span><text:span text:style-name="T59">г. Москва, Газетный пер.,</text:span><text:span text:style-name="T19"> д. 3-5, стр. 1.</text:span></text:p>
      <text:p text:style-name="P6"><text:span text:style-name="Основной_20_шрифт_20_абзаца"><text:span text:style-name="T77"><text:tab/>Время совершения административного правонарушения: 28</text:span></text:span><text:span text:style-name="Основной_20_шрифт_20_абзаца"><text:span text:style-name="T78">.05.2015.</text:span></text:span></text:p>
      <text:p text:style-name="P40"><text:span text:style-name="T60"><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62">Управления контроля </text:span><text:span text:style-name="T62">размещения государственного заказа Федеральной антимонопольной службы Шаровой К.К. без </text:span><text:span text:style-name="T60">участия </text:span><text:span text:style-name="T62">лица, в отношении которого возбуждено настоящее дело об административном правонарушении.</text:span></text:p>
      <text:p text:style-name="P42"><text:tab/>В материалах настоящего дела об административном правонарушении имеются доказательства надлежащего уведомления <text:span text:style-name="T79">Тимановского Темури Отариевича</text:span> о дате, времени и месте составления и подписания протокола об административном правонарушении.</text:p>
      <text:p text:style-name="P40"><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41"><text:span text:style-name="T63"><text:tab/>Объяснения лица, в отношении которого возбуждено настоящее дело не <text:s/></text:span><text:span text:style-name="T61">представлены.</text:span></text:p>
      <text:p text:style-name="P43"><text:tab/>Рассмотрение настоящего дела об административном правонарушении <text:s text:c="29"/>состоялось 22.03.2016.</text:p>
      <text:p text:style-name="P40"><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44"><text:tab/>В материалах настоящего дела об административном правонарушении имеются доказательства надлежащего уведомления <text:span text:style-name="T72">Тимановского Темури Отариевича</text:span> о дате, времени и месте рассмотрения настоящего дела об административном правонарушении.</text:p>
      <text:p text:style-name="P45"><text:span text:style-name="T34"><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text:span></text:span><text:soft-page-break/><text:span text:style-name="Основной_20_шрифт_20_абзаца"><text:span text:style-name="T22">агентства по делам молодежи </text:span></text:span><text:span text:style-name="Основной_20_шрифт_20_абзаца"><text:span text:style-name="T27">&lt;....&gt;</text:span></text:span><text:span text:style-name="T24"> </text:span><text:span text:style-name="T36">нарушения положений </text:span><text:span text:style-name="T23">части 13 статьи 34, 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p>
      <text:p text:style-name="P7"><text:tab/>Тем самым, <text:span text:style-name="Основной_20_шрифт_20_абзаца"><text:span text:style-name="T74">&lt;....&gt;</text:span></text:span> совершил административное правонарушение, ответственность за совершение которого предусмотрена частью 4.2 статьи 7.30 КоАП.</text:p>
      <text:p text:style-name="P8"><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6"><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0"><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х административную ответственность, не установлены.</text:p>
      <text:p text:style-name="P9"><text:tab/>Обстоятельства, отягчающих административную ответственность, не установлены.</text:p>
      <text:p text:style-name="P13"><text:span text:style-name="T49"><text:tab/>Таким образом, в действиях </text:span><text:span text:style-name="Основной_20_шрифт_20_абзаца"><text:span text:style-name="T29">руководителя контрактной службы Федерального агентства по делам молодежи </text:span></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47"><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2"><text:tab/>Руководствуясь статьями 7.30, 23.66, 29.9 КоАП,</text:p>
      <text:p text:style-name="P52"/>
      <text:p text:style-name="P52">ПОСТАНОВИЛ:</text:p>
      <text:p text:style-name="P52"/>
      <text:p text:style-name="P17"><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39"> </text:span><text:span text:style-name="T6">нарушение</text:span><text:span text:style-name="T42"> </text:span><text:span text:style-name="T36">положений </text:span><text:span text:style-name="T23">части 13 статьи 34, </text:span><text:soft-page-break/><text:span text:style-name="T23">пунктов 1, 2, 11 части 1 статьи 64, части 6 статьи 66</text:span><text:span text:style-name="Основной_20_шрифт_20_абзаца"><text:span text:style-name="T25"> </text:span></text:span><text:span text:style-name="Основной_20_шрифт_20_абзаца"><text:span text:style-name="T40">Закона о контрактной системе</text:span></text:span><text:span text:style-name="T36">.</text:span></text:p>
      <text:p text:style-name="P17"><text:span text:style-name="T5"><text:tab/>2. Нарушение </text:span><text:span text:style-name="Основной_20_шрифт_20_абзаца"><text:span text:style-name="T22">руководителем контрактной службы Федерального 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38">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7"><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5">,</text:span></text:span><text:span text:style-name="T54"> </text:span><text:span text:style-name="T5">штраф в размере 3 000 (трех тысяч) рублей.</text:span></text:p>
      <text:p text:style-name="P53"/>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54"><text:tab/><text:tab/> <text:s text:c="9"/>Межрегиональное операционное УФК</text:p>
      <text:p text:style-name="P54"><text:tab/><text:tab/><text:tab/>(для ФАС России л/с 04951001610)</text:p>
      <text:p text:style-name="P54"><text:tab/><text:tab/><text:tab/>КБК 16111633010016000140</text:p>
      <text:p text:style-name="P54"><text:tab/><text:tab/><text:tab/>ОКТМО 45380000</text:p>
      <text:p text:style-name="P20"><text:tab/>Банк получателя Операционный департамент</text:p>
      <text:p text:style-name="P54"><text:tab/><text:tab/><text:tab/>Банка России</text:p>
      <text:p text:style-name="P54"><text:tab/><text:tab/><text:tab/>г. Москва</text:p>
      <text:p text:style-name="P54"><text:tab/><text:tab/><text:tab/>БИК 044501002</text:p>
      <text:p text:style-name="P20"><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1">sharova</text:span><text:span text:style-name="T10">@fas.gov.ru</text:span><text:span text:style-name="T65">.</text:span><text:span text:style-name="T81"> </text:span><text:span text:style-name="T8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soft-page-break/><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935A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00(1) </text:p></draw:text-box></draw:frame><draw:frame draw:style-name="Mfr2" draw:name="SpdBarcode" text:anchor-type="paragraph" svg:x="0cm" svg:width="3.6cm" svg:height="0.78cm" draw:z-index="1"><draw:image xlink:href="Pictures/10000201000000780000001ADD935A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5:57:17.15</meta:creation-date>
    <meta:generator>OpenOffice.org/3.4.1$Win32 OpenOffice.org_project/341m1$Build-9593</meta:generator>
    <dc:date>2016-04-28T10:01:08.37</dc:date>
    <meta:document-statistic meta:table-count="0" meta:image-count="1" meta:object-count="0" meta:page-count="9" meta:paragraph-count="74" meta:word-count="2500" meta:character-count="20194"/>
    <meta:user-defined meta:name="Поле 1"/>
    <meta:user-defined meta:name="Поле 2"/>
    <meta:user-defined meta:name="Поле 3"/>
    <meta:user-defined meta:name="Поле 4"/>
  </office:meta>
</office:document-meta>
</file>