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9E0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975cm" fo:margin-right="0.249cm" fo:margin-top="0cm" fo:margin-bottom="0cm" fo:text-indent="0cm" style:auto-text-indent="false"/>
    </style:style>
    <style:style style:name="P11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.249cm" fo:text-indent="9.98cm" style:auto-text-indent="false"/>
    </style:style>
    <style:style style:name="P13" style:family="paragraph" style:parent-style-name="Text_20_body">
      <style:paragraph-properties fo:margin-left="0cm" fo:margin-right="0.249cm" fo:text-indent="9.98cm" style:auto-text-indent="false"/>
      <style:text-properties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20pt" style:font-size-asian="20pt" style:font-size-complex="2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color="#ff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30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fo:color="#ff0000" style:font-name="Times New Roman" fo:font-size="14pt" fo:background-color="transparent" style:font-size-asian="14pt" style:font-size-complex="14pt"/>
    </style:style>
    <style:style style:name="P35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191cm" style:auto-text-indent="false">
        <style:tab-stops>
          <style:tab-stop style:position="0.265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color="#000000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265cm"/>
        </style:tab-stops>
      </style:paragraph-properties>
      <style:text-properties fo:color="#000000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26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41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164cm" style:auto-text-indent="false">
        <style:tab-stops>
          <style:tab-stop style:position="-0.635cm"/>
          <style:tab-stop style:position="0cm"/>
        </style:tab-stops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3">
      <style:paragraph-properties fo:margin-left="0.159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style:font-name="Times New Roman" fo:font-size="14pt" fo:font-weight="bold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background-color="transparent"/>
    </style:style>
    <style:style style:name="T12" style:family="text">
      <style:text-properties fo:color="#000000" style:font-name="Times New Roman" fo:language="en" fo:country="US" fo:background-color="transparen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000000" fo:font-weight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ru" fo:country="RU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ru" fo:country="RU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background-color="transparent" style:font-size-asian="14pt" style:font-size-complex="14pt"/>
    </style:style>
    <style:style style:name="T31" style:family="text">
      <style:text-properties style:font-name="Times New Roman" fo:background-color="transparent" style:font-size-asian="14pt" style:font-size-complex="14pt"/>
    </style:style>
    <style:style style:name="T32" style:family="text">
      <style:text-properties fo:font-weight="bold"/>
    </style:style>
    <style:style style:name="T33" style:family="text">
      <style:text-properties fo:font-weight="bold" fo:background-color="#ffffff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variant="normal" fo:text-transform="none"/>
    </style:style>
    <style:style style:name="T36" style:family="text">
      <style:text-properties style:font-name="Times New Roman1" fo:font-size="14pt"/>
    </style:style>
    <style:style style:name="T3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95fc63-9957-45b7-9437-4ac51a0275ef" text:name="BossProviderVariable"/>
      </text:user-field-decls>
      <text:p text:style-name="P44"><text:span text:style-name="T15">О П Р Е Д Е Л Е Н И Е</text:span></text:p>
      <text:p text:style-name="P6"><text:span text:style-name="T3">о возбуждении дела № </text:span><text:span text:style-name="T4">3-14-19/00-08-16 </text:span><text:span text:style-name="T4"><text:s/></text:span><text:s/></text:p>
      <text:p text:style-name="P5">по признакам нарушения законодательства Российской Федерации о рекламе</text:p>
      <text:p text:style-name="P14"/>
      <text:p text:style-name="P14">26 апреля 2016г.                                                                                         <text:s text:c="3"/>г.Москва</text:p>
      <text:p text:style-name="P23"><text:span text:style-name="T17">Председатель Комиссии ФАС России по рассмотрению дел, возбужденных по признакам нарушения законодательства о рекламе, <text:s text:c="21"/></text:span><text:span text:style-name="T18">&lt;....&gt;</text:span><text:span text:style-name="T17">, рассмотрев материалы о </text:span><text:span text:style-name="T2">превышении уровня громкости звука блока рекламы <text:s/>над уровнем громкости звука прерываемой им телепередачи на телеканале «КХЛ»,</text:span></text:p>
      <text:p text:style-name="P29">УСТАНОВИЛ:</text:p>
      <text:p text:style-name="P26">На основании распоряжения № ИА/8119/16 от 11.02.2016 и распоряжения № ИА/10822/16 от 20.02.2016 руководителя ФАС России Артемьева И.Ю. в период с 01.03.2016 по 18.03.2016 сотрудниками ФАС России проведена внеплановая выездная проверка в отношении ООО «КХЛ-Маркетинг» (место нахождения: 115035, г. Москва, Овчинниковская набережная, д. 20, стр. 1; ОГРН 1087746804420, ИНН 7707669014).</text:p>
      <text:p text:style-name="P31">Предметом проводимой проверки являлось соблюдение <text:s text:c="36"/><text:span text:style-name="T1">ООО «КХЛ-Маркетинг» </text:span>требований законодательства Российской Федерации о рекламе при осуществлении хозяйственной деятельности. </text:p>
      <text:p text:style-name="P24"><text:span text:style-name="T13">В рамках проведения указанной проверки, ФАС России произведена запись эфира телеканала «КХЛ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КХЛ» в соответствии с </text:span><text:span text:style-name="T14">требованиями </text:span><text:span text:style-name="T13">части 12 статьи 14 </text:span><text:span text:style-name="Strong_20_Emphasis"><text:span text:style-name="T13">Федерального закона от 13.03.2006 № 38-ФЗ «О рекламе» (далее - </text:span></text:span><text:span text:style-name="Strong_20_Emphasis"><text:span text:style-name="T13">Закон о рекламе).</text:span></text:span></text:p>
      <text:p text:style-name="P24"><text:span text:style-name="T1"><text:s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02» марта 2016 года в период с 12 часов 25 </text:span><text:span text:style-name="T1">минут по 14 часов 05 минут в помещении телецентра «Останкино» АСК-1, комната 521, аппаратная </text:span><text:span text:style-name="T6">INGEST</text:span><text:span text:style-name="T1">, ООО «НСТ», источником записи сигнала является эфирное цифровое вещание <text:s/>(имя медиа файла «</text:span><text:span text:style-name="T6">khl.mpeg4</text:span><text:span text:style-name="T1">»).</text:span></text:p>
      <text:p text:style-name="P16"><text:tab/>Запись телепрограммы включает в себя следующие фрагменты:</text:p>
      <text:list xml:id="list6596929531846681337" text:style-name="L1">
        <text:list-item>
          <text:p text:style-name="P35">фрагмент хоккейного матча «Плей-офф ¼ финала конференции «Восток». «Сибирь» - «Адмирал». 5- й матч» продолжительностью 300 секунд, предшествующий блоку рекламы и анонсов (наименование файла: <text:span text:style-name="T11">«1телепередача(1).</text:span><text:span text:style-name="T12">wav</text:span><text:span text:style-name="T11">»</text:span>) (далее – дорекламный фрагмент);</text:p>
        </text:list-item>
        <text:list-item>
          <text:p text:style-name="P36"><text:span text:style-name="T26">сообщение о рекламе первое продолжительностью </text:span><text:span text:style-name="T27">5,</text:span><text:span text:style-name="T29">00</text:span><text:span text:style-name="T26"> секунд (наименование файла: </text:span><text:span text:style-name="T30">«2сообщение о рекламе(1)</text:span><text:span text:style-name="T26">.</text:span><text:span text:style-name="T27">wav</text:span><text:span text:style-name="T26">») (далее – сообщение1);</text:span></text:p>
        </text:list-item>
        <text:list-item>
          <text:p text:style-name="P38">блок рекламы первый продолжительностью <text:span text:style-name="T22">15</text:span>,<text:span text:style-name="T22">02</text:span> секунды <text:soft-page-break/>(наименование файла: <text:span text:style-name="T37">«3реклама (1).wav»</text:span>) (далее – реклама1);</text:p>
        </text:list-item>
        <text:list-item>
          <text:p text:style-name="P38">логотип телеканала первый продолжительностью <text:span text:style-name="T22">5,</text:span><text:span text:style-name="T24">00</text:span> секунд (наименование файла: <text:span text:style-name="T37">«4заставка (1).wav») (далее – заставка1</text:span>);</text:p>
        </text:list-item>
        <text:list-item>
          <text:p text:style-name="P38"><text:span text:style-name="T35">блок </text:span>анонсов первый продолжительностью 40,22 секунды (наименование файла: <text:span text:style-name="T37">«5анонс (1).wav») (далее – анонс1</text:span>);</text:p>
        </text:list-item>
        <text:list-item>
          <text:p text:style-name="P39">фрагмент хоккейного матча «Плей-офф ¼ финала конференции «Восток». «Сибирь» - «Адмирал». 5- й матч» продолжительностью 300 секунд, <text:s/><text:span text:style-name="T37">(наименование файла: «6телепередача (1) часть после анонса (1).</text:span><text:span text:style-name="T23">wav</text:span><text:span text:style-name="T37">») (далее – межрекламный фрагмент 1)</text:span>;</text:p>
        </text:list-item>
        <text:list-item>
          <text:p text:style-name="P39">фрагмент хоккейного матча «Плей-офф ¼ финала конференции «Восток». «Сибирь» - «Адмирал». 5- й матч» продолжительностью 300 секунд, предшествующий блоку рекламы и анонсов <text:s/><text:span text:style-name="T37">(наименование файла: «7телепередача (2) часть до анонса (2) .</text:span><text:span text:style-name="T23">wav</text:span><text:span text:style-name="T37">») (далее – межрекламный фрагмент 2)</text:span>;</text:p>
        </text:list-item>
        <text:list-item>
          <text:p text:style-name="P40"><text:span text:style-name="T9">блок анонсов второй продолжительностью 46,00 секунд </text:span><text:span text:style-name="T10">(наименование файла: «8анонс (2).wav») (далее – анонс2)</text:span><text:span text:style-name="T9">;</text:span></text:p>
        </text:list-item>
        <text:list-item>
          <text:p text:style-name="P38">сообщение о рекламе второе продолжительностью 5,00 секунд <text:span text:style-name="T37">(наименование файла: «9сообщение о рекламе (2).wav») (далее – сообщение2)</text:span>;</text:p>
        </text:list-item>
        <text:list-item>
          <text:p text:style-name="P38">блок рекламы второй продолжительностью 15,00 секунд <text:span text:style-name="T37">(наименование файла: «10реклама (2).wav») (далее – реклама2);</text:span></text:p>
        </text:list-item>
        <text:list-item>
          <text:p text:style-name="P36"><text:span text:style-name="T26">логотип телеканала второй продолжительностью 5,00 секунд </text:span><text:span text:style-name="T30">(наименование файла: «11заставка (2).wav») (далее – заставка2</text:span><text:span text:style-name="T26">);</text:span></text:p>
        </text:list-item>
        <text:list-item>
          <text:p text:style-name="P37"><text:span text:style-name="T26">фрагмент хоккейного матча «Плей-офф ¼ финала конференции «Восток». «Сибирь» - «Адмирал». 5- й матч» продолжительностью 300 секунд, <text:s/></text:span><text:span text:style-name="T30">(наименование файла: «12телепередача (3).</text:span><text:span text:style-name="T28">wav</text:span><text:span text:style-name="T30">») (далее – пострекламный фрагмент).</text:span></text:p>
        </text:list-item>
      </text:list>
      <text:p text:style-name="P17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8"><text:tab/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20"><text:span text:style-name="T17"><text:tab/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/text:span><text:span text:style-name="T18">RU</text:span><text:span text:style-name="T17">.</text:span><text:span text:style-name="T18">E</text:span><text:span text:style-name="T17">.36.002.</text:span><text:span text:style-name="T18">A</text:span> № <text:span text:style-name="T17">58595, свидетельство о поверке № 3/340-0630-15 действительно до 22 апреля 2016 года).</text:span></text:p>
      <text:p text:style-name="P21"><text:soft-page-break/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1"><text:span text:style-name="T1"><text:tab/></text:span>При измерении соотношения уровня <text:span text:style-name="T1">громкости звука блоков рекламы, сообщений о рекламе, анонсов, логотипов телеканала и </text:span>уровня <text:span text:style-name="T1">громкости звука прерываемой ими телепередачи превышение более чем на 1,5 дБ выявлено в следующем случае:</text:span></text:p>
      <text:list xml:id="list5303361667119649269" text:style-name="L2">
        <text:list-item>
          <text:p text:style-name="P41"><text:span text:style-name="T17">уровень громкости звука рекламы1 превышает уровень громкости звука дорекламного фрагмента на </text:span><text:span text:style-name="T20">1,7 дБ</text:span><text:span text:style-name="T21">.</text:span></text:p>
        </text:list-item>
      </text:list>
      <text:p text:style-name="P20"><text:span text:style-name="T2"><text:tab/>Таким образом, </text:span><text:span text:style-name="T17">в рекламе транслировавшейся «02» марта 2016 года на телеканале «КХЛ» посредством эфирного </text:span><text:span text:style-name="T2">цифрового вещания</text:span><text:span text:style-name="T17">, </text:span><text:span text:style-name="T36">усматриваются признаки нарушения части 12 статьи 14 Закона о рекламе.</text:span></text:p>
      <text:p text:style-name="P25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18"><text:tab/>Рекламораспространителем на телеканале <text:span text:style-name="T31">«КХЛ»</text:span> является <text:span text:style-name="T25">ООО «КХЛ-Маркетинг»</text:span> <text:span text:style-name="T31">(место нахождения: 115035, г. Москва, Овчинниковская набережная, д. 20, стр. 1; ОГРН 1087746804420, ИНН 7707669014)</text:span>. </text:p>
      <text:p text:style-name="P23"><text:span text:style-name="T17">На основании части 12 статьи 14, пункта 2 части 1 статьи 33, частей 1, 2 статьи 36 </text:span><text:span text:style-name="T19">Закона о рекламе</text:span><text:span text:style-name="T17"> и в соответствии с пунктами 20, 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5">ОПРЕДЕЛИЛ:</text:p>
      <text:p text:style-name="P32">1. Возбудить производство по делу № <text:span text:style-name="T34">3-14-19/00-08-16 </text:span>по признакам нарушения законодательства Российской Федерации о рекламе.</text:p>
      <text:p text:style-name="P27">2. Признать лицом, участвующим в деле:</text:p>
      <text:p text:style-name="P7">лицо, в действиях которого содержатся признаки нарушения законодательства о рекламе:</text:p>
      <text:p text:style-name="P32">- ООО «КХЛ-Маркетинг» (юридический адрес: 115035, г. Москва, Овчинниковская набережная, д. 20, стр. 1; ОГРН 1087746804420, ИНН 7707669014, дата регистрации 03.07.2008).</text:p>
      <text:list xml:id="list8346561456260855727" text:style-name="L3">
        <text:list-item>
          <text:list>
            <text:list-item>
              <text:list>
                <text:list-item>
                  <text:p text:style-name="P42">Назначить дело № <text:span text:style-name="T14">3-14-19/00-08-16</text:span><text:span text:style-name="T32"> </text:span>к рассмотрению на <text:span text:style-name="T33">« 30 » мая 2016 года в « 14 » часов « 30 »</text:span> минут по адресу: г.Москва, Пыжевский пер., д.6, <text:span text:style-name="T24">Зал заседаний</text:span>, 2 этаж.</text:p>
                </text:list-item>
                <text:list-item>
                  <text:p text:style-name="P43">ООО «КХЛ-Маркетинг» надлежит в срок до «23» мая 2016 года представить ФАС России письменные объяснения по существу претензий о превышении уровня громкости рекламы над уровнем громкости телепередачи телеканала «КХЛ» 02.03.2016.</text:p>
                </text:list-item>
              </text:list>
            </text:list-item>
          </text:list>
        </text:list-item>
      </text:list>
      <text:p text:style-name="P22"><text:tab/>Явка представителей <text:span text:style-name="T1">ООО «КХЛ-Маркетинг»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<text:soft-page-break/>Федерации о рекламе <text:span text:style-name="T32">обязательна</text:span> (для представителей организаций – подлинная доверенность на представление интересов организации по делу <text:s text:c="16"/><text:span text:style-name="T16">3-14-19/00-08-16</text:span><text:span text:style-name="T13">)</text:span>.</text:p>
      <text:p text:style-name="P3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827, в том числе по адресу электронной почты<text:span text:style-name="T5"> </text:span><text:span text:style-name="T7">mingatina@fas.gov.ru</text:span><text:span text:style-name="T22">)</text:span>.</text:p>
      <text:p text:style-name="P3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A9E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0800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1A9E0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32:38.69</meta:creation-date>
    <meta:generator>OpenOffice.org/3.4.1$Win32 OpenOffice.org_project/341m1$Build-9593</meta:generator>
    <dc:date>2016-04-28T11:57:56.63</dc:date>
    <meta:editing-duration>PT5H11M19S</meta:editing-duration>
    <meta:editing-cycles>7</meta:editing-cycles>
    <meta:print-date>2016-04-26T15:18:24.91</meta:print-date>
    <meta:document-statistic meta:table-count="0" meta:image-count="1" meta:object-count="0" meta:page-count="4" meta:paragraph-count="46" meta:word-count="1010" meta:character-count="7918"/>
    <meta:user-defined meta:name="Поле 1"/>
    <meta:user-defined meta:name="Поле 2"/>
    <meta:user-defined meta:name="Поле 3"/>
    <meta:user-defined meta:name="Поле 4"/>
  </office:meta>
</office:document-meta>
</file>