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82A2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fo:font-size="6pt" style:font-size-asian="6pt" style:font-size-complex="6pt"/>
    </style:style>
    <style:style style:name="P7" style:family="paragraph" style:parent-style-name="Text_20_body">
      <style:paragraph-properties fo:margin-top="0cm" fo:margin-bottom="0cm"/>
      <style:text-properties fo:font-size="11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/>
    </style:style>
    <style:style style:name="P11" style:family="paragraph" style:parent-style-name="Text_20_body">
      <style:paragraph-properties fo:margin-left="9.366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10.16cm" fo:margin-right="0cm" fo:margin-top="0cm" fo:margin-bottom="0cm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f5ac59-89d3-431a-91e6-00594423d077" text:name="BossProviderVariable"/>
      </text:user-field-decls>
      <text:p text:style-name="P14"><text:span text:style-name="T1">РЕШЕНИЕ</text:span></text:p>
      <text:p text:style-name="P5">по результатам рассмотрения ходатайства</text:p>
      <text:p text:style-name="P3"> </text:p>
      <text:p text:style-name="P8">         <text:span text:style-name="T2">В соответствии со статьями 28, 33 Федерального закона от 26.07.2006 №135-ФЗ «О защите конкуренции» Федеральной антимонопольной службой рассмотрено ходатайство ООО «АКЦЕПТ» (Телевизионный канал РЕН ТВ) <text:s/>(место нахождения: 119847, г.Москва, Зубовский бульвар, д.17, стр.1; основной вид деятельности – деятельность в области радиовещания и телевидения) о приобретении доли в размере 41% уставного капитала ООО «РЕН ТВ-Брянск» (место нахождения: 241520, Брянская область, Брянский р-он, пос.Супонево, ул.Шоссейная, д.4; основн</text:span><text:span text:style-name="T3">ой</text:span><text:span text:style-name="T2"> вид деятельности - деятельность в области радиовещания и телевидения), что в совокупности с имеющейся в распоряжении </text:span><text:span text:style-name="T3">п</text:span><text:span text:style-name="T2">риобретателя долей составит 100% уставного капитала <text:s text:c="23"/>ООО «РЕН ТВ-Брянск», и принято решение об удовлетворении данного ходатайства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82A2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1382A2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14:39:31.79</meta:creation-date>
    <meta:generator>OpenOffice.org/3.4.1$Win32 OpenOffice.org_project/341m1$Build-9593</meta:generator>
    <dc:date>2016-04-28T14:26:24.34</dc:date>
    <meta:editing-duration>PT2H36M44S</meta:editing-duration>
    <meta:editing-cycles>2</meta:editing-cycles>
    <meta:document-statistic meta:table-count="0" meta:image-count="1" meta:object-count="0" meta:page-count="1" meta:paragraph-count="6" meta:word-count="104" meta:character-count="877"/>
    <meta:user-defined meta:name="Поле 1"/>
    <meta:user-defined meta:name="Поле 2"/>
    <meta:user-defined meta:name="Поле 3"/>
    <meta:user-defined meta:name="Поле 4"/>
  </office:meta>
</office:document-meta>
</file>