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7E0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9.5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.501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-0.728cm" fo:text-indent="0cm" style:auto-text-indent="false">
        <style:tab-stops>
          <style:tab-stop style:position="-29.665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P12" style:family="paragraph" style:parent-style-name="Standard" style:master-page-name="First_20_Page">
      <style:paragraph-properties fo:margin-left="0cm" fo:margin-right="0cm" fo:text-indent="9.525cm" style:auto-text-indent="false" style:page-number="auto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.501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e2d7f6-d40f-4193-979b-ddf3f7cdee30" text:name="BossProviderVariable"/>
      </text:user-field-decls>
      <text:p text:style-name="P12"/>
      <text:p text:style-name="P5">О принятии уведомления к сведению</text:p>
      <text:p text:style-name="P5"/>
      <text:p text:style-name="P6"/>
      <text:p text:style-name="P7"><text:span text:style-name="T1"><text:tab/>В соответствии со статьями 2</text:span><text:span text:style-name="T2">8</text:span><text:span text:style-name="T1">, </text:span><text:span text:style-name="T2">31, </text:span><text:span text:style-name="T1">32 Федерального закона от 26.07.2006 № 135-ФЗ «О защите конкуренции» Федеральная антимонопольная служба рассмотрела уведомление </text:span><text:span text:style-name="T2">&lt;....&gt;</text:span><text:span text:style-name="T5"> </text:span><text:span text:style-name="T6">о приобретении 100 % долей в уставном капитале </text:span><text:span text:style-name="T3">ООО </text:span><text:span text:style-name="T5">«ЭМВИКО» (местонахождение - 140000</text:span><text:span text:style-name="T6">, Московская область, г. Люберцы, Котельнический проезд, д. 27а</text:span><text:span text:style-name="T5">; основной вид деятельности - оптовая торговля фармацевтическими и медицинскими товарами) и сообщает, что приняла данное уведомление к сведению</text:span><text:span text:style-name="T1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7E0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097E0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4:52:27.54</meta:creation-date>
    <meta:generator>OpenOffice.org/3.4.1$Win32 OpenOffice.org_project/341m1$Build-9593</meta:generator>
    <dc:date>2016-04-28T16:50:54.64</dc:date>
    <meta:document-statistic meta:table-count="0" meta:image-count="1" meta:object-count="0" meta:page-count="1" meta:paragraph-count="4" meta:word-count="68" meta:character-count="522"/>
    <meta:user-defined meta:name="Поле 1"/>
    <meta:user-defined meta:name="Поле 2"/>
    <meta:user-defined meta:name="Поле 3"/>
    <meta:user-defined meta:name="Поле 4"/>
  </office:meta>
</office:document-meta>
</file>