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93E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-0.291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6b4fc-264d-482e-8d41-4a18dae8dbc3" text:name="BossProviderVariable"/>
      </text:user-field-decls>
      <text:p text:style-name="P24"/>
      <text:p text:style-name="P6">РЕШЕНИЕ № Т-27/16</text:p>
      <text:p text:style-name="P6">по результатам рассмотрения жалобы КБ «ЛОКО-Банк» (АО)</text:p>
      <text:p text:style-name="P6">на нарушение процедуры торгов и порядка заключения договоров</text:p>
      <text:p text:style-name="P4"> </text:p>
      <text:p text:style-name="P4"> </text:p>
      <text:p text:style-name="P7">Дата принятия решения: 22.04.2016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2 в составе:</text:p>
      <text:p text:style-name="P17"><text:span text:style-name="T8">&lt;....&gt;</text:span> (далее – Комиссия ФАС России),</text:p>
      <text:p text:style-name="P17">при участии представителей:</text:p>
      <text:p text:style-name="P19">–  <text:span text:style-name="T1">КБ «ЛОКО-Банк» (АО): </text:span><text:span text:style-name="T5">&lt;....&gt;</text:span><text:span text:style-name="T1"> – доверенность от 12.05.2015<text:line-break/>№ 235;</text:span></text:p>
      <text:p text:style-name="P19">–  <text:span text:style-name="T1">ООО «Финтрэйд»: </text:span><text:span text:style-name="T5">&lt;....&gt;</text:span><text:span text:style-name="T1"> – доверенность от 24.02.2016 № б/н;</text:span></text:p>
      <text:p text:style-name="P19">–  <text:span text:style-name="T1">ООО «Технологии» – уведомлено надлежащим образом, представители </text:span><text:span text:style-name="T1">на рассмотрение жалобы не явились,</text:span></text:p>
      <text:p text:style-name="P10">рассмотрев жалобу КБ «ЛОКО-Банк» (АО) на действия организатора торгов – ООО «Финтрэйд», оператора электронной площадки – ООО «Технологии»<text:line-break/>при проведении повторного аукциона по продаже арестованного заложенного имущества должника <text:span text:style-name="T8">&lt;....&gt;</text:span>: квартира, расположенная по адресу:<text:line-break/><text:span text:style-name="T8">&lt;....&gt;</text:span> (извещение № 040416/8412901/07,<text:line-break/>лот № 1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5"> </text:p>
      <text:p text:style-name="P5"> </text:p>
      <text:p text:style-name="P6">У С Т А Н О В И Л А:</text:p>
      <text:p text:style-name="P5"> </text:p>
      <text:p text:style-name="P5"> </text:p>
      <text:p text:style-name="P20">В Федеральную антимонопольную службу поступила жалоба<text:line-break/>КБ «ЛОКО-Банк» (АО) (далее – Заявитель) на действия организатора торгов –<text:line-break/>ООО «Финтрэйд» (далее – Организатор торгов), оператора электронной площадки – ООО «Технологии» (далее – Оператор) при проведении повторного аукциона по продаже арестованного заложенного имущества должника <text:span text:style-name="T8">&lt;....&gt;</text:span>: квартира, расположенная по адресу: <text:span text:style-name="T8">&lt;....&gt;</text:span> (извещение № 040416/8412901/07, лот № 1) (далее – Аукцион; Жалоба).</text:p>
      <text:p text:style-name="P20">Из Жалобы следует, что действия Организатора торгов по установлению срока подачи заявок на участие в Аукционе <text:span text:style-name="T9">лишили Заявителя возможности принять участие в Аукционе.</text:span></text:p>
      <text:p text:style-name="P20">Представитель Организатора торгов с доводами Жалобы не согласился, указав, что при организации и проведении Аукциона действовал в соответствии с положениями Федерального закона от 16.07.1998 № 102-ФЗ «Об ипотеке (залоге недвижимости)» (далее – Закон об ипотеке).</text:p>
      <text:p text:style-name="P20"><text:soft-page-break/>На рассмотрении Жалобы Комиссией ФАС России установлено следующее.</text:p>
      <text:p text:style-name="P21"><text:span text:style-name="T2">04.04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2">.</text:span></text:a><text:a xlink:type="simple" xlink:href="http://www.torgi.gov.ru/"><text:span text:style-name="T3">torgi</text:span></text:a><text:a xlink:type="simple" xlink:href="http://www.torgi.gov.ru/"><text:span text:style-name="T2">.</text:span></text:a><text:a xlink:type="simple" xlink:href="http://www.torgi.gov.ru/"><text:span text:style-name="T3">gov</text:span></text:a><text:a xlink:type="simple" xlink:href="http://www.torgi.gov.ru/"><text:span text:style-name="T2">.</text:span></text:a><text:a xlink:type="simple" xlink:href="http://www.torgi.gov.ru/"><text:span text:style-name="T3">ru</text:span></text:a> <text:span text:style-name="T2">(далее – сайт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), журнале «Бюллетень Оперативной Информации «Московские Торги» № 13/2016 Организатором торгов было размещено сообщение<text:line-break/>о проведении Аукциона (далее – сообщение о проведении Аукциона), согласно которому Аукцион проводится в электронной форме на электронной площадке по адресу в информационно-телекоммуникационной сети «Интернет» </text:span><text:a xlink:type="simple" xlink:href="http://www.setaim.ru/"><text:span text:style-name="T3">www</text:span></text:a><text:a xlink:type="simple" xlink:href="http://www.setaim.ru/"><text:span text:style-name="T2">.</text:span></text:a><text:a xlink:type="simple" xlink:href="http://www.setaim.ru/"><text:span text:style-name="T3">setaim</text:span></text:a><text:a xlink:type="simple" xlink:href="http://www.setaim.ru/"><text:span text:style-name="T2">.</text:span></text:a><text:a xlink:type="simple" xlink:href="http://www.setaim.ru/"><text:span text:style-name="T3">ru</text:span></text:a> <text:span text:style-name="T2">(далее – сайт Оператора); дата начала подачи заявок<text:line-break/>на участие в Аукционе – 04.04.2016; дата и время окончания подачи заявок<text:line-break/>на участие в Аукционе – 08.04.2016 в 11:00; дата и время проведения<text:line-break/></text:span><text:span text:style-name="T2">Аукциона – 19.04.2016 с 09:00 до 11:00; дата и время подведения<text:line-break/>итогов Аукциона – 19.04.2016 в 14:00; начальная цена продажи арестованного </text:span><text:span text:style-name="T2">заложенного имущества должника – 17 080 783,15 руб.; размер задатка – 854 039,16 руб.; форма подачи предложений о цене продажи арестованного заложенного имущества должника – закрытая.</text:span></text:p>
      <text:p text:style-name="P20">Согласно Жалобе 04.04.2016 Организатором торгов на сайте Оператора было размещено сообщение о проведении Аукциона, согласно которому срок приема заявок на участие в Аукционе осуществляется в период с 04.04.2016<text:line-break/>по 08.04.2016, то есть составляет 5 рабочих дней, в то время как регистрация<text:line-break/>на сайте Оператора в качестве участника торгов составляет до 7 рабочих дней. Таким образом, у Заявителя отсутствовала возможность подать заявку<text:line-break/>на участие в Аукционе.</text:p>
      <text:p text:style-name="P20">В соответствии с пунктом 3 статьи 58 Закона об ипотеке если соглашение о приобретении имущества залогодержателем, предусмотренное пунктом 2 статьи 58 Закона об ипотеке, не состоялось, не позднее чем через месяц после первых публичных торгов проводятся повторные публичные торги. Начальная продажная цена заложенного имущества на повторных публичных торгах,<text:line-break/>если они вызваны причинами, указанными, в том числе в подпункте 1 пункта 1 статьи 58 Закона об ипотеке, снижается на 15 процентов. Публичные торги проводятся в порядке, предусмотренном статьей 57 Закона об ипотеке.</text:p>
      <text:p text:style-name="P21"><text:span text:style-name="T2">Согласно пункту 3 статьи 57 Закона об ипотеке организатор публичных торгов извещает о предстоящих публичных торгах не позднее чем за 10 дней,<text:line-break/>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 а также направляет соответствующую информацию для размещения на сайте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. В извещении указываются дата, время и место проведения публичных торгов, характер продаваемого имущества и его начальная продажная цена.</text:span></text:p>
      <text:p text:style-name="P20"><text:soft-page-break/>Таким образом, Комиссия ФАС России приходит к выводу,<text:line-break/>что Организатор торгов при опубликовании сообщения о проведении Аукциона, а также при установлении даты проведения Аукциона, действовал<text:line-break/>в соответствии с положениями Закона об ипотеке.</text:p>
      <text:p text:style-name="P20">Согласно пункту 5.2 Договора № АИ-10 на оказание услуг по подготовке и проведению открытых аукционов в электронной форме от 20.01.2016, заключенного между ООО «ФинТрэйд» и ООО «Технологии»,<text:line-break/>ООО «Технологии» обязуется обеспечить подготовку и проведение аукциона,<text:line-break/>в том числе регистрацию Организатора торгов и претендентов на участие<text:line-break/>в аукционе на электронной площадке в соответствии с Регламентом торговой площадки.</text:p>
      <text:p text:style-name="P21"><text:span text:style-name="T6">В соответствии с пунктом 3.1.1 Регламента электронной площадки Система электронных торгов арестованным имуществом «СЭТАЙМ», </text:span><text:span text:style-name="T6">размещенной в сети «Интернет» по адресу: </text:span><text:a xlink:type="simple" xlink:href="http://www.setaim.ru/"><text:span text:style-name="T7">www</text:span></text:a><text:a xlink:type="simple" xlink:href="http://www.setaim.ru/"><text:span text:style-name="T6">.</text:span></text:a><text:a xlink:type="simple" xlink:href="http://www.setaim.ru/"><text:span text:style-name="T7">setaim</text:span></text:a><text:a xlink:type="simple" xlink:href="http://www.setaim.ru/"><text:span text:style-name="T6">.</text:span></text:a><text:a xlink:type="simple" xlink:href="http://www.setaim.ru/"><text:span text:style-name="T7">ru</text:span></text:a><text:span text:style-name="T6">, для проведения открытых торгов в электронной форме при реализации имущества, </text:span><text:span text:style-name="T6">арестованного во исполнение судебных решений или актов других органов (далее – Регламент), регистрация на электронной площадке проводится<text:line-break/>для обеспечения доступа к организации открытых торгов или доступа<text:line-break/>к участию в открытых торгах. Регистрация осуществляется на три месяца.</text:span></text:p>
      <text:p text:style-name="P22">Согласно пункту 3.1.6 Регламента в срок не более семи рабочих дней<text:line-break/>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. </text:p>
      <text:p text:style-name="P22">При этом действующим законодательством Российской Федерации<text:line-break/>не установлены порядок и сроки регистрации на электронной площадке<text:line-break/>в рамках проведения торгов по реализации арестованного заложенного имущества должника.</text:p>
      <text:p text:style-name="P22">Кроме того, срок регистрации на электронной торговой площадке, установленный Регламентом, является одинаковым для всех потенциальных участников торгов, проводимых на сайте Оператора.</text:p>
      <text:p text:style-name="P20">Вместе с тем Комиссия ФАС России отмечает, что сообщение<text:line-break/>о признании публичных торгов по реализации указанного арестованного заложенного имущества должника несостоявшимися было опубликовано Организатором торгов на сайте <text:a xlink:type="simple" xlink:href="http://www.torgi.gov.ru/">www.torgi.gov.ru</text:a><text:span text:style-name="T8"> </text:span><text:span text:style-name="T9">10.03.2016, а также,<text:line-break/>что </text:span>залогодержателем указанного арестованного заложенного имущества должника является Заявитель, в связи с чем Заявителю было достоверно известно о факте проведения Аукциона на сайте Оператора до момента опубликования Организатором торгов сообщения о проведении Аукциона.</text:p>
      <text:p text:style-name="P20">Согласно Протоколу № 6276-А3/1 об определении участников торгов<text:line-break/>с закрытой формой представления предложений о цене по продаже имущества от 08.04.2016 на участие в Аукционе были поданы 6 заявок.</text:p>
      <text:p text:style-name="P20">В соответствии с Протоколом № 6276-А3/1 об определении победителя <text:soft-page-break/>торгов по продаже имущества от 19.04.2016 участие в Аукционе приняли<text:line-break/>4 участника; повышение начальной цены продажи арестованного заложенного имущества должника произошло на 1 019 216,85 руб.</text:p>
      <text:p text:style-name="P22">Учитывая изложенное, Комиссия ФАС России приходит к выводу,<text:line-break/>что Организатор торгов при организации и проведении Аукциона действовал<text:line-break/>в соответствии с положениями Закона об ипотеке.</text:p>
      <text:p text:style-name="P20"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4"> </text:p>
      <text:p text:style-name="P6">Р Е Ш И Л А:</text:p>
      <text:p text:style-name="P4"> </text:p>
      <text:p text:style-name="P4"> </text:p>
      <text:p text:style-name="P18">Признать жалобу КБ «ЛОКО-Банк» (АО) на действия организатора<text:line-break/>торгов – ООО «Финтрэйд», оператора электронной площадки –<text:line-break/>ООО «Технологии» при проведении повторного аукциона по продаже арестованного заложенного имущества должника <text:span text:style-name="T8">&lt;....&gt;</text:span>: квартира, расположенная по адресу: <text:span text:style-name="T8">&lt;....&gt;</text:span><text:line-break/>(извещение № 040416/8412901/07, лот № 1), необоснованной.</text:p>
      <text:p text:style-name="P4"> </text:p>
      <text:p text:style-name="P4"> </text:p>
      <text:p text:style-name="P4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93E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2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2954(1) </text:p></draw:text-box></draw:frame><draw:frame draw:style-name="Mfr2" draw:name="SpdBarcode" text:anchor-type="paragraph" svg:x="0cm" svg:width="3.6cm" svg:height="0.78cm" draw:z-index="4"><draw:image xlink:href="Pictures/10000201000000780000001A0293E5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16:18.21</meta:creation-date>
    <meta:generator>OpenOffice.org/3.4.1$Win32 OpenOffice.org_project/341m1$Build-9593</meta:generator>
    <dc:date>2016-04-28T17:55:45.55</dc:date>
    <meta:print-date>2016-04-27T11:58:34.18</meta:print-date>
    <meta:document-statistic meta:table-count="0" meta:image-count="1" meta:object-count="0" meta:page-count="4" meta:paragraph-count="52" meta:word-count="1123" meta:character-count="8393"/>
    <meta:user-defined meta:name="Поле 1"/>
    <meta:user-defined meta:name="Поле 2"/>
    <meta:user-defined meta:name="Поле 3"/>
    <meta:user-defined meta:name="Поле 4"/>
  </office:meta>
</office:document-meta>
</file>