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3A4B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e6032d-6927-431e-918e-dad5e39a21ec" text:name="BossProviderVariable"/>
      </text:user-field-decls>
      <text:p text:style-name="P23"><text:span text:style-name="T6">ОПРЕДЕЛЕНИЕ</text:span> </text:p>
      <text:p text:style-name="P13">о продлении <text:s/>срока и об отложении <text:s/>рассмотрения дела </text:p>
      <text:p text:style-name="P13">об административном правонарушении № 4-14.32-43/00-22-16</text:p>
      <text:p text:style-name="P6"><text:s/></text:p>
      <text:p text:style-name="P14">«28» марта 2016 г. <text:s text:c="89"/>г. Москва</text:p>
      <text:p text:style-name="P5"/>
      <text:p text:style-name="P4"><text:span text:style-name="T7">Я, заместитель руководителя Федеральной антимонопольной службы </text:span><text:span text:style-name="T8">&lt;....&gt;</text:span><text:span text:style-name="T7">,</text:span><text:span text:style-name="T3"> рассмотрев протокол и материалы дела об административном правонарушении № </text:span><text:span text:style-name="T4">4-14.32-43/00-22-16</text:span><text:span text:style-name="T3">, возбужденного </text:span><text:span text:style-name="T2">в отношении ООО «Группа ПОЛИМЕРТЕПЛО»</text:span><text:span text:style-name="Основной_20_шрифт_20_абзаца"><text:span text:style-name="T9"> (место нахождения: 119530, г. Москва, ул. Генерала Дорохова, д. 14, корп. 1; </text:span></text:span><text:span text:style-name="Основной_20_шрифт_20_абзаца"><text:span text:style-name="T11">ОГРН 1027739117120; ИНН 7706163360; КПП 772901001; дата регистрации в качестве юридического лица — 27.02.1998)</text:span></text:span><text:span text:style-name="T13">, </text:span><text:span text:style-name="Основной_20_шрифт_20_абзаца"><text:span text:style-name="T9">в присутствии защитника </text:span></text:span><text:span text:style-name="Основной_20_шрифт_20_абзаца"><text:span text:style-name="T10">ООО «Группа ПОЛИМЕРТЕПЛО»</text:span></text:span><text:span text:style-name="Основной_20_шрифт_20_абзаца"><text:span text:style-name="T9"> по доверенности от 24.02.2016 № б/н </text:span></text:span><text:span text:style-name="Основной_20_шрифт_20_абзаца"><text:span text:style-name="T12">&lt;....&gt;</text:span></text:span><text:span text:style-name="Основной_20_шрифт_20_абзаца"><text:span text:style-name="T9">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7"> </text:p>
      <text:p text:style-name="P15">УСТАНОВИЛ:</text:p>
      <text:p text:style-name="P7"> </text:p>
      <text:p text:style-name="P8">Необходимость в дополнительном выяснении обстоятельств дела об административном правонарушении № 4-14.32-43/00-22-16 для рассмотрения по существу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> </text:p>
      <text:p text:style-name="P15">ОПРЕДЕЛИЛ:</text:p>
      <text:p text:style-name="P9"/>
      <text:list xml:id="list6649193481314309847" text:style-name="L1">
        <text:list-item>
          <text:p text:style-name="P21">Продлить срок рассмотрения дела об административном правонарушении № 4-14.32-43/00-22-16 до 28.04.2016.</text:p>
        </text:list-item>
        <text:list-item>
          <text:p text:style-name="P21">Дело об административном правонарушении № 4-14.32-43/00-22-16 отложить. </text:p>
        </text:list-item>
        <text:list-item>
          <text:p text:style-name="P21">Назначить рассмотрение дела об административном правонарушении № 4-14.32-43/00-22-16 на <text:span text:style-name="T14">«13» апреляа</text:span><text:span text:style-name="T15"> 2016</text:span><text:span text:style-name="T14"> в 16 часов 30</text:span><text:span text:style-name="T16"> </text:span><text:span text:style-name="T14">минут по адресу:г. Москва, ул. Садовая Кудринская , д. 6, </text:span><text:span text:style-name="T17">каб. 403-в.</text:span>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3A4B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63A4B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3:49:56.58</meta:creation-date>
    <meta:generator>OpenOffice.org/3.4.1$Win32 OpenOffice.org_project/341m1$Build-9593</meta:generator>
    <dc:date>2016-04-05T10:51:32.10</dc:date>
    <meta:document-statistic meta:table-count="0" meta:image-count="1" meta:object-count="0" meta:page-count="1" meta:paragraph-count="19" meta:word-count="188" meta:character-count="1615"/>
    <meta:user-defined meta:name="Поле 1"/>
    <meta:user-defined meta:name="Поле 2"/>
    <meta:user-defined meta:name="Поле 3"/>
    <meta:user-defined meta:name="Поле 4"/>
  </office:meta>
</office:document-meta>
</file>