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24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3cm" fo:margin-bottom="0.3cm" fo:text-align="center" style:justify-single-word="false"/>
      <style:text-properties fo:font-size="14pt" fo:background-color="#ffffff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style:font-name="Times New Roman" fo:background-color="#ffffff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font-weight="bold" style:font-weight-asian="bold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 fo:font-weight="bold" style:font-weight-asian="bold" style:font-weight-complex="bold"/>
    </style:style>
    <style:style style:name="T1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weight="bold"/>
    </style:style>
    <style:style style:name="T18" style:family="text">
      <style:text-properties fo:color="#000000" fo:language="ru" fo:country="RU" fo:font-weight="bold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background-color="#ffffff" style:font-size-asian="14pt" style:font-size-complex="14pt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f6103-f61d-40ab-a6b8-f7b7929dd89b" text:name="BossProviderVariable"/>
      </text:user-field-decls>
      <text:h text:style-name="P18" text:outline-level="3">ОПРЕДЕЛЕНИЕ</text:h>
      <text:p text:style-name="P6">об отложении рассмотрения дела</text:p>
      <text:p text:style-name="P8">об административном правонарушении <text:span text:style-name="T20">№ П-494/15/АК280-16</text:span></text:p>
      <text:p text:style-name="P4"> </text:p>
      <text:p text:style-name="P5"><text:span text:style-name="T1">«</text:span><text:span text:style-name="T7">22</text:span><text:span text:style-name="T1">» марта 2016 г.</text:span> <text:tab/><text:span text:style-name="T1">Москва</text:span></text:p>
      <text:p text:style-name="P3"/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</text:span><text:span text:style-name="T2">&lt;....&gt;</text:span><text:span text:style-name="T1">, рассмотрев материалы дела об административном правонарушении, возбужденного протоколом от 09.03.2016 по делу </text:span><text:span text:style-name="T10">№ </text:span><text:span text:style-name="T21">П-494/15/АК280-16</text:span><text:span text:style-name="T11"> в отношении </text:span><text:span text:style-name="T15">&lt;....&gt;</text:span><text:span text:style-name="T11">, </text:span><text:span text:style-name="T1">по</text:span> <text:span text:style-name="T1">признакам состава административного правонарушения, ответственность за совершение которого предусмотрена частью 1.4</text:span> <text:span text:style-name="T1">статьи 7.30 Кодекса Российской Федерации об административных правонарушениях (далее – КоАП),</text:span></text:p>
      <text:p text:style-name="P17">УСТАНОВИЛ:</text:p>
      <text:p text:style-name="P13"><text:span text:style-name="T25">В связи с необходимостью в дополнительном выяснении обстоятельств </text:span><text:span text:style-name="T24">дела </text:span><text:span text:style-name="T22">П-494/15/АК280-16</text:span><text:span text:style-name="T24">,</text:span></text:p>
      <text:p text:style-name="P14">руководствуясь частью 2 статьи 29.6 КоАП,</text:p>
      <text:p text:style-name="P17">ОПРЕДЕЛИЛ:</text:p>
      <text:list xml:id="list5905202189853955995" text:style-name="L1">
        <text:list-item>
          <text:p text:style-name="P19"><text:span text:style-name="T4">Продлить срок рассмотрения дела об административном правонарушении № </text:span><text:span text:style-name="T14">П-494/15/АК280-16</text:span><text:span text:style-name="T4">, возбужденного в отношении </text:span><text:span text:style-name="T16">&lt;....&gt;</text:span><text:span text:style-name="T14">,</text:span><text:span text:style-name="T4"> до </text:span><text:span text:style-name="T5">3</text:span><text:span text:style-name="T8">1</text:span><text:span text:style-name="T3"> </text:span><text:span text:style-name="T9">марта</text:span><text:span text:style-name="T4"> </text:span><text:span text:style-name="T6">2016 г.</text:span></text:p>
        </text:list-item>
        <text:list-item>
          <text:p text:style-name="P20">Отложить рассмотрение дела об административном правонарушении <text:s text:c="3"/>№ <text:span text:style-name="T10">П-494/15/АК280-16, возбужденного в отношении </text:span><text:span text:style-name="T23">&lt;....&gt;</text:span><text:span text:style-name="T10">.</text:span></text:p>
        </text:list-item>
        <text:list-item>
          <text:p text:style-name="P21"><text:span text:style-name="T10">Рассмотрение дела об административном правонарушении</text:span> <text:s text:c="21"/>№ <text:span text:style-name="T10">П-494/15/АК280-16 назначить на </text:span><text:span text:style-name="T19">31</text:span><text:span text:style-name="T17"> марта</text:span><text:span text:style-name="T10"> </text:span><text:span text:style-name="T17">2016 г. в </text:span><text:span text:style-name="T18">10</text:span><text:span text:style-name="T17"> часов 45 минут</text:span><text:span text:style-name="T10"> по адресу: г. Москва, ул. Садовая Кудринская, д. 11, каб. 258.</text:span></text:p>
        </text:list-item>
      </text:list>
      <text:p text:style-name="P12"/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24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568(1) </text:p></draw:text-box></draw:frame><draw:frame draw:style-name="Mfr2" draw:name="SpdBarcode" text:anchor-type="paragraph" svg:x="0cm" svg:width="3.6cm" svg:height="0.78cm" draw:z-index="1"><draw:image xlink:href="Pictures/10000201000000780000001AE22242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4:11.87</meta:creation-date>
    <dc:date>2016-04-05T11:02:48.92</dc:date>
    <meta:editing-duration>PT46S</meta:editing-duration>
    <meta:editing-cycles>1</meta:editing-cycles>
    <meta:generator>OpenOffice.org/3.4.1$Win32 OpenOffice.org_project/341m1$Build-9593</meta:generator>
    <meta:print-date>2016-03-29T17:21:16.74</meta:print-date>
    <meta:document-statistic meta:table-count="0" meta:image-count="1" meta:object-count="0" meta:page-count="1" meta:paragraph-count="17" meta:word-count="195" meta:character-count="1621"/>
    <meta:user-defined meta:name="Поле 1"/>
    <meta:user-defined meta:name="Поле 2"/>
    <meta:user-defined meta:name="Поле 3"/>
    <meta:user-defined meta:name="Поле 4"/>
  </office:meta>
</office:document-meta>
</file>