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3D62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</style:style>
    <style:style style:name="P5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-0.028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-0.028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3.5pt" fo:language="ru" fo:country="RU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-0.049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margin-left="9.497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497cm" fo:margin-right="0cm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1.254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1.226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2.312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222222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222222" fo:letter-spacing="normal" fo:language="ru" fo:country="RU" fo:font-style="normal" fo:font-weight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793d9-c373-4d2b-9ead-4ce0be91ca7a" text:name="BossProviderVariable"/>
      </text:user-field-decls>
      <text:p text:style-name="P24"><text:span text:style-name="T18">ОПРЕДЕЛЕНИЕ</text:span></text:p>
      <text:p text:style-name="P10">о возбуждении дела № 332/00-02-16 </text:p>
      <text:p text:style-name="P10">об административном правонарушении </text:p>
      <text:p text:style-name="P10">и проведении административного расследования</text:p>
      <text:p text:style-name="P10"/>
      <text:p text:style-name="P11">28 марта 2016 года <text:tab/><text:tab/><text:tab/><text:tab/><text:tab/><text:tab/><text:tab/><text:tab/><text:tab/>г. Москва</text:p>
      <text:p text:style-name="P11"/>
      <text:p text:style-name="P21"><text:span text:style-name="T12">Заместитель начальника Управления регулирования топливно-энергетического комплекса ФАС России </text:span><text:span text:style-name="T19">&lt;....&gt;</text:span><text:span text:style-name="T12">, рассмотрев на основании части 4 статьи 28.3 Кодекса Российской Федерации об административных правонарушениях (далее — КоАП) в порядке части 2 статьи 28.1 КоАП заявление </text:span><text:span text:style-name="T19">&lt;....&gt;</text:span><text:span text:style-name="T12"> <text:s/>о нарушении ГУП МО «Мособлгаз» (ИНН: </text:span><text:span text:style-name="T17">5000001317, </text:span><text:span text:style-name="T14">ул. Калинина, д. 1, </text:span><text:span text:style-name="T15"><text:s/>Московская область, Одинцовский район, р.п. Новоивановское, 143026</text:span><text:span text:style-name="T12">) </text:span><text:span text:style-name="T7">Правил подключения (технологического присоединения) объектов капитального строительства к сетям газораспределения, утвержденных постановлением Правительства Российской Федерации от 30.12.2013 № 1314 (далее — Правила)</text:span><text:span text:style-name="T12">,</text:span></text:p>
      <text:p text:style-name="P20"/>
      <text:p text:style-name="P19">УСТАНОВИЛА: </text:p>
      <text:p text:style-name="P19"/>
      <text:p text:style-name="P22"><text:span text:style-name="T1">В ФАС России поступило заявление </text:span><text:span text:style-name="T2">&lt;....&gt;</text:span><text:span text:style-name="T1"> (вх. от 04.02.2016 <text:s text:c="19"/>№ 14291-ЭП/16, вх. от 10.02.2016 № 17661/16) о нарушении ГУП МО «Мособлгаз» <text:s/></text:span><text:span text:style-name="T4">Правил. Из заявления следует, что </text:span><text:span text:style-name="T5">&lt;....&gt;</text:span><text:span text:style-name="T1"> 18.12.2015 направила почтовой связью в адрес ГУП МО «Мособлгаз» заявку</text:span><text:span text:style-name="T4"> о подключении (технологическом присоединении)</text:span><text:span text:style-name="T1"> объекта капитального строительства к сети газораспределения. </text:span></text:p>
      <text:p text:style-name="P22"><text:span text:style-name="T1">Указанная заявка </text:span><text:span text:style-name="T2">&lt;....&gt;</text:span><text:span text:style-name="T1"> была получена ГУП МО «Мособлгаз» 22.12.2015 <text:s/>(согласно информации с официального сайта ФГУП «Почта России» (https://www.pochta.ru/tracking) по внутрироссийскому почтовому идентификатору № 14391093007308) и зарегистрирована ГУП МО «Мособлгаз» 24.12.2015 за № 3350.</text:span></text:p>
      <text:p text:style-name="P4"><text:span text:style-name="T3">Согласно пункту 74 Правил, при представлении заявителем сведений и документов, указанных в </text:span><text:a xlink:type="simple" xlink:href="consultantplus://offline/ref=05BFC20C28079CCFB9523E2A3F18AE1D480420ED69EF0E29B237417DF62047639C8B2523E96A0DFF56N7J"><text:span text:style-name="T10">пунктах 65</text:span></text:a><text:span text:style-name="T3"> </text:span><text:span text:style-name="T10">- 69 и 71</text:span><text:span text:style-name="T3"> Правил, в полном объеме, исполнитель (</text:span><text:span text:style-name="T4">ГУП МО «Мособлгаз</text:span><text:span text:style-name="T3">) в течение 30 дней со дня получения заявки о подключении (технологическом присоединении) направляет заявителю подписанный с своей стороны проект договора о подключении в 2-х экземплярах.</text:span></text:p>
      <text:p text:style-name="P5"><text:span text:style-name="T6">По результатам рассмотрения заявки № 3350 от 24.12.2015 <text:s text:c="32"/>ГУП МО «Мособлгаз» 01.02.2016 направило почтовой связью (</text:span><text:span text:style-name="T7">согласно информации с официального сайта ФГУП «Почта России» (https://www.pochta.ru/tracking) по внутрироссийскому почтовому идентификатору № 14240095000605</text:span><text:span text:style-name="T6">) </text:span><text:span text:style-name="T9">&lt;....&gt;</text:span><text:span text:style-name="T6"> проект договора о подключении за № </text:span><text:soft-page-break/><text:span text:style-name="T6">08/125-3350-16. Указанный проект договора получен заявителем 08.02.2016.</text:span></text:p>
      <text:p text:style-name="P6">Таким образом, ГУП МО «Мособлгаз» направило проект договора о подключении с нарушением установленного пунктом 74 Правил срока. Ответственность за данное нарушение предусмотрена частью 1 статьи 9.21 <text:s/>КоАП.</text:p>
      <text:p text:style-name="P6">Дополнительно <text:span text:style-name="T19">&lt;....&gt;</text:span> ходатайствует о признании её потерпевшей по делу об административном правонарушении ГУП МО «Мособлгаз». Согласно части 1 статьи 25.2 КоАП, потерпевшим является <text:s/>физическое лицо или юридическое лицо, которому административным правонарушением причинен физический, имущественный или моральный вред. Расходы, понесенные в связи с оплатой юридических услуг, в данном случае не являются имущественным вредом, понесенным в связи с совершением ГУП МО «Мособлгаз» административного правонарушения.</text:p>
      <text:p text:style-name="P6"/>
      <text:p text:style-name="P6"/>
      <text:p text:style-name="P7">ОПРЕДЕЛИЛА:</text:p>
      <text:p text:style-name="P15"/>
      <text:list xml:id="list1328640011152646277" text:style-name="L1">
        <text:list-item>
          <text:list>
            <text:list-item>
              <text:list>
                <text:list-item>
                  <text:p text:style-name="P25"><text:span text:style-name="T4">Возбудить в отношении ГУП МО «Мособлгаз» <text:s/>(ИНН: </text:span><text:span text:style-name="T16">5000001317, </text:span><text:span text:style-name="T13">ул. Калинина, д. 1, Московская область, Одинцовский район, р.п. Новоивановское, 143026) </text:span><text:span text:style-name="T4">дело по признакам нарушения субъектом естественной монополии установленного порядка подключения (технологического присоединения) к газораспределительным сетям, за которое предусмотрена административная ответственность в соответствии с частью 1 статьи 9.21 КоАП;</text:span></text:p>
                </text:list-item>
                <text:list-item>
                  <text:p text:style-name="P26">провести административное расследование;</text:p>
                </text:list-item>
                <text:list-item>
                  <text:p text:style-name="P28"><text:span text:style-name="T7">в соответствии <text:s/>со статьей 26.10 Кодекса Российской Федерации об </text:span><text:span text:style-name="T7">административных правонарушениях ГУП МО «Мособлгаз» надлежит в </text:span><text:span text:style-name="T7">трехдневный срок со дня получения настоящего определения представить в ФАС России следующие документы информацию: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">- копии учредительных документов (копию устава и т.д.);</text:p>
                              <text:p text:style-name="P29">- письменные пояснения, обосновывающие сроки рассмотрения заявки от 24.12.2015 № 3350.</text:p>
                              <text:p text:style-name="P29">- дополнительные документы по существу рассматриваемого дела.</text:p>
                              <text:p text:style-name="P31"><text:s text:c="4"/>4. <text:span text:style-name="T19">&lt;....&gt;</text:span>, как потерпевшую от совершенного ГУП МО «Мособлгаз» правонарушения, не привлекать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7">5. <text:s/>Законному представителю ГУП МО «Мособлгаз» надлежит явиться <text:s text:c="14"/></text:span><text:span text:style-name="T8">12 апреля 2016 года</text:span><text:span text:style-name="T7"> в </text:span><text:span text:style-name="T8">11:00</text:span><text:span text:style-name="T7"> <text:s/>по адресу: 123995, г. Москва, ул. Садовая-Кудринская, д.11, этаж </text:span><text:span text:style-name="T8"><text:s/>3 </text:span><text:span text:style-name="T7">, каб. </text:span><text:span text:style-name="T8">318</text:span><text:span text:style-name="T7"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332/00-02-16 <text:s/>со всеми правами, предусмотренными статьей 25.5 КоАП РФ.</text:span></text:p>
      <text:p text:style-name="P14"><text:soft-page-break/>Неявка в указанный срок будет расценена как отказ от подписания протокола.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3D62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2918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91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9189(1) </text:p></draw:text-box></draw:frame><draw:frame draw:style-name="Mfr2" draw:name="SpdBarcode" text:anchor-type="paragraph" svg:x="0cm" svg:width="3.6cm" svg:height="0.78cm" draw:z-index="5"><draw:image xlink:href="Pictures/10000201000000780000001AEF3D62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1:21:38.74</meta:creation-date>
    <meta:generator>OpenOffice.org/3.4.1$Win32 OpenOffice.org_project/341m1$Build-9593</meta:generator>
    <dc:date>2016-04-05T11:15:39.11</dc:date>
    <meta:print-date>2016-03-29T11:35:23.66</meta:print-date>
    <meta:document-statistic meta:table-count="0" meta:image-count="1" meta:object-count="0" meta:page-count="3" meta:paragraph-count="29" meta:word-count="638" meta:character-count="5148"/>
    <meta:user-defined meta:name="Поле 1"/>
    <meta:user-defined meta:name="Поле 2"/>
    <meta:user-defined meta:name="Поле 3"/>
    <meta:user-defined meta:name="Поле 4"/>
  </office:meta>
</office:document-meta>
</file>