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F568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_20_Spacing">
      <style:paragraph-properties fo:margin-left="10.95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margin-left="10.95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4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d6eb3d-f575-4f20-b8ac-66ac5b464f17" text:name="BossProviderVariable"/>
      </text:user-field-decls>
      <text:p text:style-name="P17"><text:span text:style-name="T10">Уведомление </text:span></text:p>
      <text:p text:style-name="P8"><text:span text:style-name="T7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8">№ АГОЗ-</text:span></text:span><text:span text:style-name="Основной_20_шрифт_20_абзаца"><text:span text:style-name="T9">4</text:span></text:span><text:span text:style-name="Основной_20_шрифт_20_абзаца"><text:span text:style-name="T8">/</text:span></text:span><text:span text:style-name="Основной_20_шрифт_20_абзаца"><text:span text:style-name="T9">16</text:span></text:span></text:p>
      <text:p text:style-name="P9"><text:s text:c="5"/></text:p>
      <text:p text:style-name="P7">«<text:span text:style-name="T11">29</text:span>» <text:span text:style-name="T12">марта</text:span> 2016 г. <text:s text:c="40"/><text:tab/> <text:s text:c="21"/><text:tab/> <text:s text:c="9"/>г. Москва</text:p>
      <text:p text:style-name="P7"/>
      <text:p text:style-name="P10"><text:span text:style-name="Основной_20_шрифт_20_абзаца"><text:span text:style-name="T6">Настоящим ФАС России уведомляет, что </text:span></text:span><text:span text:style-name="Основной_20_шрифт_20_абзаца"><text:span text:style-name="T13">04</text:span></text:span><text:span text:style-name="T13">.04.2016 в 10 час. 00 мин.</text:span><text:span text:style-name="T14"> </text:span><text:span text:style-name="T6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4/16 от 16.02.2016.</text:span></text:p>
      <text:p text:style-name="P11"/>
      <text:p text:style-name="P1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F568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DF568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32:57.83</meta:creation-date>
    <meta:generator>OpenOffice.org/3.4.1$Win32 OpenOffice.org_project/341m1$Build-9593</meta:generator>
    <dc:date>2016-04-05T11:28:54.77</dc:date>
    <meta:document-statistic meta:table-count="0" meta:image-count="1" meta:object-count="0" meta:page-count="1" meta:paragraph-count="6" meta:word-count="64" meta:character-count="540"/>
    <meta:user-defined meta:name="Поле 1"/>
    <meta:user-defined meta:name="Поле 2"/>
    <meta:user-defined meta:name="Поле 3"/>
    <meta:user-defined meta:name="Поле 4"/>
  </office:meta>
</office:document-meta>
</file>