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BD0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fo:font-size="14pt" fo:language="en" fo:country="US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1" fo:language="en" fo:country="US" fo:font-weight="normal" style:font-weight-asian="normal" style:font-name-complex="Times New Roman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0cbcf1-da35-4300-8870-04257f460439" text:name="BossProviderVariable"/>
      </text:user-field-decls>
      <text:p text:style-name="P22"><text:s text:c="2"/>ОПРЕДЕЛЕНИЕ</text:p>
      <text:p text:style-name="P5">об отказе в удовлетворении ходатайства <text:span text:style-name="T6">по делу об административном правонарушении №АГОЗ-92/16</text:span></text:p>
      <text:p text:style-name="P6"/>
      <text:p text:style-name="P7">«28» марта 2016 года                                                                          <text:s text:c="11"/>г. Москва</text:p>
      <text:p text:style-name="P11"><text:span text:style-name="Основной_20_шрифт_20_абзаца"><text:span text:style-name="T10">Я, заместитель начальника отдела правового обеспечения контроля размещения ГОЗ Управления контроля государственного оборонного заказа ФАС России, </text:span></text:span><text:span text:style-name="Основной_20_шрифт_20_абзаца"><text:span text:style-name="T20">&lt;....&gt;</text:span></text:span><text:span text:style-name="T17">, рассмотрев ходатайство </text:span><text:span text:style-name="T19">&lt;....&gt;</text:span><text:span text:style-name="Основной_20_шрифт_20_абзаца"><text:span text:style-name="T4"> <text:s/></text:span></text:span><text:span text:style-name="T17">по делу об административном правонарушении </text:span><text:span text:style-name="T11">№АГОЗ-92/16, возбужденного определением от 04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8">УСТАНОВИЛА:</text:p>
      <text:p text:style-name="P12"><text:span text:style-name="T19">&lt;....&gt;</text:span><text:span text:style-name="T22"> подано в ФАС России ходатайство о переносе даты составления протокола</text:span><text:span text:style-name="T11"> об административном правонарушении №АГОЗ-92/16 на один месяц. Данное </text:span><text:span text:style-name="T16">ходатайство не подлежит удовлетворению ввиду следующего</text:span><text:span text:style-name="T9">.</text:span></text:p>
      <text:p text:style-name="P15"><text:span text:style-name="Основной_20_шрифт_20_абзаца"><text:span text:style-name="T24">Определением от 03.03.2016 должностным лицом ФАС России возбуждено дело об административном правонарушении №АГОЗ-92/16 в отношении секретаря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8">ФКУ «Центр хозяйственного и сервисного обеспеч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">&lt;....&gt;</text:span></text:span><text:span text:style-name="Основной_20_шрифт_20_абзаца"><text:span text:style-name="T24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17"><text:span text:style-name="Основной_20_шрифт_20_абзаца"><text:span text:style-name="T5">Согласно части 5 статьи 28.7 КоАП РФ </text:span></text:span><text:span text:style-name="Основной_20_шрифт_20_абзаца"><text:span text:style-name="T23">с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7"><text:span text:style-name="Основной_20_шрифт_20_абзаца"><text:span text:style-name="T23">Согласно части 6 статьи 28.7 КоАП РФ по окончании административного расследования составляется протокол об административном правонарушении.</text:span></text:span></text:p>
      <text:p text:style-name="P17"><text:span text:style-name="Основной_20_шрифт_20_абзаца"><text:span text:style-name="T23">В соответствии с частью 1 статьи 25.1 КоАП РФ </text:span></text:span><text:span text:style-name="T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span></text:p>
      <text:p text:style-name="P18">Согласно части 4.1 статьи 28.2 КоАП РФ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<text:soft-page-break/>правонарушении направляется лицу, в отношении которого он составлен, в течение трех дней со дня составления указанного протокола. </text:p>
      <text:p text:style-name="P18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16"><text:span text:style-name="Основной_20_шрифт_20_абзаца"><text:span text:style-name="T21">&lt;....&gt;</text:span></text:span><text:span text:style-name="Основной_20_шрифт_20_абзаца"><text:span text:style-name="T14"> может явиться непосредственно на рассмотрение дела об административном правонарушении, дать объяснения по делу и реализовать иные права, предусмотренные частью 1 статьи 25.1 КоАП РФ.</text:span></text:span></text:p>
      <text:p text:style-name="P13">Таким образом, перенос составления протокола об административном правонарушении №АГОЗ-92/16 на более поздний срок не представляется возможным.</text:p>
      <text:p text:style-name="P14">С учетом изложенного и на основании статьи 24.4, 29.5 КоАП РФ, </text:p>
      <text:p text:style-name="Text_20_body"> </text:p>
      <text:p text:style-name="P10">ОПРЕДЕЛИЛА:</text:p>
      <text:p text:style-name="P19"><text:span text:style-name="T15">В удовлетворении ходатайства </text:span><text:span text:style-name="T19">&lt;....&gt;</text:span><text:span text:style-name="T15"> по делу <text:s/>об административном правонарушении №АГОЗ-92/16 отказать.</text:span></text:p>
      <text:p text:style-name="P9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BD0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FBBD0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44:22.21</meta:creation-date>
    <meta:generator>OpenOffice.org/3.4.1$Win32 OpenOffice.org_project/341m1$Build-9593</meta:generator>
    <dc:date>2016-04-05T11:34:35.46</dc:date>
    <meta:document-statistic meta:table-count="0" meta:image-count="1" meta:object-count="0" meta:page-count="2" meta:paragraph-count="20" meta:word-count="380" meta:character-count="3212"/>
    <meta:user-defined meta:name="Поле 1"/>
    <meta:user-defined meta:name="Поле 2"/>
    <meta:user-defined meta:name="Поле 3"/>
    <meta:user-defined meta:name="Поле 4"/>
  </office:meta>
</office:document-meta>
</file>