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7869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_28_user_29_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Text_20_body"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  <style:text-properties fo:color="#000000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.212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Text_20_body">
      <style:paragraph-properties fo:margin-left="9.472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8.752cm" fo:margin-right="0cm" fo:margin-top="0cm" fo:margin-bottom="0cm" fo:line-height="100%" fo:text-indent="0cm" style:auto-text-indent="false"/>
    </style:style>
    <style:style style:name="P21" style:family="paragraph" style:parent-style-name="Text_20_body">
      <style:paragraph-properties fo:margin-left="8.75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7.00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_9__9_ConsPlusNormal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>
        <style:tab-stops/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 fo:font-weight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 CYR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ff" style:text-line-through-style="none" style:font-name="Times New Roman" fo:font-size="14pt" style:text-underline-style="none" style:text-blinking="false" style:font-size-asian="14pt" style:font-size-complex="14pt"/>
    </style:style>
    <style:style style:name="T11" style:family="text">
      <style:text-properties style:font-name="Times New Roman" fo:font-size="14pt" fo:font-weight="bold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de" fo:country="DE" style:font-size-asian="14pt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6daeb6-1135-4aa1-b3e8-27c42ac315d4" text:name="BossProviderVariable"/>
      </text:user-field-decls>
      <text:p text:style-name="P29"><text:span text:style-name="T1">ОПРЕДЕЛЕНИЕ</text:span></text:p>
      <text:p text:style-name="P11">о возбуждении дела об административном правонарушении № АГОЗ-138/16</text:p>
      <text:p text:style-name="P12"> <text:span text:style-name="T1">и проведении административного расследования</text:span></text:p>
      <text:p text:style-name="P5">     </text:p>
      <text:p text:style-name="P4">«29» марта 2016 г.                                                                                 <text:tab/>г. Москва</text:p>
      <text:p text:style-name="Text_20_body"> </text:p>
      <text:p text:style-name="P17"><text:span text:style-name="T12">Я, заместитель начальника отдела правового обеспечения контроля размещения ГОЗ Управления контроля государственного оборонного заказа ФАС России, </text:span><text:span text:style-name="T15">&lt;....&gt;</text:span><text:span text:style-name="T12">, рассмотрев материалы дела<text:line-break/>№ПГОЗ-034/16 </text:span><text:span text:style-name="T6">о нарушении законодательства Российской Федерации о контрактной системе в сфере закупок в отношении должностного лица </text:span><text:span text:style-name="T8">ФГУП «Российский Федеральный Ядерный Центр - Всероссийский научно-исследовательский институт технической физики имени академика Е.И. Забабахина»</text:span><text:span text:style-name="T5"> (</text:span><text:span text:style-name="T6">далее — ФГУП «РФЯЦ ВНИИТФ им. академ. Е.И. Забабахина»), не установившего в документации об электронном аукционе наряду с информацией, указанной в извещении о проведении закупки, точную информацию о времени окончания срока подачи заявок на участие в электронном аукционе на поставку универсального кругошлифовального станка с нарушением требований, предусмотренных законодательством Российской Федерации о контрактной системе в сфере закупок (далее — Должностное лицо предприятия),</text:span></text:p>
      <text:p text:style-name="P15"> </text:p>
      <text:p text:style-name="P16">УСТАНОВИЛА:</text:p>
      <text:p text:style-name="P15"> </text:p>
      <text:p text:style-name="P17"><text:span text:style-name="T6">ФГУП «РФЯЦ ВНИИТФ им. академ. Е.И. Забабахина» (далее — Заказчик) 18.1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2">www.zakupki.gov.ru</text:span></text:a><text:span text:style-name="T6"> опубликовано извещение (номер 0569100000215000092) о проведении электронного аукциона «Универсальный кругошлифовальный станок в количестве - 1 комплект»  (далее — Аукцион).</text:span></text:p>
      <text:p text:style-name="P15"><text:span text:style-name="T5">Согласно информации, размещенной 15.01.2016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www.zakupki.gov.ru</text:a><text:span text:style-name="T5">, в документацию об аукционе на поставку универсального кругошлифовального станка <text:s/>(далее – Документация об аукционе) вносились изменения. </text:span></text:p>
      <text:p text:style-name="P24">В соответствии с <text:s/>частью 1 статьи 6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извещение о проведении электронного аукциона <text:soft-page-break/>размещается заказчиком в единой информационной системе.</text:p>
      <text:p text:style-name="P15">Согласно части 5 статьи 63 Закона о контрактной системе извещение о проведении электронного аукциона должно содержать информацию, указанную в статье 42 Закона о контрактной системе.</text:p>
      <text:p text:style-name="P15">В соответствии с пунктом 6 статьи 42 Закона о контрактной системе в извещении об осуществлении закупки должны содержаться: срок, место и порядок подачи заявок участников закупки.</text:p>
      <text:p text:style-name="P15">Пунктом 3 части 1 статьи 64 Закона о контрактной системе установлено, что документация об электронном аукционе наряду с информацией, указанной в извещении о проведении такого аукциона, должна содержать информацию о дате и времени окончания срока подачи заявок на участие в таком аукционе.</text:p>
      <text:p text:style-name="P15"><text:span text:style-name="T5">В соответствии с Документацией об аукционе, в которые внесены изменения от 14.01.2016, </text:span>дата и время окончания срока подачи заявок на участие в Аукционе <text:span text:style-name="T5">– «</text:span>01.02.2016 10:00 (по московскому времени)».</text:p>
      <text:p text:style-name="P15">Между тем, согласно извещению о проведении Аукциона от 15.01.2016 дата окончания срока подачи заявок на участие в Аукционе – 01.02.2016 10:00 (MSK+2 (UTC+5) Екатеринбург) по местному времени Заказчика, а именно 01.02.2016 в 08:00 по московскому времени.</text:p>
      <text:p text:style-name="P23">Таким образом, Заказчик, не установивший в Документации об аукционе наряду с информацией, указанной в извещении о проведении Аукциона, точную информацию о времени окончания срока подачи заявок на участие в Аукционе, нарушил требования пункта 3 части 1 статьи 64 Закона о контрактной системе.</text:p>
      <text:p text:style-name="P2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8"><text:span text:style-name="T16">За р</text:span><text:span text:style-name="T9">азмещение должностным лицом заказчика в единой информационной системе в сфере закупок информации и документов, подлежащих размещению,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1.4 статьи 7.30 Кодекса Российской Федерации об административных правонарушениях (далее - </text:span><text:span text:style-name="T16">КоАП РФ) административная ответственность.</text:span></text:p>
      <text:p text:style-name="P24">Таким образом, в действиях Должностного лица предприятия, допустившего нарушения требований <text:s/>пункта 3 части 1 статьи 64 Закона о контрактной системе, содержатся признаки административного правонарушения, предусмотренного частью 1.4 статьи 7.30 КоАП РФ.</text:p>
      <text:p text:style-name="P17"><text:span text:style-name="T6">Указанные материалы и данные являются достаточным для возбуждения </text:span><text:span text:style-name="T12">дела.</text:span></text:p>
      <text:p text:style-name="P15">Руководствуясь статьями 23.66, 28.1, 28.7 КоАП РФ,</text:p>
      <text:p text:style-name="P15"> </text:p>
      <text:p text:style-name="P8">ОПРЕДЕЛИЛА:</text:p>
      <text:p text:style-name="P9"> </text:p>
      <text:p text:style-name="P19"><text:soft-page-break/>1.<text:tab/>Возбудить в отношении Должностного лица<text:span text:style-name="T5"> предприятия </text:span>дело об административном правонарушении по  части 1.4 статьи 7.30 КоАП РФ.</text:p>
      <text:p text:style-name="P19">2.<text:tab/>Провести административное расследование.</text:p>
      <text:list xml:id="list6201239991617594103" text:style-name="L1">
        <text:list-item>
          <text:list>
            <text:list-item>
              <text:list>
                <text:list-item>
                  <text:p text:style-name="P25"><text:span text:style-name="T12">В соответствии со </text:span><text:a xlink:type="simple" xlink:href="consultantplus://offline/ref=D1CF6CBA6B7FC8BDD87E7DAC25A85F8C7412A8CE7A15A94C8B9DAF1B348C39C32C4F3FAAC2239174X4FDH"><text:span text:style-name="T10">статьей 26.10</text:span></text:a><text:span text:style-name="T12"> КоАП РФ <text:s/></text:span><text:span text:style-name="T6">ФГУП «РФЯЦ ВНИИТФ им. академ. Е.И. Забабахина» </text:span><text:span text:style-name="T12">надлежит  </text:span><text:span text:style-name="T11">в  трехдневный срок</text:span><text:span text:style-name="T12">  со  дня  получения настоящего  определения представить в  ФАС  России следующие  сведения (документы  и  материалы), заверенные надлежащим образом:</text:span></text:p>
                  <text:list>
                    <text:list-header>
                      <text:p text:style-name="P27"><text:s text:c="6"/>- данные (серия, номер, дата выдачи, орган, выдавший документ, дата рождения, место рождения, место регистрации и место фактического проживания) Должностного лица предприятия;</text:p>
                    </text:list-header>
                  </text:list>
                </text:list-item>
              </text:list>
            </text:list-item>
          </text:list>
        </text:list-item>
      </text:list>
      <text:list xml:id="list8956015491382816284" text:style-name="L2">
        <text:list-header>
          <text:p text:style-name="P26"><text:span text:style-name="T13"><text:s text:c="6"/>- копии документов (приказы, распоряжения, должностные инструкции, регламенты, положения и т.п.) на основании которых, </text:span><text:span text:style-name="T14">Д</text:span><text:span text:style-name="T13">олжностное лицо </text:span><text:span text:style-name="T14">предприятия</text:span><text:span text:style-name="T13"> является ответственным за</text:span><text:span text:style-name="T12"> внесение изменений в Документацию об аукционе и утверждение Документации об аукционе;</text:span></text:p>
          <text:p text:style-name="P28"><text:s text:c="8"/>- копию утвержденной Должностным лицом предприятия Документации об аукционе с учетом внесенных изменений от 14.01.2016.</text:p>
        </text:list-header>
      </text:list>
      <text:p text:style-name="P19">4.<text:tab/>Должностному лицу<text:span text:style-name="T5"> предприятия</text:span> явиться <text:span text:style-name="T4">27.</text:span><text:span text:style-name="T3">04.2016 в 10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Должностного лица<text:span text:style-name="T5"> предприятия </text:span>в ФАС России, даче письменных объяснений, подписанию протокола об административном правонарушении  в соответствии с частью 5 статьи 28.2 КоАП РФ, со всеми правами, предусмотренными статьей 25.1 КоАП РФ.</text:p>
      <text:p text:style-name="P19">Неявка в указанный срок рассматривается как отказ от подписания протокола.</text:p>
      <text:p text:style-name="P1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9">В  соответствии  <text:span text:style-name="T5">с  частью 4 статьи 25.5 К</text:span>оАП защитник и представитель допускаются   к   участию   в  производстве  по  делу  об  административном правонарушении    с    момента   возбуждения   дела   об   административном правонарушении.</text:p>
      <text:p text:style-name="P19">Непредставление указанных сведений в срок влечет административную ответственность на основании статьи 19.7.2 КоАП РФ.</text:p>
      <text:p text:style-name="P1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7869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309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30986(1) </text:p></draw:text-box></draw:frame><draw:frame draw:style-name="Mfr2" draw:name="SpdBarcode" text:anchor-type="paragraph" svg:x="0cm" svg:width="3.6cm" svg:height="0.78cm" draw:z-index="3"><draw:image xlink:href="Pictures/10000201000000780000001A5678690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2:38:38.74</meta:creation-date>
    <meta:generator>OpenOffice.org/3.4.1$Win32 OpenOffice.org_project/341m1$Build-9593</meta:generator>
    <dc:date>2016-04-05T11:42:58.02</dc:date>
    <meta:editing-duration>PT2H7M27S</meta:editing-duration>
    <meta:editing-cycles>47</meta:editing-cycles>
    <meta:print-date>2016-03-29T18:22:57.87</meta:print-date>
    <meta:document-statistic meta:table-count="0" meta:image-count="1" meta:object-count="0" meta:page-count="3" meta:paragraph-count="41" meta:word-count="929" meta:character-count="7387"/>
    <meta:user-defined meta:name="Поле 1"/>
    <meta:user-defined meta:name="Поле 2"/>
    <meta:user-defined meta:name="Поле 3"/>
    <meta:user-defined meta:name="Поле 4"/>
  </office:meta>
</office:document-meta>
</file>