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54D7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paragraph-properties fo:margin-left="10.98cm" fo:margin-right="0cm" fo:margin-top="0cm" fo:margin-bottom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4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9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left="8.999cm" fo:margin-right="0cm" fo:margin-top="0cm" fo:margin-bottom="0cm" style:line-height-at-least="0.353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/>
      <style:text-properties fo:color="#000000"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/>
    </style:style>
    <style:style style:name="P19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top="0cm" fo:margin-bottom="0cm"/>
      <style:text-properties fo:font-size="14pt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Preformatted_20_Text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 fo:break-before="pag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style:font-name="Times New Roman" fo:font-size="10pt" fo:language="ru" fo:country="RU" style:font-size-asian="14pt" style:font-size-complex="14pt"/>
    </style:style>
    <style:style style:name="T1" style:family="text">
      <style:text-properties fo:color="#000000" style:font-name="Times New Roman1" fo:font-style="normal" fo:background-color="transparent" style:language-asian="ru" style:country-asian="RU" style:font-style-asian="normal" style:font-name-complex="Times New Roman1" style:font-style-complex="normal"/>
    </style:style>
    <style:style style:name="T2" style:family="text">
      <style:text-properties fo:color="#000000" style:font-name="Times New Roman1" fo:font-style="normal" fo:font-weight="normal" fo:background-color="transparent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style:font-name="TimesNewRomanPSMT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7" style:family="text">
      <style:text-properties fo:language="ru" fo:country="RU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8" style:family="text">
      <style:text-properties style:font-name="Times New Roman1" fo:font-size="14pt"/>
    </style:style>
    <style:style style:name="T9" style:family="text">
      <style:text-properties style:font-name="Times New Roman1" fo:font-size="14pt" fo:language="ru" fo:country="RU"/>
    </style:style>
    <style:style style:name="T10" style:family="text">
      <style:text-properties style:font-name="Times New Roman1" fo:font-size="14pt" fo:language="ru" fo:country="RU" style:font-size-asian="14pt" style:font-size-complex="14pt"/>
    </style:style>
    <style:style style:name="T11" style:family="text">
      <style:text-properties style:font-name="Times New Roman1" fo:font-size="14pt" style:font-size-asian="14pt" style:font-size-complex="14pt"/>
    </style:style>
    <style:style style:name="T12" style:family="text">
      <style:text-properties style:font-name="Times New Roman1" fo:font-size="14pt" fo:language="en" fo:country="US" style:font-size-asian="14pt" style:font-size-complex="14pt"/>
    </style:style>
    <style:style style:name="T13" style:family="text">
      <style:text-properties style:font-name="Times New Roman1" fo:language="en" fo:country="US"/>
    </style:style>
    <style:style style:name="T14" style:family="text">
      <style:text-properties style:font-name="Times New Roman" fo:font-size="14pt" fo:language="ru" fo:country="RU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9" style:family="text">
      <style:text-properties style:font-name="Times New Roman" fo:language="ru" fo:country="RU" style:font-name-complex="Times New Roman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24" style:family="text">
      <style:text-properties style:font-name="TimesNewRomanPSMT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0a8a11-9cd1-4342-88d0-7b1b533c561c" text:name="BossProviderVariable"/>
      </text:user-field-decls>
      <text:p text:style-name="P24"><text:s text:c="2"/>ОПРЕДЕЛЕНИЕ</text:p>
      <text:p text:style-name="P9">об отказе в удовлетворении ходатайства <text:span text:style-name="T5">по делу об административном правонарушении №АГОЗ-90/16</text:span></text:p>
      <text:p text:style-name="P10"/>
      <text:p text:style-name="P8">«28» марта 2016 года                                                                          <text:s text:c="11"/>г. Москва</text:p>
      <text:p text:style-name="P13"><text:span text:style-name="Основной_20_шрифт_20_абзаца"><text:span text:style-name="T16">Я, заместитель начальника отдела правового обеспечения контроля размещения ГОЗ Управления контроля государственного оборонного заказа ФАС России, </text:span></text:span><text:span text:style-name="Основной_20_шрифт_20_абзаца"><text:span text:style-name="T18">&lt;....&gt;</text:span></text:span><text:span text:style-name="T10">, рассмотрев ходатайство </text:span><text:span text:style-name="T12">&lt;....&gt;</text:span><text:span text:style-name="Основной_20_шрифт_20_абзаца"><text:span text:style-name="T3"> <text:s/></text:span></text:span><text:span text:style-name="T10">по делу об административном правонарушении </text:span><text:span text:style-name="T15">№АГОЗ-90/16, возбужденного определением от 04.03.2016, руководствуясь пунктом 2 статьи 24.4 Кодекса Российской Федерации об административных правонарушениях (далее – КоАП РФ),</text:span></text:p>
      <text:p text:style-name="P6">УСТАНОВИЛА:</text:p>
      <text:p text:style-name="P14"><text:span text:style-name="T12">&lt;....&gt;</text:span><text:span text:style-name="T20"> подано в ФАС России ходатайство о переносе даты составления протокола</text:span><text:span text:style-name="T15"> об административном правонарушении №АГОЗ-90/16 на один месяц. Данное </text:span><text:span text:style-name="T9">ходатайство не подлежит удовлетворению ввиду следующего</text:span><text:span text:style-name="T14">.</text:span></text:p>
      <text:p text:style-name="P17"><text:span text:style-name="Основной_20_шрифт_20_абзаца"><text:span text:style-name="T24">Определением от 03.03.2016 должностным лицом ФАС России возбуждено дело об административном правонарушении №АГОЗ-90/16 в отношении председателя</text:span></text:span><text:span text:style-name="Основной_20_шрифт_20_абзаца"><text:span text:style-name="T6"> единой комиссии </text:span></text:span><text:span text:style-name="Основной_20_шрифт_20_абзаца"><text:span text:style-name="T7">ФКУ «Центр хозяйственного и сервисного обеспечения Министерства внутренних дел Российской Федерации по Магаданской области» — </text:span></text:span><text:span text:style-name="Основной_20_шрифт_20_абзаца"><text:span text:style-name="T23">&lt;....&gt;</text:span></text:span><text:span text:style-name="Основной_20_шрифт_20_абзаца"><text:span text:style-name="T24"> по признакам административного правонарушения, ответственность за совершение которого предусмотрена частью 2 статьи 7.30 КоАП РФ, начато проведение административного расследования.</text:span></text:span></text:p>
      <text:p text:style-name="P18"><text:span text:style-name="Основной_20_шрифт_20_абзаца"><text:span text:style-name="T4">Согласно части 5 статьи 28.7 КоАП РФ </text:span></text:span><text:span text:style-name="Основной_20_шрифт_20_абзаца"><text:span text:style-name="T21">срок проведения административного расследования не может превышать один месяц с момента возбуждения дела об административном правонарушении.</text:span></text:span></text:p>
      <text:p text:style-name="P18"><text:span text:style-name="Основной_20_шрифт_20_абзаца"><text:span text:style-name="T21">Согласно части 6 статьи 28.7 КоАП РФ по окончании административного расследования составляется протокол об административном правонарушении.</text:span></text:span></text:p>
      <text:p text:style-name="P18"><text:span text:style-name="Основной_20_шрифт_20_абзаца"><text:span text:style-name="T21">В соответствии с частью 1 статьи 25.1 КоАП РФ </text:span></text:span><text:span text:style-name="T17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 </text:span></text:p>
      <text:p text:style-name="P19">Согласно части 4.1 статьи 28.2 КоАП РФ в случае неявки физического лица,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если они извещены в установленном порядке, протокол об административном правонарушении составляется в их отсутствие. Копия протокола об административном <text:soft-page-break/>правонарушении направляется лицу, в отношении которого он составлен, в течение трех дней со дня составления указанного протокола. </text:p>
      <text:p text:style-name="P19">Следовательно, дача объяснений и представление доказательств по делу об административном правонарушении является правом лица и не является обязательным.</text:p>
      <text:p text:style-name="P23"><text:tab/><text:span text:style-name="T13">&lt;....&gt;</text:span> может явиться непосредственно на рассмотрение дела об административном правонарушении, дать объяснения по делу и реализовать иные права, предусмотренные частью 1 статьи 25.1 КоАП РФ.</text:p>
      <text:p text:style-name="P16">Таким образом, перенос составления протокола об административном правонарушении №АГОЗ-90/16 на более поздний срок не представляется возможным.</text:p>
      <text:p text:style-name="P15">С учетом изложенного и на основании статьи 24.4, 29.5 КоАП РФ, </text:p>
      <text:p text:style-name="Text_20_body"> </text:p>
      <text:p text:style-name="P11">ОПРЕДЕЛИЛА:</text:p>
      <text:p text:style-name="P20"><text:span text:style-name="T8">В удовлетворении ходатайства </text:span><text:span text:style-name="T12">&lt;....&gt;</text:span><text:span text:style-name="T8"> по делу <text:s/>об административном правонарушении №АГОЗ-90/16 отказать.</text:span></text:p>
      <text:p text:style-name="P25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54D7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14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31404(1) </text:p></draw:text-box></draw:frame><draw:frame draw:style-name="Mfr2" draw:name="SpdBarcode" text:anchor-type="paragraph" svg:x="0cm" svg:width="3.6cm" svg:height="0.78cm" draw:z-index="2"><draw:image xlink:href="Pictures/10000201000000780000001ABA54D7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9:36:00.70</meta:creation-date>
    <meta:generator>OpenOffice.org/3.4.1$Win32 OpenOffice.org_project/341m1$Build-9593</meta:generator>
    <dc:date>2016-04-05T12:02:43.99</dc:date>
    <meta:document-statistic meta:table-count="0" meta:image-count="1" meta:object-count="0" meta:page-count="2" meta:paragraph-count="20" meta:word-count="380" meta:character-count="3218"/>
    <meta:user-defined meta:name="Поле 1"/>
    <meta:user-defined meta:name="Поле 2"/>
    <meta:user-defined meta:name="Поле 3"/>
    <meta:user-defined meta:name="Поле 4"/>
  </office:meta>
</office:document-meta>
</file>