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F77D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text-align="justify" style:justify-single-word="false" fo:text-indent="1.217cm" style:auto-text-indent="false" style:text-autospace="none"/>
      <style:text-properties style:font-name="Times New Roman" fo:font-size="13pt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8cm" style:auto-text-indent="false" style:text-autospace="none" style:writing-mode="lr-tb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8cm" style:auto-text-indent="false"/>
      <style:text-properties fo:color="#000000"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8cm" style:auto-text-indent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8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8cm" style:auto-text-indent="false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#ffffff" style:font-size-asian="13pt" style:font-size-complex="13pt"/>
    </style:style>
    <style:style style:name="P19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0cm" style:auto-text-indent="false">
        <style:tab-stops>
          <style:tab-stop style:position="14.684cm"/>
        </style:tab-stops>
      </style:paragraph-properties>
      <style:text-properties fo:color="#000000"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top="0cm" fo:margin-bottom="0cm" fo:line-height="100%"/>
      <style:text-properties fo:color="#000000" style:font-name="Times New Roman" fo:font-size="7pt" style:font-size-asian="7pt" style:font-size-complex="7pt"/>
    </style:style>
    <style:style style:name="P21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1.244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106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81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.051cm" fo:line-height="100%" fo:text-align="justify" style:justify-single-word="false" fo:orphans="0" fo:widows="0" fo:hyphenation-ladder-count="no-limit" fo:text-indent="1.249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22cm" style:auto-text-indent="false"/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22cm" style:auto-text-indent="false"/>
      <style:text-properties fo:color="#000000" style:font-name="Times New Roman" fo:font-size="13pt" style:font-size-asian="13pt" style:font-size-complex="13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22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313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4" style:family="paragraph" style:parent-style-name="Standard">
      <style:paragraph-properties fo:margin-left="9.31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5" style:family="paragraph" style:parent-style-name="Standard">
      <style:paragraph-properties fo:margin-left="9.313cm" fo:margin-right="0cm" fo:margin-top="0cm" fo:margin-bottom="0.051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9.313cm" fo:margin-right="0cm" fo:margin-top="0cm" fo:margin-bottom="0.05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8.594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3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1" style:family="paragraph" style:parent-style-name="Standard">
      <style:paragraph-properties fo:margin-left="0.026cm" fo:margin-right="0cm" fo:margin-top="0cm" fo:margin-bottom="0cm" fo:line-height="100%" fo:text-align="justify" style:justify-single-word="false" fo:orphans="0" fo:widows="0" fo:text-indent="1.244cm" style:auto-text-indent="false"/>
      <style:text-properties fo:font-variant="normal" fo:text-transform="none" fo:color="#000000" style:font-name="Times New Roman2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29cm" style:auto-text-indent="false">
        <style:tab-stops/>
      </style:paragraph-properties>
    </style:style>
    <style:style style:name="P5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54" style:family="paragraph" style:parent-style-name="Text_20_body">
      <style:paragraph-properties fo:margin-top="0cm" fo:margin-bottom="0cm" fo:line-height="100%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2" style:family="text">
      <style:text-properties fo:font-variant="normal" fo:text-transform="none" style:text-line-through-style="none" style:text-position="0% 100%" fo:font-size="9pt" fo:letter-spacing="normal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3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style:font-name-asian="Times New Roman3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style:font-name-asian="Calibri1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text-line-through-style="none" fo:font-size="13pt" fo:letter-spacing="normal" fo:language="ru" fo:country="RU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font-name="Times New Roman2" fo:letter-spacing="normal" fo:font-style="normal" style:text-underline-style="none" fo:font-weight="normal" style:text-blinking="false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fo:font-size="9pt" fo:letter-spacing="normal" fo:language="en" fo:country="US" fo:font-style="normal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12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#ffffff" style:font-name-asian="Calibri1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1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Calibri1" style:language-asian="en" style:country-asian="US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1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1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Calibri1" style:font-size-asian="13pt" style:language-asian="en" style:country-asian="US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Calibri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bold" style:text-blinking="false" style:font-name-asian="Calibri1" style:font-size-asian="13pt" style:language-asian="en" style:country-asian="US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font-name="Times New Roman" fo:font-size="6pt" fo:letter-spacing="normal" fo:language="en" fo:country="US" fo:font-style="normal" style:text-underline-style="none" fo:font-weight="normal" style:text-blinking="false" fo:background-color="#ffffff" style:font-name-asian="TimesNewRomanPSMT" style:font-size-asian="6pt" style:language-asian="en" style:country-asian="US" style:font-style-asian="normal" style:font-weight-asian="normal" style:font-name-complex="TimesNewRomanPSMT" style:font-size-complex="6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50" style:family="text">
      <style:text-properties fo:font-variant="normal" fo:text-transform="none" fo:color="#000000" fo:font-size="13pt" fo:letter-spacing="normal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52" style:family="text">
      <style:text-properties fo:font-variant="normal" fo:text-transform="none" fo:color="#000000" fo:font-size="13pt" fo:letter-spacing="normal" fo:language="en" fo:country="US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58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font-name="Times New Roman2" fo:font-size="13pt" fo:letter-spacing="normal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en" style:country-asian="US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64" style:family="text">
      <style:text-properties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5" style:family="text">
      <style:text-properties fo:color="#000000"/>
    </style:style>
    <style:style style:name="T66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size-complex="13pt"/>
    </style:style>
    <style:style style:name="T67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8" style:family="text"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9" style:family="text">
      <style:text-properties fo:color="#000000" style:font-name="Times New Roman" fo:font-weight="bold"/>
    </style:style>
    <style:style style:name="T70" style:family="text">
      <style:text-properties fo:color="#000000" style:font-name="Times New Roman" fo:language="en" fo:country="US" fo:font-style="normal" fo:font-weight="normal" fo:background-color="transparent" style:language-asian="en" style:country-asian="US"/>
    </style:style>
    <style:style style:name="T71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72" style:family="text">
      <style:text-properties fo:color="#000000" style:font-name="Times New Roman" fo:language="ru" fo:country="RU" fo:font-style="normal" fo:font-weight="normal" fo:background-color="transparent" style:language-asian="en" style:country-asian="US"/>
    </style:style>
    <style:style style:name="T73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74" style:family="text">
      <style:text-properties fo:color="#000000" style:font-name="Times New Roman" fo:language="ru" fo:country="RU" style:text-underline-style="none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75" style:family="text">
      <style:text-properties fo:color="#000000" fo:language="ru" fo:country="RU" style:letter-kerning="true" style:font-name-asian="SimSun" style:language-asian="zh" style:country-asian="CN" style:font-name-complex="Times New Roman3" style:language-complex="hi" style:country-complex="IN"/>
    </style:style>
    <style:style style:name="T76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9" style:family="text">
      <style:text-properties fo:color="#000000" fo:font-size="13pt" style:font-size-asian="13pt" style:font-size-complex="13pt"/>
    </style:style>
    <style:style style:name="T80" style:family="text">
      <style:text-properties fo:color="#000000" fo:font-size="13pt" fo:font-weight="bold" style:font-size-asian="13pt" style:font-size-complex="13pt"/>
    </style:style>
    <style:style style:name="T81" style:family="text">
      <style:text-properties fo:language="en" fo:country="US" fo:font-style="normal" fo:font-weight="normal" fo:background-color="transparent" style:language-asian="en" style:country-asian="US"/>
    </style:style>
    <style:style style:name="T82" style:family="text">
      <style:text-properties style:text-line-through-style="none" fo:font-style="normal" style:text-underline-style="none" fo:font-weight="normal" style:text-blinking="false" fo:background-color="transparent" style:language-asian="zh" style:country-asian="CN" style:font-weight-asian="normal" style:font-name-complex="Mangal2" style:language-complex="hi" style:country-complex="IN" style:font-weight-complex="normal"/>
    </style:style>
    <style:style style:name="T83" style:family="text">
      <style:text-properties style:text-line-through-style="none" fo:font-style="normal" style:text-underline-style="none" style:text-blinking="false" fo:background-color="transparent" style:language-asian="zh" style:country-asian="CN" style:font-weight-asian="normal" style:font-name-complex="Mangal2" style:language-complex="hi" style:country-complex="IN" style:font-weight-complex="normal"/>
    </style:style>
    <style:style style:name="T84" style:family="text">
      <style:text-properties style:text-line-through-style="none" fo:font-style="normal" style:text-underline-style="none" style:text-blinking="false" style:font-name-asian="Times New Roman3" style:language-asian="zxx" style:country-asian="none" style:font-style-asian="normal" style:font-name-complex="Times New Roman3" style:language-complex="zxx" style:country-complex="none" style:font-style-complex="normal"/>
    </style:style>
    <style:style style:name="T85" style:family="text">
      <style:text-properties style:text-line-through-style="none" fo:font-style="normal" style:text-underline-style="none" style:text-blinking="false" style:font-name-asian="Calibri1" style:language-asian="en" style:country-asian="US" style:font-style-asian="normal" style:font-name-complex="Times New Roman3" style:language-complex="zxx" style:country-complex="none" style:font-style-complex="normal"/>
    </style:style>
    <style:style style:name="T86" style:family="text">
      <style:text-properties style:text-line-through-style="none" fo:font-style="normal" style:text-underline-style="none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87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88" style:family="text">
      <style:text-properties style:text-line-through-style="none" style:text-position="0% 100%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9" style:family="text">
      <style:text-properties style:text-line-through-style="none" style:text-position="0% 100%" fo:font-style="normal" style:text-underline-style="none" style:letter-kerning="true" style:text-blinking="false" fo:background-color="transparent" style:font-name-asian="Calibri1" style:language-asian="en" style:country-asian="US" style:font-style-asian="normal" style:font-name-complex="Times New Roman3" style:language-complex="zxx" style:country-complex="none" style:font-style-complex="normal"/>
    </style:style>
    <style:style style:name="T90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1" style:family="text">
      <style:text-properties style:text-line-through-style="none" fo:font-size="13pt" fo:font-style="normal" style:text-underline-style="none" fo:font-weight="normal" style:text-blinking="false" style:font-size-asian="13pt" style:font-weight-asian="normal" style:font-name-complex="Mangal2" style:font-size-complex="13pt" style:language-complex="hi" style:country-complex="IN" style:font-weight-complex="normal"/>
    </style:style>
    <style:style style:name="T92" style:family="text">
      <style:text-properties style:text-line-through-style="none" fo:font-size="13pt" fo:font-style="normal" style:text-underline-style="none" fo:font-weight="normal" style:text-blinking="false" style:font-name-asian="TimesNewRomanPSMT" style:font-size-asian="13pt" style:font-weight-asian="normal" style:font-name-complex="TimesNewRomanPSMT" style:font-size-complex="13pt" style:language-complex="hi" style:country-complex="IN" style:font-weight-complex="normal"/>
    </style:style>
    <style:style style:name="T93" style:family="text">
      <style:text-properties style:text-line-through-style="none" fo:font-size="13pt" fo:font-style="normal" style:text-underline-style="none" style:text-blinking="false" style:font-name-asian="Calibri1" style:font-size-asian="13pt" style:language-asian="en" style:country-asian="US" style:font-style-asian="normal" style:font-name-complex="Times New Roman3" style:font-size-complex="13pt" style:language-complex="zxx" style:country-complex="none" style:font-style-complex="normal"/>
    </style:style>
    <style:style style:name="T94" style:family="text">
      <style:text-properties style:text-line-through-style="none" fo:font-size="13pt" fo:font-style="normal" style:text-underline-style="none" fo:font-weight="bold" style:text-blinking="false" style:font-name-asian="Calibri1" style:font-size-asian="13pt" style:language-asian="en" style:country-asian="US" style:font-style-asian="normal" style:font-name-complex="Times New Roman3" style:font-size-complex="13pt" style:language-complex="zxx" style:country-complex="none" style:font-style-complex="normal"/>
    </style:style>
    <style:style style:name="T95" style:family="text">
      <style:text-properties style:text-line-through-style="none" fo:font-size="13pt" fo:font-style="normal" style:text-underline-style="none" fo:font-weight="bold" style:text-blinking="false" style:font-name-asian="Calibri1" style:font-size-asian="13pt" style:language-asian="en" style:country-asian="US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96" style:family="text">
      <style:text-properties style:text-line-through-style="none" fo:language="en" fo:country="US" style:text-underline-style="none" style:letter-kerning="true" style:text-blinking="false" fo:background-color="transparent" style:font-name-asian="TimesNewRomanPSMT" style:language-asian="en" style:country-asian="US" style:font-name-complex="Times New Roman3" style:language-complex="hi" style:country-complex="IN"/>
    </style:style>
    <style:style style:name="T97" style:family="text">
      <style:text-properties style:text-line-through-style="none" fo:language="en" fo:country="US" fo:font-style="normal" style:text-underline-style="none" fo:font-weight="normal" style:text-blinking="false" fo:background-color="transparent" style:language-asian="zh" style:country-asian="CN" style:font-weight-asian="normal" style:font-name-complex="Mangal2" style:language-complex="hi" style:country-complex="IN" style:font-weight-complex="normal"/>
    </style:style>
    <style:style style:name="T98" style:family="text">
      <style:text-properties style:text-line-through-style="none" style:text-underline-style="none" style:letter-kerning="true" style:text-blinking="false" fo:background-color="transparent" style:font-name-asian="TimesNewRomanPSMT" style:language-asian="en" style:country-asian="US" style:font-name-complex="TimesNewRomanPSMT" style:language-complex="hi" style:country-complex="IN"/>
    </style:style>
    <style:style style:name="T99" style:family="text">
      <style:text-properties style:text-line-through-style="none" style:text-underline-style="none" style:letter-kerning="true" style:text-blinking="false" fo:background-color="transparent" style:font-name-asian="TimesNewRomanPSMT" style:language-asian="en" style:country-asian="US" style:font-name-complex="Times New Roman3" style:language-complex="hi" style:country-complex="IN"/>
    </style:style>
    <style:style style:name="T100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01" style:family="text">
      <style:text-properties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style="normal" style:font-style-asian="normal" style:font-style-complex="normal"/>
    </style:style>
    <style:style style:name="T104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5" style:family="text">
      <style:text-properties style:use-window-font-color="true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06" style:family="text">
      <style:text-properties style:letter-kerning="true" style:language-asian="zh" style:country-asian="CN" style:language-complex="hi" style:country-complex="IN"/>
    </style:style>
    <style:style style:name="T107" style:family="text">
      <style:text-properties fo:background-color="transparent"/>
    </style:style>
    <style:style style:name="T108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10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78ce49-71f3-4ea5-a8d3-933e94c3a4f3" text:name="BossProviderVariable"/>
      </text:user-field-decls>
      <text:p text:style-name="P53"><text:span text:style-name="T109">О П Р Е Д Е Л Е Н И Е</text:span></text:p>
      <text:p text:style-name="P17">об отложении рассмотрения дела № 3-5-9/00-08-16 по признакам нарушения законодательства Российской Федерации о рекламе</text:p>
      <text:p text:style-name="P19">«25» марта 2016 г.<text:tab/> <text:s/>г. Москва</text:p>
      <text:p text:style-name="P7">Комиссия ФАС России по рассмотрению дел по признакам нарушения законодательства о рекламе в составе:</text:p>
      <text:p text:style-name="P7">Председатель Комиссии:</text:p>
      <text:p text:style-name="P55">&lt;....&gt;</text:p>
      <text:p text:style-name="P7">Члены Комиссии:</text:p>
      <text:p text:style-name="P55">&lt;....&gt;</text:p>
      <text:p text:style-name="P9"><text:span text:style-name="Основной_20_шрифт_20_абзаца"><text:span text:style-name="T66">рассмотрев материалы о распространении рекламы </text:span></text:span><text:span text:style-name="Основной_20_шрифт_20_абзаца"><text:span text:style-name="T68">магазинов «Детский мир»</text:span></text:span><text:span text:style-name="Основной_20_шрифт_20_абзаца"><text:span text:style-name="T67"> посредством плаката в вагонах метрополитена г. Москвы в феврале 2016 года</text:span></text:span><text:span text:style-name="Основной_20_шрифт_20_абзаца"><text:span text:style-name="T66">,</text:span></text:span></text:p>
      <text:p text:style-name="P10"><text:span text:style-name="Основной_20_шрифт_20_абзаца"><text:span text:style-name="T81">в присутствии лиц, участвующих в деле:</text:span></text:span></text:p>
      <text:p text:style-name="P29"><text:span text:style-name="Основной_20_шрифт_20_абзаца"><text:span text:style-name="T9">лица, в действиях которого содержатся признаки нарушения законодательства рекламе:</text:span></text:span></text:p>
      <text:p text:style-name="P29"><text:span text:style-name="Основной_20_шрифт_20_абзаца"><text:span text:style-name="T10">ПАО «Детский мир» (юридический адрес: пр. Вернадского, д. 37, стр. 3, г. Москва, 117415, почтовый адрес: ул. Тимирязевская, д. 1, г. Москва, 127422, ИНН 7729355029, ОГРН 1027700047100, КПП 772901001, дата регистрации: 09.08.2002)</text:span></text:span><text:span text:style-name="Основной_20_шрифт_20_абзаца"><text:span text:style-name="T82">— </text:span></text:span><text:span text:style-name="Основной_20_шрифт_20_абзаца"><text:span text:style-name="T97">&lt;....&gt;</text:span></text:span><text:span text:style-name="Основной_20_шрифт_20_абзаца"><text:span text:style-name="T82"> (доверенность № 41/16 от 01.02.2016),</text:span></text:span></text:p>
      <text:p text:style-name="P18"><text:span text:style-name="Основной_20_шрифт_20_абзаца"><text:span text:style-name="T83">УСТАНОВИЛА:</text:span></text:span></text:p>
      <text:p text:style-name="P28"><text:span text:style-name="T108">В ФАС России поступило обращение гражданина с претензией к рекламе </text:span><text:span text:style-name="T74">магазинов «Детский мир»</text:span><text:span text:style-name="T108">, распространявшейся посредством плаката в вагонах метрополитена г. Москвы в феврале 2016 года.</text:span></text:p>
      <text:p text:style-name="P30">В рекламе изображен ребенок в образе директора по маркетингу и указывается «Требуется директор по маркетингу. Возраст от 4 до 14 лет, опыт работы не обязателен».</text:p>
      <text:p text:style-name="P30">В левом нижнем углу содержится товарный знак «Детский мир», а в левом верхнем углу рекламы содержится герб г. Москвы и указывается «При поддержке Правительства Москвы».</text:p>
      <text:p text:style-name="P31"><text:span text:style-name="T100">Информация, размещенная в рекламе, направлена на привлечение внимания к т</text:span><text:span text:style-name="T101">оварному знаку «Детский мир»</text:span><text:span text:style-name="Основной_20_шрифт_20_абзаца"><text:span text:style-name="T24">, формированию и поддержанию интереса к магазинам </text:span></text:span><text:span text:style-name="Основной_20_шрифт_20_абзаца"><text:span text:style-name="T25">«Детский мир»</text:span></text:span><text:span text:style-name="T101"> и </text:span><text:span text:style-name="T100">продвижению их на рынке. </text:span></text:p>
      <text:p text:style-name="P32">В соответствии с пунктом 1 статьи 3 Федерального закона «О рекламе» реклама 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32">В соответствии с пунктом 2 статьи 3 Федерального закона «О рекламе»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32"><text:soft-page-break/><text:span text:style-name="T102">По смыслу законодательного определения рекламы рекламой считается та информация, которая, во-первых, была распространена, во-вторых, адресована неопределенному кругу лиц, </text:span>в-третьих, направляет внимание и интерес на объект рекламирования, в-четвертых, имеет цель продвинуть объект рекламы на рынок.</text:p>
      <text:p text:style-name="P5">Данные признаки содержатся в информации о магазинах «Детский мир», размещенной на плакатах в вагонах метро в феврале 2016 года, соответственно такая информация отвечает законодательному определению рекламы и в<text:span text:style-name="T103"> силу пункта 1 и пункта 2 статьи 3 Федерального закона «О рекламе» является рекламой сети <text:s/>магазинов «Детский мир».</text:span></text:p>
      <text:p text:style-name="P35">Согласно пункту 11 статьи 3 Федерального закона «О рекламе» под социальной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достижение благотворительных и иных общественно полезных целей, а также обеспечение интересов государства.</text:p>
      <text:p text:style-name="P35"><text:span text:style-name="T104">В силу части 4 </text:span><text:span text:style-name="T105">статьи 10 Федерального закона «О рекламе»</text:span><text:span text:style-name="T104"> в социальной рекламе не допускается упоминание о конкретных марках (моделях, артикулах) товаров, товарных знаках, знаках обслуживания и об иных средствах их индивидуализации, о физических лицах и юридических лицах, за исключением случаев, предусмотренных частью 5 настоящей статьи.</text:span></text:p>
      <text:p text:style-name="P36">В соответствии с частью 5 статьи 10 Федерального закона «О рекламе» установленные частью 4 настоящей статьи ограничения не распространяются на упоминания об органах государственной власти и о спонсорах.</text:p>
      <text:p text:style-name="P38"><text:span text:style-name="T65">В рассматриваемой рекламе используется изображение товарного знака, являющегося средством индивидуализации компании — сети </text:span><text:span text:style-name="T75">магазинов «Детский мир»</text:span><text:span text:style-name="T65">. При этом в рекламе отсутствует информация, которая свидетельствовала бы о благотворительных и иных общественно полезных целях, а также об обеспечении интересов государства, на достижение которых направлена реклама.</text:span></text:p>
      <text:p text:style-name="P35"><text:span text:style-name="T76">Соответственно, реклама магазинов</text:span><text:span text:style-name="T78"> «Детский мир» </text:span><text:span text:style-name="T77">имеет цель продвинуть </text:span><text:span text:style-name="T76">на рынок конкретную сеть</text:span><text:span text:style-name="T78"> магазинов - «Детский мир»,</text:span><text:span text:style-name="T76"> и не преследует достижение </text:span><text:span text:style-name="T77">благотворительных и иных общественно полезных целей, а также обеспечение интересов государства.</text:span></text:p>
      <text:p text:style-name="P37">В этой связи рассматриваемая реклама не отвечает статусу социальной рекламы и является рекламой товара.</text:p>
      <text:p text:style-name="P4"><text:span text:style-name="T87">Согласно пункту 2 части 5 статья 5 </text:span><text:span text:style-name="T27">Федерального закона от 13.03.2006 № 38-ФЗ «О рекламе» в</text:span><text:span text:style-name="T87"> рекламе не допускаются указание на то, что объект рекламирования одобряется органами государственной власти или органами местного самоуправления либо их должностными лицами.</text:span></text:p>
      <text:p text:style-name="P25"><text:span text:style-name="T63">Реклама </text:span><text:span text:style-name="T64">сети <text:s/>магазинов «Детский мир»</text:span><text:span text:style-name="T63"> сопровождается указанием</text:span><text:span text:style-name="T106"> </text:span><text:span text:style-name="T63">«При поддержке Правительства Москвы», которое дает основания полагать</text:span><text:span text:style-name="T106">, что </text:span><text:span text:style-name="T88">объект рекламирования (</text:span><text:span text:style-name="T90">сеть магазинов «Детский мир»</text:span><text:span text:style-name="T88">) одобряется органом государственной власти (</text:span><text:span text:style-name="T90">Правительством Москвы).</text:span></text:p>
      <text:p text:style-name="P26">Таким образом, в указанной рекламе <text:span text:style-name="T107">усматриваются признаки нарушения пункта 2 части 5 статьи 5 Федерального закона «О рекламе».</text:span></text:p>
      <text:p text:style-name="P39">В соответствии с частью 6 статьи 38 Федерального закона «О рекламе» рекламодатель несет ответственность за нарушение требований, установленных <text:s/><text:soft-page-break/>статьями 5 Федерального закона «О рекламе».</text:p>
      <text:p text:style-name="P49"><text:span text:style-name="Основной_20_шрифт_20_абзаца"><text:span text:style-name="T91">Согласно объяснениям П</text:span></text:span><text:span text:style-name="Основной_20_шрифт_20_абзаца"><text:span text:style-name="T4">АО «Детский мир»</text:span></text:span><text:span text:style-name="Основной_20_шрифт_20_абзаца"><text:span text:style-name="T92"> рассматриваемая реклама обществом не распространялась, рекламодателем указанной рекламы является </text:span></text:span><text:span text:style-name="Emphasis"><text:span text:style-name="T6">ООО «Мечтариум»</text:span></text:span><text:span text:style-name="Основной_20_шрифт_20_абзаца"><text:span text:style-name="T5">.</text:span></text:span></text:p>
      <text:p text:style-name="P33"><text:span text:style-name="Основной_20_шрифт_20_абзаца"><text:span text:style-name="T31">Таким образом, р</text:span></text:span><text:span text:style-name="Основной_20_шрифт_20_абзаца"><text:span text:style-name="T33">екламодателем указанной рекламы является</text:span></text:span><text:span text:style-name="Strong_20_Emphasis"><text:span text:style-name="T31"> </text:span></text:span><text:span text:style-name="Emphasis"><text:span text:style-name="T28">ООО «Мечтариум»</text:span></text:span><text:span text:style-name="INS"><text:span text:style-name="T44"> (юридический адрес: </text:span></text:span><text:span text:style-name="Emphasis"><text:span text:style-name="T32">125252, </text:span></text:span><text:span text:style-name="Основной_20_шрифт_20_абзаца"><text:span text:style-name="T34">г. Москва, Ходынский бул.,д. </text:span></text:span><text:span text:style-name="Emphasis"><text:span text:style-name="T32">4</text:span></text:span><text:span text:style-name="INS"><text:span text:style-name="T44">, </text:span></text:span><text:span text:style-name="INS"><text:span text:style-name="T35"><text:s/></text:span></text:span><text:span text:style-name="INS"><text:span text:style-name="T44">ИНН </text:span></text:span><text:span text:style-name="INS"><text:span text:style-name="T35">7721788616</text:span></text:span><text:span text:style-name="INS"><text:span text:style-name="T44">, ОГРН </text:span></text:span><text:span text:style-name="INS"><text:span text:style-name="T8">1107746648250</text:span></text:span><text:span text:style-name="INS"><text:span text:style-name="T44">, </text:span></text:span><text:span text:style-name="INS"><text:span text:style-name="T35">ИНН 7728745594, </text:span></text:span><text:span text:style-name="INS"><text:span text:style-name="T44">КПП </text:span></text:span><text:span text:style-name="INS"><text:span text:style-name="T35">771401001</text:span></text:span><text:span text:style-name="INS"><text:span text:style-name="T44">, дата регистрации: </text:span></text:span><text:span text:style-name="INS"><text:span text:style-name="T35">17.08.2010</text:span></text:span><text:span text:style-name="INS"><text:span text:style-name="T44">).</text:span></text:span></text:p>
      <text:p text:style-name="P50"><text:span text:style-name="Emphasis"><text:span text:style-name="T84">С учетом изложенного к участию в деле необходимо привлечь </text:span></text:span><text:span text:style-name="Emphasis"><text:span text:style-name="T85">ООО «Мечтариум».</text:span></text:span></text:p>
      <text:p text:style-name="P12">На основании <text:span text:style-name="T107">пункта 2 части 5 статьи 5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3">ОПРЕДЕЛИЛА:</text:p>
      <text:p text:style-name="P14">1. Рассмотрение дела <text:span text:style-name="T69">№ </text:span><text:span text:style-name="T22">3-5-9/00-08-16 </text:span>отложить.</text:p>
      <text:p text:style-name="P15"><text:span text:style-name="Emphasis"><text:span text:style-name="T93">2. Привлечь к участию в деле </text:span></text:span><text:span text:style-name="Emphasis"><text:span text:style-name="T94">№</text:span></text:span><text:span text:style-name="Emphasis"><text:span text:style-name="T95"> </text:span></text:span><text:span text:style-name="Emphasis"><text:span text:style-name="T47">3-5-9/00-08-16</text:span></text:span><text:span text:style-name="Emphasis"><text:span text:style-name="T93">:</text:span></text:span></text:p>
      <text:p text:style-name="P51"><text:span text:style-name="Emphasis"><text:span text:style-name="T85">лицо, в действиях которого содержатся признаки нарушения законодательства </text:span></text:span><text:span text:style-name="Emphasis"><text:span text:style-name="T85">рекламе:</text:span></text:span></text:p>
      <text:p text:style-name="P34"><text:span text:style-name="Emphasis"><text:span text:style-name="T89">ООО «Мечтариум»</text:span></text:span><text:span text:style-name="INS"><text:span text:style-name="T96"> (юридический адрес: </text:span></text:span><text:span text:style-name="Emphasis"><text:span text:style-name="T86">125252, </text:span></text:span><text:span text:style-name="Основной_20_шрифт_20_абзаца"><text:span text:style-name="T98">г. Москва, Ходынский бул.,д. </text:span></text:span><text:span text:style-name="Emphasis"><text:span text:style-name="T86">4</text:span></text:span><text:span text:style-name="INS"><text:span text:style-name="T96">, </text:span></text:span><text:span text:style-name="INS"><text:span text:style-name="T99"><text:s/></text:span></text:span><text:span text:style-name="INS"><text:span text:style-name="T96">ИНН </text:span></text:span><text:span text:style-name="INS"><text:span text:style-name="T99">7721788616</text:span></text:span><text:span text:style-name="INS"><text:span text:style-name="T96">, ОГРН 1107746648250, </text:span></text:span><text:span text:style-name="INS"><text:span text:style-name="T99">ИНН 7728745594, </text:span></text:span><text:span text:style-name="INS"><text:span text:style-name="T96">КПП </text:span></text:span><text:span text:style-name="INS"><text:span text:style-name="T99">771401001</text:span></text:span><text:span text:style-name="INS"><text:span text:style-name="T96">, дата регистрации: </text:span></text:span><text:span text:style-name="INS"><text:span text:style-name="T99">17.08.2010</text:span></text:span><text:span text:style-name="INS"><text:span text:style-name="T96">).</text:span></text:span></text:p>
      <text:p text:style-name="P16"><text:span text:style-name="apple-style-span"><text:span text:style-name="T36">3. Назначить дело </text:span></text:span><text:span text:style-name="apple-style-span"><text:span text:style-name="T40">№ </text:span></text:span><text:span text:style-name="Emphasis"><text:span text:style-name="T42">3-5-9/00-08-16</text:span></text:span><text:span text:style-name="apple-style-span"><text:span text:style-name="T41"> </text:span></text:span><text:span text:style-name="apple-style-span"><text:span text:style-name="T36">к рассмотрению на </text:span></text:span><text:span text:style-name="apple-style-span"><text:span text:style-name="T41">« 16 » мая 2016</text:span></text:span><text:span text:style-name="apple-style-span"><text:span text:style-name="T36"> </text:span></text:span><text:span text:style-name="apple-style-span"><text:span text:style-name="T41">года в   11 часов 10 минут</text:span></text:span><text:span text:style-name="apple-style-span"><text:span text:style-name="T36"> по адресу: </text:span></text:span><text:span text:style-name="apple-style-span"><text:span text:style-name="T60">г. Москва, Пыжевский пер., д. 6, зал заседаний № 1 (2-й этаж), т. 8(499) 755-23-23 (вн. 088-674).</text:span></text:span></text:p>
      <text:p text:style-name="P16"><text:span text:style-name="apple-style-span"><text:span text:style-name="T60">4. </text:span></text:span><text:span text:style-name="Emphasis"><text:span text:style-name="T37">ООО «Мечтариум»</text:span></text:span><text:span text:style-name="apple-style-span"><text:span text:style-name="T61"> </text:span></text:span><text:span text:style-name="Основной_20_шрифт_20_абзаца"><text:span text:style-name="T38">надлежит в срок </text:span></text:span><text:span text:style-name="Основной_20_шрифт_20_абзаца"><text:span text:style-name="T43">до 12 мая 2016</text:span></text:span><text:span text:style-name="Основной_20_шрифт_20_абзаца"><text:span text:style-name="T38"> года представить ФАС России следующие документы и материалы:</text:span></text:span></text:p>
      <text:p text:style-name="P40"><text:span text:style-name="T70">копии учредительных документов </text:span><text:span text:style-name="Emphasis"><text:span text:style-name="T30">ООО «Мечтариум»</text:span></text:span><text:span text:style-name="Основной_20_шрифт_20_абзаца"><text:span text:style-name="T23"> </text:span></text:span><text:span text:style-name="T70">(</text:span><text:span text:style-name="T72">устав, свидетельство о постановке на налоговый учет, свидетельство ЕГРЮЛ и иные) с посл</text:span><text:span text:style-name="T73">едующими изменениями</text:span><text:span text:style-name="T71">;</text:span></text:p>
      <text:p text:style-name="P41">копии документов, подтверждающих полномочия генерального директора;</text:p>
      <text:p text:style-name="P52"><text:span text:style-name="Основной_20_шрифт_20_абзаца"><text:span text:style-name="T59">копии договоров, платежных поручений и иных финансовых документов, на основании которых </text:span></text:span><text:span text:style-name="Основной_20_шрифт_20_абзаца"><text:span text:style-name="T15">посредством плаката в вагонах метрополитена г. Москвы в феврале 2016 года</text:span></text:span><text:span text:style-name="Основной_20_шрифт_20_абзаца"><text:span text:style-name="T59"> распространялись </text:span></text:span><text:span text:style-name="Основной_20_шрифт_20_абзаца"><text:span text:style-name="T16">реклама</text:span></text:span><text:span text:style-name="Основной_20_шрифт_20_абзаца"><text:span text:style-name="T20"> </text:span></text:span><text:span text:style-name="Основной_20_шрифт_20_абзаца"><text:span text:style-name="T16">сети </text:span></text:span><text:span text:style-name="Основной_20_шрифт_20_абзаца"><text:span text:style-name="T15"><text:s/></text:span></text:span><text:span text:style-name="Основной_20_шрифт_20_абзаца"><text:span text:style-name="T19">магазинов «Детский мир»</text:span></text:span><text:span text:style-name="Основной_20_шрифт_20_абзаца"><text:span text:style-name="T59">;</text:span></text:span></text:p>
      <text:p text:style-name="P42"><text:span text:style-name="Основной_20_шрифт_20_абзаца"><text:span text:style-name="T50">копии (образцы, макеты, записи на </text:span></text:span><text:span text:style-name="Основной_20_шрифт_20_абзаца"><text:span text:style-name="T52">CD</text:span></text:span><text:span text:style-name="Основной_20_шрифт_20_абзаца"><text:span text:style-name="T50">-дисках и пр.) </text:span></text:span><text:span text:style-name="Основной_20_шрифт_20_абзаца"><text:span text:style-name="T53">рекламы</text:span></text:span><text:span text:style-name="Основной_20_шрифт_20_абзаца"><text:span text:style-name="T50"> </text:span></text:span><text:span text:style-name="Основной_20_шрифт_20_абзаца"><text:span text:style-name="T56">сети </text:span></text:span><text:span text:style-name="Основной_20_шрифт_20_абзаца"><text:span text:style-name="T58">магазинов «Детский мир»,</text:span></text:span><text:span text:style-name="Основной_20_шрифт_20_абзаца"><text:span text:style-name="T55"> распространявшейся </text:span></text:span><text:span text:style-name="Основной_20_шрифт_20_абзаца"><text:span text:style-name="T56">посредством плаката в вагонах метрополитена г. Москвы в феврале 2016 года</text:span></text:span><text:span text:style-name="Основной_20_шрифт_20_абзаца"><text:span text:style-name="T54">;</text:span></text:span></text:p>
      <text:p text:style-name="P52"><text:span text:style-name="apple-style-span"><text:span text:style-name="T17">письменные объяснения по существу предъявляемых претензий и <text:s/>обстоятельствам распространения рекламы </text:span></text:span><text:span text:style-name="Основной_20_шрифт_20_абзаца"><text:span text:style-name="T29">сети магазинов «Детский мир»</text:span></text:span><text:span text:style-name="Основной_20_шрифт_20_абзаца"><text:span text:style-name="T14"> в вагонах </text:span></text:span><text:span text:style-name="Основной_20_шрифт_20_абзаца"><text:span text:style-name="T15">метрополитена г. Москвы в феврале 2016 года</text:span></text:span><text:span text:style-name="apple-style-span"><text:span text:style-name="T18">. </text:span></text:span></text:p>
      <text:p text:style-name="P6"><text:span text:style-name="apple-style-span"><text:span text:style-name="T45">Все документы должны быть заверены подписью руководителя и печатью </text:span></text:span><text:span text:style-name="Emphasis"><text:span text:style-name="T39">ООО «Мечтариум»</text:span></text:span><text:span text:style-name="Основной_20_шрифт_20_абзаца"><text:span text:style-name="T46">. </text:span></text:span></text:p>
      <text:p text:style-name="P6"><text:span text:style-name="Основной_20_шрифт_20_абзаца"><text:span text:style-name="T48"/></text:span></text:p>
      <text:p text:style-name="P8"><text:span text:style-name="T79">Явка представителей</text:span><text:span text:style-name="Emphasis"><text:span text:style-name="T49"> </text:span></text:span><text:span text:style-name="Emphasis"><text:span text:style-name="T26">ООО «Мечтариум»,</text:span></text:span><text:span text:style-name="Emphasis"><text:span text:style-name="T57"> </text:span></text:span><text:span text:style-name="T79">в действиях которых содержатся признаки нарушения законодательства о рекламе, для участия в рассмотрении дела по </text:span><text:soft-page-break/><text:span text:style-name="T79">признакам нарушения законодательства Российской Федерации о рекламе </text:span><text:span text:style-name="T80">обязательна</text:span><text:span text:style-name="T79"> (для представителей организаций – подлинная доверенность на представление интересов организации по делу </text:span><text:span text:style-name="T80">№ </text:span><text:span text:style-name="T51">3-5-9/00-08-16)</text:span><text:span text:style-name="T80">.</text:span></text:p>
      <text:p text:style-name="P1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0"> </text:p>
      <text:p text:style-name="P20"/>
      <text:p text:style-name="P5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BF77D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3031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BF77D0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0310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30310(1) </text:p></draw:text-box></draw:frame><draw:frame draw:style-name="Mfr2" draw:name="SpdBarcode" text:anchor-type="paragraph" svg:x="0cm" svg:width="3.6cm" svg:height="0.78cm" draw:z-index="6"><draw:image xlink:href="Pictures/10000201000000780000001A6BF77D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2:08:58.44</meta:creation-date>
    <meta:generator>OpenOffice.org/3.4.1$Win32 OpenOffice.org_project/341m1$Build-9593</meta:generator>
    <dc:date>2016-04-05T12:12:45.51</dc:date>
    <meta:document-statistic meta:table-count="0" meta:image-count="2" meta:object-count="0" meta:page-count="4" meta:paragraph-count="55" meta:word-count="1100" meta:character-count="8268"/>
    <meta:user-defined meta:name="Поле 1"/>
    <meta:user-defined meta:name="Поле 2"/>
    <meta:user-defined meta:name="Поле 3"/>
    <meta:user-defined meta:name="Поле 4"/>
  </office:meta>
</office:document-meta>
</file>