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A69A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font-size="14pt"/>
    </style:style>
    <style:style style:name="T25" style:family="text">
      <style:text-properties fo:language="ru" fo:country="RU"/>
    </style:style>
    <style:style style:name="T26" style:family="text">
      <style:text-properties fo:font-variant="normal" fo:text-transform="none" fo:background-color="transparent" style:font-name-asian="Times New Roman CYR" style:language-asian="ru" style:country-asian="RU" style:font-name-complex="Times New Roman CYR1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0f975-f9fd-42e3-9266-9c7ef8b1f4d3" text:name="BossProviderVariable"/>
      </text:user-field-decls>
      <text:p text:style-name="P20"><text:span text:style-name="T31">ОПРЕДЕЛЕНИЕ </text:span></text:p>
      <text:p text:style-name="P6"><text:span text:style-name="T6">об отложении рассмотрения дела об административн</text:span><text:span text:style-name="T8">ом</text:span><text:span text:style-name="T6"> правонарушени</text:span><text:span text:style-name="T8">и</text:span><text:span text:style-name="T6"> <text:s text:c="14"/></text:span><text:span text:style-name="T24"><text:s/></text:span><text:span text:style-name="T20">№ П-413</text:span><text:span text:style-name="T21">/</text:span><text:span text:style-name="T20">15/АК</text:span><text:span text:style-name="T21">345</text:span><text:span text:style-name="T20">-16</text:span></text:p>
      <text:p text:style-name="P6"/>
      <text:p text:style-name="P12">«31» марта 2016 <text:s text:c="91"/>Москва</text:p>
      <text:p text:style-name="P13"><text:tab/></text:p>
      <text:p text:style-name="P14"><text:span text:style-name="T24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Основной_20_шрифт_20_абзаца"><text:span text:style-name="T28">&lt;....&gt;</text:span></text:span><text:span text:style-name="T24">, рассмотрев материалы дела об административном правонарушении, возбужденного протоколом от 25.03.2016 по делу </text:span><text:span text:style-name="T20">№ П-413</text:span><text:span text:style-name="T21">/</text:span><text:span text:style-name="T20">15/АК</text:span><text:span text:style-name="T21">345</text:span><text:span text:style-name="T20">-16</text:span><text:span text:style-name="T10"> </text:span><text:span text:style-name="T24">в отношении </text:span><text:span text:style-name="Основной_20_шрифт_20_абзаца"><text:span text:style-name="T16">п</text:span></text:span><text:span text:style-name="Основной_20_шрифт_20_абзаца"><text:span text:style-name="T27">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28">&lt;....&gt;</text:span></text:span><text:span text:style-name="T9">,</text:span><text:span text:style-name="T11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5">УСТАНОВИЛА:</text:p>
      <text:p text:style-name="P16"><text:tab/></text:p>
      <text:p text:style-name="P16"><text:span text:style-name="T25"><text:tab/>В связи с необходимостью дополнительного изучения материалов дела</text:span><text:span text:style-name="T17">,</text:span><text:span text:style-name="T25"> руководствуясь частью 2 статьи 29.6 КоАП,</text:span></text:p>
      <text:p text:style-name="P17"><text:tab/></text:p>
      <text:p text:style-name="P15">ОПРЕДЕЛИЛА:</text:p>
      <text:p text:style-name="P15"/>
      <text:p text:style-name="P16"><text:span text:style-name="T3"><text:tab/>1. Продлить срок рассмотрения дела об административном правонарушении </text:span><text:span text:style-name="T23">№ П-413</text:span><text:span text:style-name="T18">/</text:span><text:span text:style-name="T23">15/АК</text:span><text:span text:style-name="T18">345</text:span><text:span text:style-name="T23">-16</text:span><text:span text:style-name="T12"> </text:span><text:span text:style-name="T13">в отношении</text:span><text:span text:style-name="Основной_20_шрифт_20_абзаца"><text:span text:style-name="T14"> </text:span></text:span><text:span text:style-name="Основной_20_шрифт_20_абзаца"><text:span text:style-name="T15">п</text:span></text:span><text:span text:style-name="Основной_20_шрифт_20_абзаца"><text:span text:style-name="T29">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30">&lt;....&gt;</text:span></text:span><text:span text:style-name="T17"> до 07.04.2016.</text:span></text:p>
      <text:p text:style-name="P16"><text:span text:style-name="T3"><text:tab/>2. Рассмотрение дела об административном правонарушении <text:s text:c="31"/></text:span><text:s/><text:span text:style-name="T12"><text:s text:c="7"/></text:span><text:span text:style-name="T23">№ П-413</text:span><text:span text:style-name="T18">/</text:span><text:span text:style-name="T23">15/АК</text:span><text:span text:style-name="T18">345</text:span><text:span text:style-name="T23">-16</text:span><text:span text:style-name="T12"> </text:span><text:span text:style-name="T3">назначить </text:span><text:span text:style-name="T19">на 07.04.2016 в 12.00</text:span><text:span text:style-name="T3"> по адресу: г. Москва, ул. Садовая Кудринская, д.11, </text:span><text:span text:style-name="T19">каб. 269.</text:span></text:p>
      <text:p text:style-name="P14"><text:span text:style-name="T22"><text:tab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A69A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2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2433(1) </text:p></draw:text-box></draw:frame><draw:frame draw:style-name="Mfr2" draw:name="SpdBarcode" text:anchor-type="paragraph" svg:x="0cm" svg:width="3.6cm" svg:height="0.78cm" draw:z-index="1"><draw:image xlink:href="Pictures/10000201000000780000001AB1A69A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56:42.53</meta:creation-date>
    <meta:generator>OpenOffice.org/3.4.1$Win32 OpenOffice.org_project/341m1$Build-9593</meta:generator>
    <dc:date>2016-04-05T12:21:11.98</dc:date>
    <meta:print-date>2016-03-31T16:00:38.91</meta:print-date>
    <meta:document-statistic meta:table-count="0" meta:image-count="1" meta:object-count="0" meta:page-count="1" meta:paragraph-count="16" meta:word-count="216" meta:character-count="2093"/>
    <meta:user-defined meta:name="Поле 1"/>
    <meta:user-defined meta:name="Поле 2"/>
    <meta:user-defined meta:name="Поле 3"/>
    <meta:user-defined meta:name="Поле 4"/>
  </office:meta>
</office:document-meta>
</file>