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CE6D27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1" svg:font-family="OpenSymbo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2.125cm" style:rel-column-width="8191*"/>
    </style:style>
    <style:style style:name="Таблица1.B" style:family="table-column">
      <style:table-column-properties style:column-width="2.125cm" style:rel-column-width="8192*"/>
    </style:style>
    <style:style style:name="Таблица1.G" style:family="table-column">
      <style:table-column-properties style:column-width="2.125cm" style:rel-column-width="8193*"/>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C2" style:family="table-cell">
      <style:table-cell-properties fo:padding="0.097cm" fo:border-left="0.002cm solid #000000" fo:border-right="none" fo:border-top="none" fo:border-bottom="0.002cm solid #000000"/>
    </style:style>
    <style:style style:name="Таблица1.G2" style:family="table-cell">
      <style:table-cell-properties fo:padding="0.097cm" fo:border-left="0.002cm solid #000000" fo:border-right="0.002cm solid #000000" fo:border-top="none" fo:border-bottom="0.002cm solid #000000"/>
    </style:style>
    <style:style style:name="Таблица1.A4" style:family="table-cell">
      <style:table-cell-properties style:vertical-align="middle" fo:padding="0.097cm" fo:border-left="0.002cm solid #000000" fo:border-right="none" fo:border-top="none" fo:border-bottom="0.002cm solid #000000"/>
    </style:style>
    <style:style style:name="Таблица1.H4" style:family="table-cell">
      <style:table-cell-properties style:vertical-align="middle"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2.125cm" style:rel-column-width="8191*"/>
    </style:style>
    <style:style style:name="Таблица2.B" style:family="table-column">
      <style:table-column-properties style:column-width="2.125cm" style:rel-column-width="8192*"/>
    </style:style>
    <style:style style:name="Таблица2.G" style:family="table-column">
      <style:table-column-properties style:column-width="2.125cm" style:rel-column-width="8193*"/>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C2" style:family="table-cell">
      <style:table-cell-properties fo:padding="0.097cm" fo:border-left="0.002cm solid #000000" fo:border-right="none" fo:border-top="none" fo:border-bottom="0.002cm solid #000000"/>
    </style:style>
    <style:style style:name="Таблица2.G2" style:family="table-cell">
      <style:table-cell-properties fo:padding="0.097cm" fo:border-left="0.002cm solid #000000" fo:border-right="0.002cm solid #000000" fo:border-top="none" fo:border-bottom="0.002cm solid #000000"/>
    </style:style>
    <style:style style:name="Таблица2.4" style:family="table-row">
      <style:table-row-properties style:min-row-height="0.478cm"/>
    </style:style>
    <style:style style:name="Таблица2.D4" style:family="table-cell">
      <style:table-cell-properties style:vertical-align="middle" fo:padding="0.097cm" fo:border-left="0.002cm solid #000000" fo:border-right="none" fo:border-top="none" fo:border-bottom="0.002cm solid #000000"/>
    </style:style>
    <style:style style:name="Таблица2.H4" style:family="table-cell">
      <style:table-cell-properties style:vertical-align="middle" fo:padding="0.097cm" fo:border-left="0.002cm solid #000000" fo:border-right="0.002cm solid #000000" fo:border-top="none" fo:border-bottom="0.002cm solid #000000"/>
    </style:style>
    <style:style style:name="Таблица2.8" style:family="table-row">
      <style:table-row-properties style:min-row-height="1.473cm"/>
    </style:style>
    <style:style style:name="Таблица3" style:family="table">
      <style:table-properties style:width="17.013cm" fo:margin-left="0cm" fo:margin-right="-0.012cm" table:align="margins"/>
    </style:style>
    <style:style style:name="Таблица3.A" style:family="table-column">
      <style:table-column-properties style:column-width="3.399cm" style:rel-column-width="13093*"/>
    </style:style>
    <style:style style:name="Таблица3.B" style:family="table-column">
      <style:table-column-properties style:column-width="2.051cm" style:rel-column-width="7902*"/>
    </style:style>
    <style:style style:name="Таблица3.C" style:family="table-column">
      <style:table-column-properties style:column-width="1.746cm" style:rel-column-width="6726*"/>
    </style:style>
    <style:style style:name="Таблица3.D" style:family="table-column">
      <style:table-column-properties style:column-width="2.117cm" style:rel-column-width="8153*"/>
    </style:style>
    <style:style style:name="Таблица3.G" style:family="table-column">
      <style:table-column-properties style:column-width="1.693cm" style:rel-column-width="6522*"/>
    </style:style>
    <style:style style:name="Таблица3.H" style:family="table-column">
      <style:table-column-properties style:column-width="2.145cm" style:rel-column-width="8260*"/>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style:vertical-align="middle" fo:padding="0.097cm" fo:border="0.002cm solid #000000"/>
    </style:style>
    <style:style style:name="Таблица3.C2" style:family="table-cell">
      <style:table-cell-properties style:vertical-align="middle" fo:padding="0.097cm" fo:border-left="0.002cm solid #000000" fo:border-right="none" fo:border-top="none" fo:border-bottom="0.002cm solid #000000"/>
    </style:style>
    <style:style style:name="Таблица3.G2" style:family="table-cell">
      <style:table-cell-properties style:vertical-align="middle" fo:padding="0.097cm" fo:border-left="0.002cm solid #000000" fo:border-right="0.002cm solid #000000" fo:border-top="none" fo:border-bottom="0.002cm solid #000000"/>
    </style:style>
    <style:style style:name="Таблица3.C3" style:family="table-cell">
      <style:table-cell-properties fo:padding="0.097cm" fo:border-left="0.002cm solid #000000" fo:border-right="none" fo:border-top="none" fo:border-bottom="0.002cm solid #000000"/>
    </style:style>
    <style:style style:name="Таблица3.H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0cm" style:auto-text-indent="false"/>
    </style:style>
    <style:style style:name="P6"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text-align="justify" style:justify-single-word="false" fo:text-indent="0cm" style:auto-text-indent="false"/>
    </style:style>
    <style:style style:name="P9" style:family="paragraph" style:parent-style-name="Обычный">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Обычный">
      <style:paragraph-properties fo:margin-left="0cm" fo:margin-right="0cm" fo:margin-top="0cm" fo:margin-bottom="0cm" fo:text-align="justify" style:justify-single-word="false" fo:text-indent="0cm" style:auto-text-indent="false"/>
    </style:style>
    <style:style style:name="P11" style:family="paragraph" style:parent-style-name="_9__9_ConsPlusNormal">
      <style:paragraph-properties fo:margin-left="0cm" fo:margin-right="0cm" fo:margin-top="0cm" fo:margin-bottom="0cm" fo:text-align="justify" style:justify-single-word="false" fo:text-indent="0cm" style:auto-text-indent="false" style:text-autospace="none"/>
    </style:style>
    <style:style style:name="P12" style:family="paragraph" style:parent-style-name="Standard">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4"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5" style:family="paragraph" style:parent-style-name="Standard">
      <style:paragraph-properties fo:margin-top="0cm" fo:margin-bottom="0cm" fo:text-align="justify" style:justify-single-word="false"/>
      <style:text-properties style:font-name="Times New Roman" fo:font-size="13pt" style:font-size-asian="13pt" style:font-size-complex="13pt"/>
    </style:style>
    <style:style style:name="P16" style:family="paragraph" style:parent-style-name="Standard">
      <style:paragraph-properties fo:margin-top="0cm" fo:margin-bottom="0cm" fo:text-align="end" style:justify-single-word="false"/>
      <style:text-properties style:font-name="Times New Roman" fo:font-size="13pt" style:font-size-asian="13pt" style:font-size-complex="13pt"/>
    </style:style>
    <style:style style:name="P17" style:family="paragraph" style:parent-style-name="Standard">
      <style:paragraph-properties fo:margin-top="0cm" fo:margin-bottom="0cm" fo:text-align="center" style:justify-single-word="false"/>
      <style:text-properties style:font-name="Times New Roman" fo:font-size="13pt" style:font-size-asian="13pt" style:font-size-complex="13pt"/>
    </style:style>
    <style:style style:name="P18" style:family="paragraph" style:parent-style-name="Standard">
      <style:paragraph-properties fo:margin-top="0cm" fo:margin-bottom="0cm" fo:text-align="justify" style:justify-single-word="false"/>
      <style:text-properties fo:color="#000000" style:font-name="Times New Roman" fo:font-size="14pt" fo:language="ru" fo:country="RU" style:font-size-asian="14pt" style:font-size-complex="14pt"/>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0" style:family="paragraph" style:parent-style-name="Standard">
      <style:paragraph-properties fo:margin-top="0cm" fo:margin-bottom="0cm" fo:text-align="justify" style:justify-single-word="false"/>
      <style:text-properties fo:color="#000000" style:font-name="Times New Roman" fo:font-size="13pt" fo:language="ru" fo:country="RU" style:font-size-asian="13pt" style:font-size-complex="13pt"/>
    </style:style>
    <style:style style:name="P21"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2"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P24" style:family="paragraph" style:parent-style-name="Standard">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top="0cm" fo:margin-bottom="0cm"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margin-top="0cm" fo:margin-bottom="0cm" fo:text-align="center" style:justify-single-word="false"/>
    </style:style>
    <style:style style:name="P27" style:family="paragraph" style:parent-style-name="Text_20_body">
      <style:paragraph-properties fo:margin-top="0cm" fo:margin-bottom="0cm"/>
      <style:text-properties style:font-name="Times New Roman" fo:font-size="14pt" style:font-size-asian="14pt" style:font-size-complex="14pt"/>
    </style:style>
    <style:style style:name="P2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style:text-properties style:font-name="Times New Roman" fo:font-size="14pt" style:font-size-asian="14pt" style:font-size-complex="14pt"/>
    </style:style>
    <style:style style:name="P32"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text-align="center" style:justify-single-word="false"/>
      <style:text-properties style:font-name="Times New Roman" fo:font-size="14pt" fo:language="ru" fo:country="RU" style:font-size-asian="14pt" style:font-size-complex="14pt"/>
    </style:style>
    <style:style style:name="P34" style:family="paragraph" style:parent-style-name="Text_20_body">
      <style:paragraph-properties fo:margin-top="0cm" fo:margin-bottom="0cm" fo:text-align="center" style:justify-single-word="false"/>
    </style:style>
    <style:style style:name="P35" style:family="paragraph" style:parent-style-name="Text_20_body">
      <style:paragraph-properties fo:margin-top="0cm" fo:margin-bottom="0cm" fo:text-align="justify" style:justify-single-word="false"/>
    </style:style>
    <style:style style:name="P36" style:family="paragraph" style:parent-style-name="Text_20_body">
      <style:paragraph-properties fo:margin-top="0cm" fo:margin-bottom="0cm" fo:text-align="justify" style:justify-single-word="false"/>
      <style:text-properties fo:font-size="10pt" style:font-size-asian="10pt" style:font-size-complex="10pt"/>
    </style:style>
    <style:style style:name="P37" style:family="paragraph" style:parent-style-name="Text_20_body">
      <style:paragraph-properties fo:margin-top="0cm" fo:margin-bottom="0cm" fo:text-align="justify" style:justify-single-word="false"/>
      <style:text-properties fo:font-size="14pt" style:font-size-asian="14pt" style:font-size-complex="14pt"/>
    </style:style>
    <style:style style:name="P38" style:family="paragraph" style:parent-style-name="Text_20_body">
      <style:paragraph-properties fo:margin-top="0cm" fo:margin-bottom="0cm" fo:text-align="justify" style:justify-single-word="false"/>
      <style:text-properties fo:font-size="14pt" style:text-underline-style="none" fo:font-weight="normal" style:font-size-asian="14pt" style:font-weight-asian="normal" style:font-size-complex="14pt" style:font-weight-complex="normal"/>
    </style:style>
    <style:style style:name="P39" style:family="paragraph" style:parent-style-name="Table_20_Contents">
      <style:paragraph-properties fo:margin-top="0cm" fo:margin-bottom="0cm" fo:text-align="center" style:justify-single-word="false"/>
      <style:text-properties style:font-name="Times New Roman" fo:font-size="13pt" style:font-size-asian="13pt" style:font-size-complex="13pt"/>
    </style:style>
    <style:style style:name="P40" style:family="paragraph" style:parent-style-name="Table_20_Contents">
      <style:paragraph-properties fo:margin-top="0cm" fo:margin-bottom="0cm" fo:text-align="center" style:justify-single-word="false"/>
      <style:text-properties style:font-name="Times New Roman" fo:font-size="10pt" style:font-size-asian="10pt" style:font-size-complex="10pt"/>
    </style:style>
    <style:style style:name="P41" style:family="paragraph" style:parent-style-name="Table_20_Contents">
      <style:paragraph-properties fo:margin-top="0cm" fo:margin-bottom="0cm" fo:text-align="center" style:justify-single-word="false"/>
      <style:text-properties style:font-name="Times New Roman" fo:font-size="9.5pt" style:font-size-asian="9.5pt" style:font-size-complex="9.5pt"/>
    </style:style>
    <style:style style:name="P42" style:family="paragraph" style:parent-style-name="Table_20_Contents">
      <style:paragraph-properties fo:margin-top="0cm" fo:margin-bottom="0cm" fo:text-align="center" style:justify-single-word="false"/>
      <style:text-properties style:font-name="Times New Roman" fo:font-size="11pt" style:font-size-asian="11pt" style:font-size-complex="11pt"/>
    </style:style>
    <style:style style:name="P43" style:family="paragraph" style:parent-style-name="Table_20_Contents">
      <style:paragraph-properties fo:margin-top="0cm" fo:margin-bottom="0cm" fo:text-align="center" style:justify-single-word="false"/>
      <style:text-properties style:font-name="Times New Roman" fo:font-size="12pt" style:font-size-asian="12pt" style:font-size-complex="12pt"/>
    </style:style>
    <style:style style:name="P44" style:family="paragraph" style:parent-style-name="Table_20_Contents">
      <style:paragraph-properties fo:margin-top="0cm" fo:margin-bottom="0cm" fo:text-align="center" style:justify-single-word="false"/>
      <style:text-properties style:font-name="Times New Roman" fo:font-size="8pt" style:font-size-asian="8pt" style:font-size-complex="8pt"/>
    </style:style>
    <style:style style:name="P45" style:family="paragraph" style:parent-style-name="Table_20_Contents">
      <style:paragraph-properties fo:margin-top="0cm" fo:margin-bottom="0cm" fo:text-align="center" style:justify-single-word="false"/>
      <style:text-properties style:font-name="Times New Roman" fo:font-size="9pt" style:font-size-asian="9pt" style:font-size-complex="9pt"/>
    </style:style>
    <style:style style:name="P46" style:family="paragraph" style:parent-style-name="Обычный">
      <style:paragraph-properties fo:margin-left="0cm" fo:margin-right="0cm" fo:margin-top="0cm" fo:margin-bottom="0cm" fo:line-height="100%" fo:text-align="justify" style:justify-single-word="false" fo:text-indent="1.249cm" style:auto-text-indent="false"/>
      <style:text-properties fo:color="#000000" style:font-name="Times New Roman" fo:font-size="14pt" fo:font-weight="normal" style:font-size-asian="14pt" style:font-weight-asian="normal" style:font-size-complex="14pt" style:font-weight-complex="normal"/>
    </style:style>
    <style:style style:name="P47" style:family="paragraph" style:parent-style-name="Обычный">
      <style:paragraph-properties fo:margin-left="0cm" fo:margin-right="0cm" fo:margin-top="0cm" fo:margin-bottom="0cm" fo:text-align="justify" style:justify-single-word="false" fo:text-indent="1.249cm" style:auto-text-indent="false"/>
    </style:style>
    <style:style style:name="P4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4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27cm" style:auto-text-indent="false"/>
    </style:style>
    <style:style style:name="P51" style:family="paragraph" style:parent-style-name="Text_20_body">
      <style:paragraph-properties fo:margin-left="0cm" fo:margin-right="0cm" fo:margin-top="0cm" fo:margin-bottom="0cm" fo:text-align="justify" style:justify-single-word="false" fo:text-indent="1.245cm" style:auto-text-indent="false"/>
    </style:style>
    <style:style style:name="P52" style:family="paragraph" style:parent-style-name="Text_20_body">
      <style:paragraph-properties fo:margin-left="0cm" fo:margin-right="0cm" fo:margin-top="0cm" fo:margin-bottom="0cm" fo:line-height="100%" fo:text-indent="0.751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100%" fo:text-indent="9.566cm" style:auto-text-indent="false"/>
      <style:text-properties style:font-name="Times New Roman" fo:font-size="14pt" style:font-size-asian="14pt" style:font-size-complex="14pt"/>
    </style:style>
    <style:style style:name="P54"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55" style:family="paragraph" style:parent-style-name="Обычный">
      <style:paragraph-properties fo:margin-left="0cm" fo:margin-right="0cm" fo:margin-top="0cm" fo:margin-bottom="0cm" fo:line-height="100%" fo:text-align="justify" style:justify-single-word="false" fo:orphans="2" fo:widows="2" fo:hyphenation-ladder-count="no-limit" fo:text-indent="0.953cm" style:auto-text-indent="false" style:text-autospace="none" style:vertical-align="auto"/>
      <style:text-properties fo:hyphenate="true" fo:hyphenation-remain-char-count="0" fo:hyphenation-push-char-count="0"/>
    </style:style>
    <style:style style:name="P56" style:family="paragraph" style:parent-style-name="_9__9_ConsPlusDocList">
      <style:paragraph-properties fo:margin-left="0cm" fo:margin-right="0cm" fo:margin-top="0cm" fo:margin-bottom="0cm" fo:line-height="100%"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7" style:family="paragraph" style:parent-style-name="_9__9_ConsPlusNormal">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8" style:family="paragraph" style:parent-style-name="_9__9_ConsPlusNormal">
      <style:paragraph-properties fo:margin-left="0cm" fo:margin-right="0cm" fo:margin-top="0cm" fo:margin-bottom="0cm" fo:text-align="justify" style:justify-single-word="false" fo:text-indent="0.953cm" style:auto-text-indent="false" style:text-autospace="none"/>
    </style:style>
    <style:style style:name="P59"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4pt" style:font-size-asian="14pt" style:font-name-complex="Times New Roman" style:font-size-complex="14pt"/>
    </style:style>
    <style:style style:name="P60"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61" style:family="paragraph" style:parent-style-name="Text_20_body">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62" style:family="paragraph" style:parent-style-name="Text_20_body">
      <style:paragraph-properties fo:margin-left="0cm" fo:margin-right="0cm" fo:margin-top="0cm" fo:margin-bottom="0cm" fo:text-align="justify" style:justify-single-word="false" fo:text-indent="1.251cm" style:auto-text-indent="false" fo:background-color="#ffffff">
        <style:background-image/>
      </style:paragraph-properties>
      <style:text-properties fo:font-size="14pt" style:text-underline-style="none" style:font-size-asian="14pt" style:font-size-complex="14pt"/>
    </style:style>
    <style:style style:name="P6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64" style:family="paragraph" style:parent-style-name="Table_20_Contents">
      <style:paragraph-properties fo:margin-left="0.009cm" fo:margin-right="-0.044cm" fo:margin-top="0cm" fo:margin-bottom="0cm" fo:text-align="center" style:justify-single-word="false" fo:text-indent="0cm" style:auto-text-indent="false"/>
      <style:text-properties style:font-name="Times New Roman" fo:font-size="13pt" style:font-size-asian="13pt" style:font-size-complex="13pt"/>
    </style:style>
    <style:style style:name="P65" style:family="paragraph" style:parent-style-name="Standard" style:master-page-name="First_20_Page">
      <style:paragraph-properties fo:margin-left="0cm" fo:margin-right="0cm" fo:margin-top="0cm" fo:margin-bottom="0cm" fo:line-height="100%" fo:text-indent="0cm" style:auto-text-indent="false" style:page-number="auto" fo:break-before="page"/>
      <style:text-properties style:font-name="Times New Roman" fo:font-size="14pt" style:font-size-asian="14pt" style:font-size-complex="14pt"/>
    </style:style>
    <style:style style:name="P66" style:family="paragraph" style:parent-style-name="Standard" style:list-style-name="L4">
      <style:paragraph-properties fo:margin-left="0cm" fo:margin-right="0cm" fo:margin-top="0cm" fo:margin-bottom="0cm" fo:line-height="100%" fo:text-align="justify" style:justify-single-word="false" fo:text-indent="1.50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7" style:family="paragraph" style:parent-style-name="Standard" style:list-style-name="L4">
      <style:paragraph-properties fo:margin-left="0cm" fo:margin-right="0cm" fo:margin-top="0cm" fo:margin-bottom="0cm" fo:line-height="100%" fo:text-align="justify" style:justify-single-word="false" fo:text-indent="1.501cm" style:auto-text-indent="false"/>
      <style:text-properties style:font-name="Times New Roman" fo:font-size="14pt" style:font-size-asian="14pt" style:font-size-complex="14pt"/>
    </style:style>
    <style:style style:name="P68" style:family="paragraph" style:parent-style-name="Standard" style:list-style-name="L5">
      <style:paragraph-properties fo:margin-left="0cm" fo:margin-right="0cm" fo:margin-top="0cm" fo:margin-bottom="0cm" fo:line-height="100%" fo:text-align="justify" style:justify-single-word="false" fo:text-indent="1.501cm" style:auto-text-indent="false"/>
      <style:text-properties style:font-name="Times New Roman" fo:font-size="14pt" style:font-size-asian="14pt" style:font-name-complex="Times New Roman" style:font-size-complex="14pt"/>
    </style:style>
    <style:style style:name="P69" style:family="paragraph" style:parent-style-name="Standard" style:list-style-name="L7">
      <style:paragraph-properties fo:margin-top="0cm" fo:margin-bottom="0cm" fo:text-align="justify" style:justify-single-word="false"/>
      <style:text-properties style:font-name="Times New Roman" fo:font-size="13pt" style:font-size-asian="13pt" style:font-size-complex="13pt"/>
    </style:style>
    <style:style style:name="P70" style:family="paragraph" style:parent-style-name="_9__9_ConsPlusNormal" style:list-style-name="L6">
      <style:paragraph-properties fo:margin-left="0cm" fo:margin-right="0cm" fo:margin-top="0cm" fo:margin-bottom="0cm" fo:text-align="justify" style:justify-single-word="false" fo:text-indent="0cm" style:auto-text-indent="false" style:text-autospace="none"/>
    </style:style>
    <style:style style:name="P71" style:family="paragraph" style:parent-style-name="Table_20_Contents" style:master-page-name="First_20_Page">
      <style:paragraph-properties fo:margin-top="0cm" fo:margin-bottom="0cm" fo:text-align="center" style:justify-single-word="false" style:page-number="auto"/>
      <style:text-properties style:font-name="Times New Roman" fo:font-size="11pt" style:font-size-asian="11pt" style:font-size-complex="11pt"/>
    </style:style>
    <style:style style:name="P72" style:family="paragraph" style:parent-style-name="Table_20_Contents" style:master-page-name="First_20_Page">
      <style:paragraph-properties fo:margin-top="0cm" fo:margin-bottom="0cm" fo:text-align="center" style:justify-single-word="false" style:page-number="auto"/>
      <style:text-properties style:font-name="Times New Roman" fo:font-size="13pt" style:font-size-asian="13pt" style:font-size-complex="13pt"/>
    </style:style>
    <style:style style:name="P73" style:family="paragraph" style:parent-style-name="_9__9_ConsPlusDocList" style:list-style-name="L3">
      <style:paragraph-properties fo:margin-left="0cm" fo:margin-right="0cm" fo:margin-top="0cm" fo:margin-bottom="0cm" fo:line-height="100%"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4" style:family="paragraph" style:parent-style-name="Обычный" style:list-style-name="L2">
      <style:paragraph-properties fo:margin-left="0cm" fo:margin-right="0cm" fo:margin-top="0cm" fo:margin-bottom="0cm" fo:text-align="justify" style:justify-single-word="false" fo:text-indent="0cm" style:auto-text-indent="false"/>
    </style:style>
    <style:style style:name="P75" style:family="paragraph" style:parent-style-name="Обычный" style:list-style-name="L2">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6" style:family="paragraph" style:parent-style-name="Text_20_body" style:list-style-name="L1">
      <style:paragraph-properties fo:margin-left="0cm" fo:margin-right="0cm" fo:margin-top="0cm" fo:margin-bottom="0cm" fo:text-align="justify" style:justify-single-word="false" fo:text-indent="0cm" style:auto-text-indent="false"/>
    </style:style>
    <style:style style:name="P77" style:family="paragraph" style:parent-style-name="Text_20_body">
      <style:paragraph-properties fo:margin-left="0cm" fo:margin-right="0cm" fo:margin-top="0cm" fo:margin-bottom="0cm" fo:line-height="100%" fo:text-align="center" style:justify-single-word="false"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78" style:family="paragraph" style:parent-style-name="Text_20_body">
      <style:paragraph-properties fo:margin-left="0cm" fo:margin-right="0cm" fo:margin-top="0cm" fo:margin-bottom="0cm" fo:line-height="100%"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79" style:family="paragraph" style:parent-style-name="Text_20_body">
      <style:paragraph-properties fo:margin-left="0cm" fo:margin-right="0cm" fo:margin-top="0cm" fo:margin-bottom="0cm" fo:line-height="100%" fo:text-align="justify" style:justify-single-word="false"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80" style:family="paragraph" style:parent-style-name="Text_20_body">
      <style:paragraph-properties fo:margin-left="0cm" fo:margin-right="0cm" fo:margin-top="0cm" fo:margin-bottom="0cm" fo:line-height="100%" fo:widows="1" fo:text-indent="0cm" style:auto-text-indent="false"/>
      <style:text-properties fo:font-variant="normal" fo:text-transform="none" fo:color="#000000" style:font-name="Times New Roman" fo:font-size="14pt" fo:letter-spacing="normal" style:font-size-asian="14pt" style:font-size-complex="14pt"/>
    </style:style>
    <style:style style:name="P81" style:family="paragraph" style:parent-style-name="Text_20_body">
      <style:paragraph-properties fo:margin-left="0cm" fo:margin-right="0cm" fo:margin-top="0cm" fo:margin-bottom="0cm" fo:line-height="100%" fo:text-align="justify" style:justify-single-word="false" fo:widows="1"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82" style:family="paragraph" style:parent-style-name="Text_20_body" style:list-style-name="L12">
      <style:paragraph-properties fo:margin-left="0cm" fo:margin-right="0cm" fo:margin-top="0cm" fo:margin-bottom="0cm" fo:line-height="100%" fo:text-align="justify" style:justify-single-word="false" fo:widows="1"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83" style:family="paragraph" style:parent-style-name="Text_20_body">
      <style:paragraph-properties fo:margin-left="0cm" fo:margin-right="0cm" fo:margin-top="0cm" fo:margin-bottom="0cm" fo:line-height="100%" fo:text-align="justify" style:justify-single-word="false" fo:widows="1" fo:text-indent="0cm" style:auto-text-indent="false"/>
    </style:style>
    <style:style style:name="P84" style:family="paragraph" style:parent-style-name="Text_20_body" style:list-style-name="L10">
      <style:paragraph-properties fo:margin-left="0cm" fo:margin-right="0cm" fo:margin-top="0cm" fo:margin-bottom="0cm" fo:line-height="100%" fo:text-align="justify" style:justify-single-word="false" fo:widows="1" fo:text-indent="0cm" style:auto-text-indent="false"/>
    </style:style>
    <style:style style:name="P85" style:family="paragraph" style:parent-style-name="Text_20_body" style:list-style-name="L8">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86" style:family="paragraph" style:parent-style-name="Text_20_body">
      <style:paragraph-properties fo:margin-left="0cm" fo:margin-right="0cm" fo:margin-top="0cm" fo:margin-bottom="0cm" fo:line-height="100%" fo:text-align="justify" style:justify-single-word="false" fo:text-indent="1cm" style:auto-text-indent="false"/>
    </style:style>
    <style:style style:name="P87" style:family="paragraph" style:parent-style-name="Text_20_body" style:list-style-name="L9">
      <style:paragraph-properties fo:margin-left="0cm" fo:margin-right="0cm" fo:margin-top="0cm" fo:margin-bottom="0cm" fo:line-height="100%" fo:text-align="justify" style:justify-single-word="false" fo:text-indent="1cm" style:auto-text-indent="false"/>
    </style:style>
    <style:style style:name="T1" style:family="text">
      <style:text-properties style:font-name="Times New Roman" fo:font-size="10pt" fo:language="ru" fo:country="RU" style:font-size-asian="10pt" style:font-size-complex="10pt"/>
    </style:style>
    <style:style style:name="T2" style:family="text">
      <style:text-properties style:font-name="Times New Roman" fo:font-size="14pt" fo:language="ru" fo:country="RU" style:font-size-asian="14pt" style:font-size-complex="14pt"/>
    </style:style>
    <style:style style:name="T3" style:family="text">
      <style:text-properties style:font-name="Times New Roman" fo:font-size="14pt" fo:language="ru" fo:country="RU" fo:font-weight="bold" style:font-size-asian="14pt" style:font-weight-asian="bold" style:font-size-complex="14pt" style:font-weight-complex="bold"/>
    </style:style>
    <style:style style:name="T4" style:family="text">
      <style:text-properties style:font-name="Times New Roman" fo:font-size="14pt" fo:language="ru" fo:country="RU" fo:font-weight="normal" style:font-size-asian="14pt" style:font-weight-asian="normal" style:font-size-complex="14pt" style:font-weight-complex="normal"/>
    </style:style>
    <style:style style:name="T5" style:family="text">
      <style:text-properties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name-complex="Arial1" style:font-size-complex="14pt"/>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style:font-name="Times New Roman" fo:font-size="14pt" fo:font-weight="normal" style:font-size-asian="14pt" style:font-weight-asian="normal" style:font-name-complex="Times New Roman" style:font-size-complex="14pt" style:font-weight-complex="normal"/>
    </style:style>
    <style:style style:name="T10" style:family="text">
      <style:text-properties style:font-name="Times New Roman" fo:font-size="14pt" fo:font-weight="normal" style:font-size-asian="14pt" style:font-weight-asian="normal" style:font-size-complex="14pt" style:font-weight-complex="normal"/>
    </style:style>
    <style:style style:name="T11" style:family="text">
      <style:text-properties style:font-name="Times New Roman" fo:font-size="14pt" style:font-name-asian="Times New Roman" style:font-size-asian="14pt" style:font-size-complex="14pt"/>
    </style:style>
    <style:style style:name="T12" style:family="text">
      <style:text-properties style:font-name="Times New Roman" fo:font-size="14pt" style:text-underline-style="none" fo:font-weight="normal" style:font-size-asian="14pt" style:font-weight-asian="normal" style:font-size-complex="14pt" style:font-weight-complex="normal"/>
    </style:style>
    <style:style style:name="T13" style:family="text">
      <style:text-properties style:font-name="Times New Roman" fo:font-size="14pt" style:text-underline-style="none" fo:font-weight="bold" style:font-size-asian="14pt" style:font-weight-asian="bold" style:font-size-complex="14pt" style:font-weight-complex="bold"/>
    </style:style>
    <style:style style:name="T14" style:family="text">
      <style:text-properties style:font-name="Times New Roman" fo:font-size="14pt" fo:language="en" fo:country="US" style:font-size-asian="14pt" style:font-size-complex="14pt"/>
    </style:style>
    <style:style style:name="T15" style:family="text">
      <style:text-properties fo:color="#000000"/>
    </style:style>
    <style:style style:name="T16" style:family="text">
      <style:text-properties fo:color="#000000" style:font-name="Times New Roman" fo:font-size="14pt" fo:font-weight="normal" style:font-size-asian="14pt" style:font-weight-asian="normal" style:font-size-complex="14pt" style:font-weight-complex="normal"/>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fo:language="ru" fo:country="RU" style:font-size-asian="14pt" style:font-size-complex="14pt"/>
    </style:style>
    <style:style style:name="T19" style:family="text">
      <style:text-properties fo:color="#000000" style:font-name="Times New Roman" fo:font-size="14pt" fo:language="ru" fo:country="RU" fo:font-weight="normal" style:font-size-asian="14pt" style:font-weight-asian="normal" style:font-size-complex="14pt" style:font-weight-complex="normal"/>
    </style:style>
    <style:style style:name="T20" style:family="text">
      <style:text-properties fo:color="#000000" style:font-name="Times New Roman" fo:font-size="14pt" fo:language="ru" fo:country="RU" style:text-underline-style="none" style:font-size-asian="14pt" style:font-size-complex="14pt"/>
    </style:style>
    <style:style style:name="T21" style:family="text">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T22" style:family="text">
      <style:text-properties fo:color="#000000" style:font-name="Times New Roman" fo:font-size="14pt" fo:language="ru" fo:country="RU" style:text-underline-style="none" fo:font-weight="bold" style:font-size-asian="14pt" style:font-weight-asian="bold" style:font-size-complex="14pt" style:font-weight-complex="bold"/>
    </style:style>
    <style:style style:name="T23" style:family="text">
      <style:text-properties fo:color="#000000" style:font-name="Times New Roman" fo:font-size="14pt" style:letter-kerning="false" style:font-size-asian="14pt" style:font-name-complex="Times New Roman" style:font-size-complex="14pt"/>
    </style:style>
    <style:style style:name="T24"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false" style:font-size-asian="14pt" style:font-name-complex="Times New Roman" style:font-size-complex="14pt"/>
    </style:style>
    <style:style style:name="T25" style:family="text">
      <style:text-properties fo:color="#000000" style:font-name="Times New Roman" fo:font-size="14pt" fo:language="en" fo:country="US" style:font-size-asian="14pt" style:font-size-complex="14pt"/>
    </style:style>
    <style:style style:name="T26" style:family="text">
      <style:text-properties fo:color="#000000" style:font-name="Times New Roman" fo:font-size="14pt" fo:language="en" fo:country="US" fo:font-weight="normal" style:font-size-asian="14pt" style:font-weight-asian="normal" style:font-size-complex="14pt" style:font-weight-complex="normal"/>
    </style:style>
    <style:style style:name="T27" style:family="text">
      <style:text-properties fo:color="#000000" fo:language="ru" fo:country="RU"/>
    </style:style>
    <style:style style:name="T28" style:family="text">
      <style:text-properties fo:color="#000000" fo:language="ru" fo:country="RU" fo:background-color="#ffffff" style:font-name-complex="Times New Roman"/>
    </style:style>
    <style:style style:name="T29" style:family="text">
      <style:text-properties fo:color="#000000" fo:language="ru" fo:country="RU" fo:font-style="normal" fo:font-weight="normal" style:font-name-asian="Tahoma1" style:font-style-asian="normal" style:font-weight-asian="normal" style:font-name-complex="Tahoma1" style:font-style-complex="normal" style:font-weight-complex="normal"/>
    </style:style>
    <style:style style:name="T30" style:family="text">
      <style:text-properties fo:color="#000000" fo:language="ru" fo:country="RU" style:font-weight-asian="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style:text-underline-style="none"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style:text-underline-style="none" style:font-name-asian="Arial1"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style-complex="normal" style:font-weight-complex="normal"/>
    </style:style>
    <style:style style:name="T38"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Times New Roman"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3" style:family="text">
      <style:text-properties fo:color="#000000" style:text-line-through-style="none" style:text-position="0% 100%" fo:language="ru" fo:country="RU" fo:font-style="normal" style:text-underline-style="none" fo:font-weight="bold" style:font-name-asian="Arial1" style:font-style-asian="normal" style:font-weight-asian="bold" style:font-name-complex="Arial1" style:font-style-complex="normal" style:font-weight-complex="bold"/>
    </style:style>
    <style:style style:name="T44" style:family="text">
      <style:text-properties fo:color="#000000" style:text-line-through-style="none" style:text-position="0% 100%" fo:language="ru" fo:country="RU" fo:font-style="normal" style:text-underline-style="none" fo:font-weight="bold" style:font-name-asian="Arial1" style:font-style-asian="normal" style:font-weight-asian="bold" style:font-style-complex="normal" style:font-weight-complex="bold"/>
    </style:style>
    <style:style style:name="T45" style:family="text">
      <style:text-properties fo:color="#000000" style:text-line-through-style="none" style:text-position="0% 100%" fo:language="ru" fo:country="RU" style:text-underline-style="none" style:font-name-asian="Arial1" style:font-style-asian="normal" style:font-weight-asian="normal" style:font-name-complex="Times New Roman" style:font-style-complex="normal" style:font-weight-complex="normal"/>
    </style:style>
    <style:style style:name="T46" style:family="text">
      <style:text-properties fo:color="#000000" style:text-line-through-style="none" style:text-position="0% 100%" fo:language="ru" fo:country="RU" style:text-underline-style="none" style:font-name-asian="Times New Roman" style:font-style-asian="normal" style:font-weight-asian="normal" style:font-name-complex="Times New Roman" style:font-style-complex="normal" style:font-weight-complex="normal"/>
    </style:style>
    <style:style style:name="T47"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8" style:family="text">
      <style:text-properties fo:color="#000000"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style-complex="normal" style:font-weight-complex="normal"/>
    </style:style>
    <style:style style:name="T50" style:family="text">
      <style:text-properties fo:color="#000000" style:text-line-through-style="none" style:text-position="0% 100%"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1" style:family="text">
      <style:text-properties fo:color="#000000" style:text-line-through-style="none" style:text-position="0% 100%"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52" style:family="text">
      <style:text-properties fo:color="#000000" style:text-line-through-style="none" style:text-position="0% 100%" fo:font-size="11pt" fo:language="ru" fo:country="RU"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53" style:family="text">
      <style:text-properties fo:color="#000000" fo:background-color="#ffffff" style:font-name-complex="Times New Roman"/>
    </style:style>
    <style:style style:name="T54" style:family="text">
      <style:text-properties fo:color="#000000" fo:language="en" fo:country="US" fo:background-color="#ffffff" style:font-name-complex="Times New Roman"/>
    </style:style>
    <style:style style:name="T55" style:family="text">
      <style:text-properties fo:color="#000000" fo:language="en" fo:country="US" style:font-weight-asian="normal" style:font-weight-complex="normal"/>
    </style:style>
    <style:style style:name="T56" style:family="text">
      <style:text-properties fo:color="#000000" style:font-name-asian="Arial" style:font-name-complex="Times New Roman"/>
    </style:style>
    <style:style style:name="T57" style:family="text">
      <style:text-properties fo:color="#000000" fo:font-size="14pt" fo:language="ru" fo:country="RU" style:font-size-asian="14pt" style:font-size-complex="14pt"/>
    </style:style>
    <style:style style:name="T58" style:family="text">
      <style:text-properties fo:language="ru" fo:country="RU"/>
    </style:style>
    <style:style style:name="T59" style:family="text">
      <style:text-properties fo:language="ru" fo:country="RU" fo:font-weight="normal" style:font-weight-asian="normal" style:font-weight-complex="normal"/>
    </style:style>
    <style:style style:name="T60" style:family="text">
      <style:text-properties fo:language="ru" fo:country="RU" style:font-name-asian="Arial" style:font-name-complex="Times New Roman1"/>
    </style:style>
    <style:style style:name="T61" style:family="text">
      <style:text-properties fo:language="ru" fo:country="RU" style:font-name-complex="Times New Roman"/>
    </style:style>
    <style:style style:name="T62" style:family="text">
      <style:text-properties fo:font-weight="bold"/>
    </style:style>
    <style:style style:name="T63" style:family="text">
      <style:text-properties fo:font-weight="bold" style:font-weight-asian="bold" style:font-weight-complex="bold"/>
    </style:style>
    <style:style style:name="T64" style:family="text">
      <style:text-properties fo:font-variant="normal" fo:text-transform="none"/>
    </style:style>
    <style:style style:name="T65" style:family="text">
      <style:text-properties fo:font-variant="normal" fo:text-transform="none" fo:font-weight="normal" style:font-weight-asian="normal" style:font-weight-complex="normal"/>
    </style:style>
    <style:style style:name="T66" style:family="text">
      <style:text-properties fo:font-variant="normal" fo:text-transform="none" fo:font-size="14pt" style:font-size-asian="14pt" style:font-name-complex="Times New Roman" style:font-size-complex="14pt"/>
    </style:style>
    <style:style style:name="T67" style:family="text">
      <style:text-properties fo:font-variant="normal" fo:text-transform="none" fo:letter-spacing="normal"/>
    </style:style>
    <style:style style:name="T6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style:font-name-asian="Arial1" style:font-size-asian="14pt" style:font-style-asian="normal" style:font-weight-asian="normal"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anguage="ru" fo:country="RU" style:text-underline-style="none" style:font-name-asian="Arial1" style:font-size-asian="14pt"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fo:color="#000000" style:font-name="Times New Roman" fo:font-size="14pt" fo:letter-spacing="normal" fo:font-style="normal" fo:font-weight="normal" style:font-size-asian="14pt" style:font-size-complex="14pt"/>
    </style:style>
    <style:style style:name="T76"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77" style:family="text">
      <style:text-properties fo:font-variant="normal" fo:text-transform="none" fo:color="#000000" style:font-name="Times New Roman" fo:font-size="14pt" fo:letter-spacing="normal" fo:language="en" fo:country="US" fo:font-style="normal" fo:font-weight="normal" style:font-size-asian="14pt" style:font-size-complex="14pt"/>
    </style:style>
    <style:style style:name="T7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9"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0"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8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3"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85" style:family="text">
      <style:text-properties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fo:font-weight="normal" style:font-weight-asian="normal" style:font-weight-complex="normal"/>
    </style:style>
    <style:style style:name="T87" style:family="text">
      <style:text-properties fo:font-weight="normal" style:font-weight-asian="normal" style:font-name-complex="Times New Roman1" style:font-weight-complex="normal"/>
    </style:style>
    <style:style style:name="T88" style:family="text">
      <style:text-properties fo:font-weight="normal" style:font-name-asian="Arial" style:font-weight-asian="normal" style:font-name-complex="Times New Roman" style:font-weight-complex="normal"/>
    </style:style>
    <style:style style:name="T89" style:family="text">
      <style:text-properties style:font-name-complex="Times New Roman"/>
    </style:style>
    <style:style style:name="T90" style:family="text">
      <style:text-properties fo:language="en" fo:country="US"/>
    </style:style>
    <style:style style:name="T91" style:family="text">
      <style:text-properties style:font-name-asian="Tahoma1" style:font-name-complex="Tahoma1"/>
    </style:style>
    <style:style style:name="T92" style:family="text">
      <style:text-properties style:font-name-complex="Times New Roman1"/>
    </style:style>
    <style:style style:name="T93" style:family="text">
      <style:text-properties style:font-name-asian="Arial" style:font-name-complex="Times New Roman1"/>
    </style:style>
    <style:style style:name="T94" style:family="text">
      <style:text-properties style:font-name-asian="Arial" style:font-name-complex="Times New Roman"/>
    </style:style>
    <style:style style:name="T95" style:family="text">
      <style:text-properties fo:font-size="14pt" style:font-size-asian="14pt" style:font-size-complex="14pt"/>
    </style:style>
    <style:style style:name="T96" style:family="text">
      <style:text-properties fo:font-size="14pt" style:font-size-asian="14pt" style:font-name-complex="Times New Roman" style:font-size-complex="14pt"/>
    </style:style>
    <style:style style:name="T97" style:family="text">
      <style:text-properties fo:font-size="14pt" style:font-name-asian="Arial" style:font-size-asian="14pt" style:font-name-complex="Times New Roman" style:font-size-complex="14pt"/>
    </style:style>
    <style:style style:name="T98" style:family="text">
      <style:text-properties fo:font-size="14pt" fo:background-color="#ffffff" style:font-size-asian="14pt" style:font-size-complex="14pt"/>
    </style:style>
    <style:style style:name="T99" style:family="text">
      <style:text-properties fo:font-size="14pt" style:font-name-asian="Times New Roman" style:font-size-asian="14pt" style:font-name-complex="Times New Roman" style:font-size-complex="14pt"/>
    </style:style>
    <style:style style:name="T100" style:family="text">
      <style:text-properties style:letter-kerning="false"/>
    </style:style>
    <style:style style:name="T101" style:family="text">
      <style:text-properties style:font-name-asian="Times New Roman" style:font-name-complex="Times New Roman"/>
    </style:style>
    <style:style style:name="T102" style:family="text">
      <style:text-properties fo:font-size="12pt" style:font-size-asian="12pt" style:font-size-complex="12pt"/>
    </style:style>
    <style:style style:name="T103" style:family="text">
      <style:text-properties fo:font-size="10pt" style:font-size-asian="10pt" style:font-size-complex="10pt"/>
    </style:style>
    <style:style style:name="T104" style:family="text">
      <style:text-properties fo:font-size="9.5pt" style:font-size-asian="9.5pt" style:font-size-complex="9.5pt"/>
    </style:style>
    <style:style style:name="T105" style:family="text">
      <style:text-properties fo:font-size="9pt" style:font-size-asian="9pt" style:font-size-complex="9pt"/>
    </style:style>
    <style:style style:name="T106" style:family="text">
      <style:text-properties fo:font-style="italic"/>
    </style:style>
    <style:style style:name="T107" style:family="text">
      <style:text-properties style:text-underline-style="none" fo:font-weight="normal" style:font-weight-asian="normal" style:font-weight-complex="normal"/>
    </style:style>
    <style:style style:name="T108" style:family="text">
      <style:text-properties fo:font-style="normal" style:font-style-asian="normal" style:font-style-complex="normal"/>
    </style:style>
    <style:style style:name="T109" style:family="text">
      <style:text-properties style:text-position="super 58%"/>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d5ef2fc-2988-4240-add2-01caa52ab0a3" text:name="BossProviderVariable"/>
      </text:user-field-decls>
      <text:p text:style-name="P65"/>
      <text:p text:style-name="P33">РЕШЕНИЕ</text:p>
      <text:p text:style-name="P34"><text:span text:style-name="Основной_20_шрифт_20_абзаца"><text:span text:style-name="T2">ПО</text:span></text:span><text:span text:style-name="Основной_20_шрифт_20_абзаца"><text:span text:style-name="T6"> ДЕЛ</text:span></text:span><text:span text:style-name="Основной_20_шрифт_20_абзаца"><text:span text:style-name="T2">У</text:span></text:span><text:span text:style-name="Основной_20_шрифт_20_абзаца"><text:span text:style-name="T6"> № 1-11-62/00-03-15</text:span></text:span></text:p>
      <text:p text:style-name="P29"/>
      <text:p text:style-name="P29">г. Москва</text:p>
      <text:p text:style-name="P29"/>
      <text:p text:style-name="P50"><text:span text:style-name="Основной_20_шрифт_20_абзаца"><text:span text:style-name="T6">Резолютивная часть решения оглашена </text:span></text:span><text:span text:style-name="Основной_20_шрифт_20_абзаца"><text:span text:style-name="T2">20</text:span></text:span><text:span text:style-name="Основной_20_шрифт_20_абзаца"><text:span text:style-name="T6"> феврал</text:span></text:span><text:span text:style-name="Основной_20_шрифт_20_абзаца"><text:span text:style-name="T2">я</text:span></text:span><text:span text:style-name="Основной_20_шрифт_20_абзаца"><text:span text:style-name="T6"> 2016 г.</text:span></text:span></text:p>
      <text:p text:style-name="P50"><text:span text:style-name="Основной_20_шрифт_20_абзаца"><text:span text:style-name="T6">В полном объеме решение изготовлено </text:span></text:span><text:span text:style-name="Основной_20_шрифт_20_абзаца"><text:span text:style-name="T2">04</text:span></text:span><text:span text:style-name="Основной_20_шрифт_20_абзаца"><text:span text:style-name="T6"> </text:span></text:span><text:span text:style-name="Основной_20_шрифт_20_абзаца"><text:span text:style-name="T2">марта</text:span></text:span><text:span text:style-name="Основной_20_шрифт_20_абзаца"><text:span text:style-name="T6"> 2016 г.</text:span></text:span></text:p>
      <text:p text:style-name="P28"><text:s text:c="11"/></text:p>
      <text:p text:style-name="P35"><text:span text:style-name="Основной_20_шрифт_20_абзаца"><text:span text:style-name="T6"><text:tab/>Комиссия ФАС России по рассмотрению дела о нарушении антимонопольного законодательства </text:span></text:span><text:span text:style-name="Основной_20_шрифт_20_абзаца"><text:span text:style-name="T16">(далее — Комиссия) </text:span></text:span><text:span text:style-name="Основной_20_шрифт_20_абзаца"><text:span text:style-name="T6">в составе: председателя Комиссии — </text:span></text:span><text:span text:style-name="Основной_20_шрифт_20_абзаца"><text:span text:style-name="T14">&lt;....&gt;</text:span></text:span><text:span text:style-name="Основной_20_шрифт_20_абзаца"><text:span text:style-name="T6">, членов Комиссии: </text:span></text:span><text:span text:style-name="Основной_20_шрифт_20_абзаца"><text:span text:style-name="T26">&lt;....&gt;</text:span></text:span><text:span text:style-name="Основной_20_шрифт_20_абзаца"><text:span text:style-name="T6">, </text:span></text:span><text:span text:style-name="Основной_20_шрифт_20_абзаца"><text:span text:style-name="T17">рассмотрев дело <text:s text:c="13"/>№ 1-11-62/00-03-15 по признакам нарушения </text:span></text:span><text:span text:style-name="Основной_20_шрифт_20_абзаца"><text:span text:style-name="T18">федеральным бюджетным учреждением </text:span></text:span><text:span text:style-name="Основной_20_шрифт_20_абзаца"><text:span text:style-name="T19">«Морская спасательная служба Росморречфлота»</text:span></text:span><text:span text:style-name="Основной_20_шрифт_20_абзаца"><text:span text:style-name="T18"> </text:span></text:span><text:span text:style-name="Основной_20_шрифт_20_абзаца"><text:span text:style-name="T17">(125993, <text:s text:c="11"/>г. Москва, ул. Петровка, д. 3/6) (далее — ФБУ «Морспасслужба Росморречфлота») пунктов 1 и 6 части 1 статьи 10 и части 1 статьи 11 Федерального закона от 26.07.2006 № 135-ФЗ «О защите конкуренции» (далее — Закон о защите конкуренции) и акционерным обществом «Роснефтефлот» (123317, г. Москва, Пресненская набережная, д. 6, стр. 2) (далее — <text:s text:c="18"/>АО «Роснефтефлот») пункта 1 части 1 статьи 10 и части 1 статьи 11 Закона о защите конкуренции (далее — дело № 1-11-62/00-03-15), в присутствии на заседании </text:span></text:span><text:span text:style-name="Основной_20_шрифт_20_абзаца"><text:span text:style-name="T25">&lt;....&gt;</text:span></text:span><text:span text:style-name="Основной_20_шрифт_20_абзаца"><text:span text:style-name="T17"> (доверенность Саморегулируемой организации «Российская Ассоциация Морских и Речных Бункеровщиков» от 11.06.2015), </text:span></text:span><text:span text:style-name="Основной_20_шрифт_20_абзаца"><text:span text:style-name="T25">&lt;....&gt;</text:span></text:span><text:span text:style-name="Основной_20_шрифт_20_абзаца"><text:span text:style-name="T17"> (доверенность ФБУ «Морспасслужба Росморречфлота» от 22.06.2015 № МСС-Д-062/2015),</text:span></text:span><text:span text:style-name="Основной_20_шрифт_20_абзаца"><text:span text:style-name="T16"> </text:span></text:span><text:span text:style-name="Основной_20_шрифт_20_абзаца"><text:span text:style-name="T26">&lt;....&gt;</text:span></text:span><text:span text:style-name="Основной_20_шрифт_20_абзаца"><text:span text:style-name="T16"> (доверенность АО «Роснефтефлот» от 05.10.2015 № 166-2015), </text:span></text:span><text:span text:style-name="Основной_20_шрифт_20_абзаца"><text:span text:style-name="T26">&lt;....&gt;</text:span></text:span><text:span text:style-name="Основной_20_шрифт_20_абзаца"><text:span text:style-name="T16"> (доверенность АО «Роснефтефлот» от 05.10.2015 № 168-2015) и </text:span></text:span><text:span text:style-name="Основной_20_шрифт_20_абзаца"><text:span text:style-name="T26">&lt;....&gt;</text:span></text:span><text:span text:style-name="Основной_20_шрифт_20_абзаца"><text:span text:style-name="T16"> (доверенность АО «Роснефтефлот» от 05.10.2015 <text:s text:c="3"/>№ 172-2015)</text:span></text:span><text:span text:style-name="Основной_20_шрифт_20_абзаца"><text:span text:style-name="T10">,</text:span></text:span></text:p>
      <text:p text:style-name="P28"/>
      <text:p text:style-name="P30">УСТАНОВИЛА:</text:p>
      <text:p text:style-name="P12"><text:span text:style-name="Основной_20_шрифт_20_абзаца"><text:span text:style-name="T6"><text:tab/></text:span></text:span></text:p>
      <text:p text:style-name="P12"><text:span text:style-name="Основной_20_шрифт_20_абзаца"><text:span text:style-name="T6"><text:tab/>В Федеральную антимонопольную службу поступил</text:span></text:span><text:span text:style-name="Основной_20_шрифт_20_абзаца"><text:span text:style-name="T2">о</text:span></text:span><text:span text:style-name="Основной_20_шрифт_20_абзаца"><text:span text:style-name="T6"> </text:span></text:span><text:span text:style-name="Основной_20_шрифт_20_абзаца"><text:span text:style-name="T2">заявл</text:span></text:span><text:span text:style-name="Основной_20_шрифт_20_абзаца"><text:span text:style-name="T6">ение с</text:span></text:span><text:span text:style-name="Основной_20_шрифт_20_абзаца"><text:span text:style-name="T2">аморегулируемой организации «Российская Ассоциация Морских и Речных Бункеровщиков» </text:span></text:span><text:span text:style-name="Основной_20_шрифт_20_абзаца"><text:span text:style-name="T18">(196247, Санкт-Петербург, пл. Конституции, д. 2, лит. А, <text:s text:c="6"/>оф. 606) </text:span></text:span><text:span text:style-name="Основной_20_шрифт_20_абзаца"><text:span text:style-name="T2">(далее — заявитель, Ассоциация) <text:s/></text:span></text:span><text:span text:style-name="Основной_20_шрифт_20_абзаца"><text:span text:style-name="T18">о наличии в действиях (бездействии) ФБУ «Морспасслужба Росморречфлота» признаков нарушения </text:span></text:span><text:span text:style-name="Основной_20_шрифт_20_абзаца"><text:span text:style-name="T18">антимонопольного законодательства, в части установления и поддержания <text:s/>ФБУ «Морспасслужба Росморречфлота» монопольно высокой цены на рынке оказания услуг по несению готовности к локализации и ликвидации разливов нефтепродуктов (далее — заявление).</text:span></text:span></text:p>
      <text:p text:style-name="P12"><text:span text:style-name="Основной_20_шрифт_20_абзаца"><text:span text:style-name="T18"><text:tab/>Из заявления </text:span></text:span><text:span text:style-name="Основной_20_шрифт_20_абзаца"><text:span text:style-name="T2">следует, что в Ассоциацию обратились ее члены <text:s text:c="11"/>(ООО «Торговый Дом «Транзит-ДВ», ООО «Бункеровочная компания ТрансОйлБункер» и ООО «Мортранс»), осуществляющие деятельность по </text:span></text:span><text:soft-page-break/><text:span text:style-name="Основной_20_шрифт_20_абзаца"><text:span text:style-name="T2">бункеровке судов в морских портах и портопунктах Приморского края и на <text:s/>северо-западе Российской Федерации по вопросу действий <text:s text:c="28"/>ФБУ «Морспасслужба Росморречфлота», которые имеют признаки злоупотребления доминирующим положением на рынке предоставления услуг по несению готовности </text:span></text:span><text:span text:style-name="Основной_20_шрифт_20_абзаца"><text:span text:style-name="T18">к локализации и ликвидации разливов нефтепродуктов (далее — несение <text:s/>готовности к ЛРН)</text:span></text:span><text:span text:style-name="Основной_20_шрифт_20_абзаца"><text:span text:style-name="T2"> при проведении операций с нефтепродуктами на акватории морских портов и портопунктов.</text:span></text:span></text:p>
      <text:p text:style-name="P12"><text:span text:style-name="Основной_20_шрифт_20_абзаца"><text:span text:style-name="T2"><text:tab/>Согласно приказу</text:span></text:span><text:span text:style-name="Основной_20_шрифт_20_абзаца"><text:span text:style-name="T83"> МЧС России от 28.12.2004 № 621 «</text:span></text:span><text:span text:style-name="T81">Об утверждении Правил разработки и согласования планов по предупреждению и ликвидации разливов нефти и нефтепродуктов на территории Российской Федерации» от компаний, осуществляющих эксплуатацию танкерного флота требуется наличие планов по предупреждению и ликвидации разливов нефти и нефтепродуктов на территории Российской Федерации (далее — План ЛРН).</text:span></text:p>
      <text:p text:style-name="P25"><text:tab/>Без утверждения Плана ЛРН эксплуатация флота не допускается.</text:p>
      <text:p text:style-name="P25"><text:tab/>План ЛРН не подлежит утверждению при отсутствии достаточного количества и состава собственных сил и средств организации для ликвидации чрезвычайных ситуаций, аттестованных в установленном порядке или договора с аттестованной в этой области организацией, с учетом ее дислокации.</text:p>
      <text:p text:style-name="P13"><text:tab/>Все обратившиеся в Ассоциацию организации имели действующие на дату обращения договоры с ФБУ «Морспасслужба Росморречфлота» на оказание услуг по несению готовности к ЛРН, с возможностью пролонгации на 2015 год.</text:p>
      <text:p text:style-name="P13"><text:tab/>Однако, ФБУ «Морспасслужба Росморречфлота» сообщило, что в связи с увеличением расходов на содержание аварийно-спасательного формирования и выработкой единой тарифной политики договоры не будут пролонгированы на 2015 год и предложило с 01.01.2015 заключить договоры на новых условиях, в соответствии с которыми для бункеровочных компаний из Приморского края вместо ранее действующей фиксированной суммы ежемесячного платежа за предоставление услуг по несению готовности к ЛРН вводится фиксированная сумма оплаты с каждой тонны предоставленного судам бункеровочной компанией бункерного топлива (из расчета 119 рублей за одну тонну, включая НДС, переваливаемого бункерного топлива). Данный довод подтверждается письмами <text:span text:style-name="T27">ФБУ «Морспасслужба Росморречфлота» в адрес контрагентов от 07.11.2014 № Д-13/178, от 07.11.2014 № Д-13/191 (Приморский филиал) и от 19.11.2014 № П-У-1/521 (Балтийский филиал)</text:span>.</text:p>
      <text:p text:style-name="P13"><text:tab/>В результате изменения порядка расчетов ежемесячная стоимость предоставляемой услуги по несению готовности к ЛРН для обратившихся в Ассоциацию бункеровочных компаний из Приморского края выросла по сравнению с ранее действующей в десятки раз. В тоже время для <text:s text:c="17"/>ООО «Мортранс», осуществляющего деятельность по бункеровке судов в северо-западных российских портах, <text:span text:style-name="T27">ФБУ «Морспасслужба Росморречфлота» предложила повысить ранее действующую фиксированную сумму оплаты с </text:span><text:soft-page-break/><text:span text:style-name="T27">каждой тонны предоставленного судам бункеровочной компанией бункерного топлива в 2 (два) раза (из расчета 119 рублей за одну тонну, включая НДС, переваливаемого бункерного топлива).</text:span></text:p>
      <text:p text:style-name="P18"><text:tab/>Также заявителем отмечено, что несение готовности к ЛРН аварийно-спасательными формированиями, в том числе ФБУ «Морспасслужба Росморречфлота», осуществляется без присутствия их сил и средств (специализированных судов и т. д.) в местах осуществления бункеровки судов, следовательно, увеличение ФБУ «Морспасслужба Росморречфлота» расходов на содержание своих аварийно-спасательных формирований не может быть обусловлено несением готовности к ЛРН при осуществлении бункеровочными компаниями бункеровки судов.</text:p>
      <text:p text:style-name="P13"><text:span text:style-name="T27"><text:tab/>Дополнительно заявителем отмечено, что на протяжении длительного периода времени </text:span><text:span text:style-name="T38">ФБУ «Морспасслужба Росморречфлота» занимает доминирующее положение на рынке оказания услуг по несению готовности к ЛРН в российских морских портах, в том числе в портах и портопунктах Приморского края (Владивосток, Находка, Славянка, Восточный, Посьет, Зарубино, Большой Камень, Ольга) и на северо-западе Российской Федерации (порт Усть-Луга, порт Высоцк).</text:span></text:p>
      <text:p text:style-name="P22"><text:tab/>Ассоциацией также отмечено, что указанные действия <text:s text:c="30"/>ФБУ «Морспасслужба Росморречфлота» ущемляют законные интересы организаций, эксплуатирующих танкерный флот в целях осуществления бункеровочной деятельности и приобретающих услугу по несению готовности к ЛРН у ФБУ «Морспасслужба Росморречфлота».</text:p>
      <text:p text:style-name="P22"><text:tab/>Согласно представленной Приморским УФАС России информации объем услуг по несению готовности к ЛРН на море и во внутренних водах за 2014 год по Приморскому краю в стоимостном выражении составил у <text:s text:c="25"/>ФБУ «Морспасслужба Росморречфлота» 38,0% (в общем объеме услуг), у <text:s text:c="3"/>ЗАО «Роснефтефлот» 55,6% (в общем объеме услуг) (стр. 792-793 дела <text:s text:c="12"/>№ 1-11-62/00-03-15).</text:p>
      <text:p text:style-name="P22"><text:tab/>Фактическая стоимость одной переваленной бункеровочными компаниями тонны нефтепродуктов по договорам с Приморским филиалом <text:s text:c="27"/>ФБУ «Морспасслужба Росморречфлота» в 2014 году составила 8,73 рубля за <text:s text:c="9"/>1 тонну.</text:p>
      <text:p text:style-name="P22"><text:tab/>Разрешенный к применению Приморскому филиалу <text:s text:c="30"/>ФБУ «Морспасслужба Росморречфлота» в 2015 году тариф в размере <text:s text:c="13"/>119 рублей за каждую переваленную бункеровочными компаниями тонну нефтепродуктов в 13,6 раза превышает фактическую стоимость аналогичной услуги, оказанной филиалом по договорам в 2014 году.</text:p>
      <text:p text:style-name="P22"><text:tab/>Согласно информации, дополнительно представленной Ассоциацией письмом от 31.03.2015 № 044, наряду с ФБУ «Морспасслужба Росморречфлота» услуги по несению готовности к ЛРН на акватории морских портов и портопунктов: Находка, Восточный, Большой Камень, оказывает <text:s text:c="19"/><text:soft-page-break/>ЗАО «Роснефтефлот» (Находкинский филиал).</text:p>
      <text:p text:style-name="P22"><text:tab/>При этом в конце 2014 года ЗАО «Роснефтефлот» и ФБУ «Морспасслужба Росморречфлота» практически одновременно уведомили обслуживаемые ими бункеровочные компании о повышении цены на услугу по несению готовности к ЛРН с 01.01.2015 на примерно одну и ту же величину — 115,00 и 119,00 рублей за одну тонну (включая НДС) соответственно, что подтверждается письмами ЗАО «Роснефтефлот» от 13.11.2014 № 570/14 и от 07.11.2014 <text:s text:c="11"/>№ Д-13/182 и ФБУ «Морспасслужба Росморречфлота» от 18.12.2014 № 344.</text:p>
      <text:p text:style-name="P22"><text:tab/>Также Ассоциацией отмечено, что цена услуги по несению готовности к ЛРН, оказываемой ФБУ «Морспасслужба Росморречфлота» бункеровочным компаниям, в частности, в портах Новороссийск, Туапсе, Темрюк, Кавказ, Тамань составляет 190 рублей за одну тонну (включая НДС).</text:p>
      <text:p text:style-name="P22"><text:tab/>Услуга по несению готовности к ЛРН в российских портах локализована в границах акватории каждого конкретного порта, что обусловлено требованиями действующего законодательства в указанной сфере деятельности.</text:p>
      <text:p text:style-name="P22"><text:tab/><text:span text:style-name="Основной_20_шрифт_20_абзаца">По результатам рассмотрения обращений Ассоциацией и дополнительно представленных материалов и информации приказом от 02.06.2015 № 410/15 ФАС России было возбуждено дело № 1-11-62/00-03-15 по признакам нарушения ФБУ «Морспасслужба Росморречфлота» (учреждение, ответчик) и ЗАО «Роснефтефлот» (общество, ответчик) части 1 статьи 11 Закона о защите конкуренции, выразившегося в одновременном повышении цены на услугу по несению готовности к <text:s/>ЛРН с 01.01.2015 на примерно одну и ту же величину — 119,00 и 115,00 рублей за одну тонну (включая НДС) соответственно</text:span>.</text:p>
      <text:p text:style-name="P22"/>
      <text:p text:style-name="P22"><text:tab/><text:span text:style-name="T63">1)<text:tab/></text:span><text:span text:style-name="Основной_20_шрифт_20_абзаца">Представителем заявителя в заседаниях Комиссии ФАС России были приведены доводы, изложенные в обращениях, ранее направленных в адрес ФАС России и изложенных в данном решении по делу и дополнительно отмечено следующее.</text:span></text:p>
      <text:p text:style-name="P22"><text:tab/>В<text:span text:style-name="Основной_20_шрифт_20_абзаца"> соответствии с условиями договоров на оказание </text:span><text:span text:style-name="Основной_20_шрифт_20_абзаца"><text:span text:style-name="T89">услуг по несению постоянной аварийно-спасательной готовности к ЛРН</text:span></text:span><text:span text:style-name="Основной_20_шрифт_20_абзаца"> бункеровочным компаниям ФБУ «Морспасслужба Росморречфлота» и ЗАО «Роснефтефлот», в случае реально допущенного разлива нефтепродуктов его ликвидация оплачивается отдельно независимо от оплаты услуг по несению готовности к ЛРН, часть наиболее финансово-емких статей расходов на которую должны быть отнесены не на несение готовности, а непосредственно на ликвидацию </text:span><text:span text:style-name="Основной_20_шрифт_20_абзаца">разливов нефтепродуктов.</text:span></text:p>
      <text:p text:style-name="P22"><text:tab/>На основании изложенного, по мнению заявителя, с учетом мнения подавляющего большинства членов Ассоциации, в действиях <text:s text:c="24"/>ФБУ «Морспасслужба Росморречфлота» и ЗАО «Роснефтефлот» имеются признаки нарушения антимонопольного законодательства, в части злоупотребления доминирующим положением и установления монопольно высокой цены на услуги <text:span text:style-name="Основной_20_шрифт_20_абзаца"><text:span text:style-name="T89">по несению постоянной аварийно-спасательной </text:span></text:span><text:soft-page-break/><text:span text:style-name="Основной_20_шрифт_20_абзаца"><text:span text:style-name="T89">готовности к ЛРН</text:span></text:span><text:span text:style-name="Основной_20_шрифт_20_абзаца"> бункеровочным компаниям</text:span>.</text:p>
      <text:p text:style-name="P22"/>
      <text:p text:style-name="P47"><text:span text:style-name="Основной_20_шрифт_20_абзаца"><text:span text:style-name="T3">2)<text:tab/></text:span></text:span><text:span text:style-name="T2">Представителем ФБУ «Морспасслужба Росморречфлота» были представлены следующие пояснения.</text:span></text:p>
      <text:p text:style-name="P8"><text:span text:style-name="T2"><text:tab/>В соответствии с пунктом 3 Порядка определения платы для физических и юридических лиц за услуги (работы),</text:span><text:span text:style-name="Основной_20_шрифт_20_абзаца"><text:span text:style-name="T82"> относящихся к основным видам деятельности подведомственного Федеральному агентству морского и речного транспорта федерального бюджетного учреждения, оказываемые им сверх установленного государственного задания, а также в случаях, определенных федеральными законами, в пределах установленного государственного задания, утвержденного приказом Росморречфлота от 24.12.2010 № 117, <text:s text:c="21"/></text:span></text:span><text:span text:style-name="Основной_20_шрифт_20_абзаца"><text:span text:style-name="T34">ФБУ «Морспасслужба Росморречфлота» определена возможность и объем оказания платных услуг по несению готовности к ЛРН при проведении бункеровочных операций в портах Российской Федерации для бункеровочных компаний (основной вид деятельности в соответствии с уставом <text:s text:c="19"/>ФБУ «Морспасслужба Росморречфлота»). Исходя из наличия материальных и трудовых ресурсов, спроса на соответствующие услуги и установлен размер платы за указанные услуги</text:span></text:span><text:span text:style-name="Основной_20_шрифт_20_абзаца"><text:span text:style-name="T2">.</text:span></text:span></text:p>
      <text:p text:style-name="P8"><text:span text:style-name="Основной_20_шрифт_20_абзаца"><text:span text:style-name="T2"><text:tab/>Размер платы за услуги по несению готовности к ЛРН определен на основании:</text:span></text:span></text:p>
      <text:list xml:id="list9055189727718420442" text:style-name="L1">
        <text:list-item>
          <text:list>
            <text:list-item>
              <text:p text:style-name="P76"><text:span text:style-name="Основной_20_шрифт_20_абзаца"><text:span text:style-name="T2">размера расчетных и расчетно-нормативных затрат на оказание учреждением услуг по несению готовности к ЛРН;</text:span></text:span></text:p>
            </text:list-item>
            <text:list-item>
              <text:p text:style-name="P76"><text:span text:style-name="Основной_20_шрифт_20_абзаца"><text:span text:style-name="T2">размера расчетных и расчетно-нормативных затрат на содержание имущества;</text:span></text:span></text:p>
            </text:list-item>
            <text:list-item>
              <text:p text:style-name="P76"><text:span text:style-name="Основной_20_шрифт_20_абзаца"><text:span text:style-name="T2">размера расчетных затрат на развитие и совершенствование деятельности учреждения в части оказания услуг по несению готовности к ЛРН с учетом отраслевых особенностей состава затрат;</text:span></text:span></text:p>
            </text:list-item>
            <text:list-item>
              <text:p text:style-name="P76"><text:span text:style-name="Основной_20_шрифт_20_абзаца"><text:span text:style-name="T2">анализа фактических затрат учреждения на оказание услуг по несению готовности к ЛРН.</text:span></text:span></text:p>
            </text:list-item>
          </text:list>
        </text:list-item>
      </text:list>
      <text:p text:style-name="P10"><text:span text:style-name="Font_20_Style63"><text:span text:style-name="T8"><text:tab/></text:span></text:span><text:span text:style-name="Font_20_Style63"><text:span text:style-name="T10">С учетом современных рыночных условий, отсутствия субсидирования государством данных видов услуг в интересах субъектов рынка, <text:s/>осуществляющих бункеровочные операции, возрастающими с каждым годом требованиями контролирующих органов к оборудованию, его характеристикам и надежности, персоналу, состоянию объектов инфраструктуры, в том числе портовой, эксплуатируемой подразделениями </text:span></text:span><text:span text:style-name="Основной_20_шрифт_20_абзаца"><text:span text:style-name="T34">ФБУ «Морспасслужба </text:span></text:span><text:span text:style-name="Основной_20_шрифт_20_абзаца"><text:span text:style-name="T34">Росморречфлота», являющихся существенной частью оказания услуг, в связи с </text:span></text:span><text:span text:style-name="Основной_20_шрифт_20_абзаца"><text:span text:style-name="T34">постоянным ростом затрат на содержание судового состава по всем видам </text:span></text:span><text:span text:style-name="Основной_20_шрифт_20_абзаца"><text:span text:style-name="T34">эксплуатационных расходов, оказание услуг по несению готовности к ЛРН в интересах бункеровочных компаний является для филиалов крайне затратным видом хозяйственной деятельности.</text:span></text:span></text:p>
      <text:p text:style-name="P10"><text:span text:style-name="Основной_20_шрифт_20_абзаца"><text:span text:style-name="T34"><text:tab/>В связи с вышеизложенным, ФБУ «Морспасслужба Росморречфлота» разработан и проходит внедрение во всех филиалах единый подход к </text:span></text:span><text:soft-page-break/><text:span text:style-name="Основной_20_шрифт_20_абзаца"><text:span text:style-name="T34">ценообразованию при оказании услуг по несению готовности к ЛРН в интересах бункеровочных компаний.</text:span></text:span></text:p>
      <text:p text:style-name="P10"><text:span text:style-name="Основной_20_шрифт_20_абзаца"><text:span text:style-name="T34"><text:tab/>ФБУ «Морспасслужба Росморречфлота» отмечено, что условия оказания и расценки на услуги по несению готовности к ЛРН при проведении бункеровочных операций с нефтепродуктами формируются в условиях достаточно высокой конкуренции ввиду наличия значительного количества аварийно-спасательных формирований, оказывающих такие услуги.</text:span></text:span></text:p>
      <text:p text:style-name="P10"><text:span text:style-name="Основной_20_шрифт_20_абзаца"><text:span text:style-name="T34"><text:tab/>Ранее ФБУ «Морспасслужба Росморречфлота» (его правопредшественниками) заключались договоры, предусматривающие оплату в виде ежемесячной фиксированной ставки вне зависимости от объемов бункеровочных операций с нефтепродуктами.</text:span></text:span></text:p>
      <text:p text:style-name="P10"><text:span text:style-name="Основной_20_шрифт_20_абзаца"><text:span text:style-name="T34"><text:tab/>По мнению представителя ФБУ «Морспасслужба Росморречфлота», учреждение не повышало с 01.01.2015 цены на услугу по несению готовности к ЛРН. Филиалы ФБУ «Морспасслужба Росморречфлота» с 01.01.2015 начали постепенно применять в договорной деятельности экономически оправданный и не ущемляющий интересы различных участников рынка тариф, зависящий от объема бункеровочных операций с нефтепродуктами — тариф за одну переваленную тонну топлива.</text:span></text:span></text:p>
      <text:p text:style-name="P10"><text:span text:style-name="Основной_20_шрифт_20_абзаца"><text:span text:style-name="T34"><text:tab/>Из информации, представленной ФБУ «Морспасслужба Росморречфлота» также следует, что в Азово-Черноморском филиале ФБУ «Морспасслужба Росморречфлота» с 01.01.2015 начали применять цену на указанную услугу в 127 рублей за одну тонну (включая НДС), в Архангельском филиале — <text:s text:c="12"/>70 рублей за одну тонну (включая НДС), в Балтийском филиале — 118 рублей за одну тонну (включая НДС), в Калининградском филиале — 70 рублей за одну тонну (включая НДС).</text:span></text:span></text:p>
      <text:p text:style-name="P10"><text:span text:style-name="Основной_20_шрифт_20_абзаца"><text:span text:style-name="T34"><text:tab/>Разница в ценах на услуги по несению готовности к ЛРН, применяемых в разных филиалах ФБУ «Морспасслужба Росморречфлота», объясняется разными размерами расчетных и расчетно-нормативных затрат на оказание услуг по несению готовности к ЛРН и формируется на основе калькуляции в каждом филиале ФБУ «Морспасслужба Росморречфлота» соответственно.</text:span></text:span></text:p>
      <text:p text:style-name="P9"><text:span text:style-name="Основной_20_шрифт_20_абзаца"><text:span text:style-name="T101"><text:tab/>По мнению представителя ФБУ «Морспасслужба Росморречфлота», связи между одновременным повышением ФБУ «Морспасслужба Росморречфлота» и ЗАО «Роснефтефлот» тарифов на услуги по несению готовности к ЛРН </text:span></text:span><text:span text:style-name="Основной_20_шрифт_20_абзаца">с 01.01.2015 на примерно одну и ту же величину — 119,00 и 115,00 рублей за одну тонну (включая НДС) </text:span><text:span text:style-name="Основной_20_шрифт_20_абзаца"><text:span text:style-name="T101">не имеется и не может быть в принципе.</text:span></text:span></text:p>
      <text:p text:style-name="P9"><text:span text:style-name="Основной_20_шрифт_20_абзаца"><text:span text:style-name="T99"/></text:span></text:p>
      <text:p text:style-name="P5"><text:span text:style-name="Font_20_Style63"><text:span text:style-name="T8"><text:tab/>3)</text:span></text:span><text:span text:style-name="Font_20_Style63"><text:span text:style-name="T10"><text:tab/></text:span></text:span><text:span text:style-name="Font_20_Style63"><text:span text:style-name="T4">Представителями ЗАО «Роснефтефлот» были представлены </text:span></text:span><text:span text:style-name="Font_20_Style63"><text:span text:style-name="T4">следующие пояснения.</text:span></text:span></text:p>
      <text:p text:style-name="P10"><text:span text:style-name="Font_20_Style63"><text:span text:style-name="T8"><text:tab/></text:span></text:span><text:span text:style-name="Font_20_Style63"><text:span text:style-name="T10">ЗАО «Роснефтефлот» считает, что в действиях Общества отсутствует нарушение части 1 статьи 11 Закона о защите конкуренции.</text:span></text:span></text:p>
      <text:p text:style-name="P10"><text:span text:style-name="Font_20_Style63"><text:span text:style-name="T10"><text:tab/>Между ЗАО «Роснефтефлот» и ФБУ «Морспасслужба Росморречфлота» устных и письменных соглашений об установлении или изменении <text:s/>цен на </text:span></text:span><text:soft-page-break/><text:span text:style-name="Font_20_Style63"><text:span text:style-name="T10">оказываемые услуги по несению готовности к ЛРН не достигалось и не заключалось, равно как не совершалось и каких-либо согласованных действий.</text:span></text:span></text:p>
      <text:p text:style-name="P10"><text:span text:style-name="Font_20_Style63"><text:span text:style-name="T10"><text:tab/>Изменение ЗАО «Роснефтефлот» размера тарифа и механизма формирования стоимости услуг по несению готовности к ЛРН обусловлено объективными причинами:</text:span></text:span></text:p>
      <text:list xml:id="list3488346097967966706" text:style-name="L2">
        <text:list-item>
          <text:list>
            <text:list-item>
              <text:p text:style-name="P74"><text:span text:style-name="Font_20_Style63"><text:span text:style-name="T10">убыточностью данного вида деятельности ЗАО «Роснефтефлот»;</text:span></text:span></text:p>
            </text:list-item>
            <text:list-item>
              <text:p text:style-name="P74"><text:span text:style-name="Font_20_Style63"><text:span text:style-name="T10">увеличением расходов аварийно-спасательного формирования при предоставлении указанных услуг, в том числе в связи с возросшим количеством бункеровочных операций и увеличением количества ликвидируемых разливов на акватории, а также в связи с изменениями законодательства, которыми введены дополнительные требования к оснащению аварийно-спасательного формирования, повлекшие проведение дополнительных затрат;</text:span></text:span></text:p>
            </text:list-item>
            <text:list-item>
              <text:p text:style-name="P74"><text:span text:style-name="Font_20_Style63"><text:span text:style-name="T10">тарифы на услуги по несению готовности к ЛРН не изменялись в течение 3-х лет;</text:span></text:span></text:p>
            </text:list-item>
            <text:list-item>
              <text:p text:style-name="P75"><text:span text:style-name="Font_20_Style63"><text:span text:style-name="T11">ЗАО «Роснефтефлот» перешло на иную, более объективную систему формирования стоимости услуги, отвечающую практике формирования цен на аналогичные услуги в иных портах, по которой ЗАО «Роснефтефлот» само приобретает такие услуги в портах других регионов (порты Черного моря, Балтийского моря, северных морей и т. д.). </text:span></text:span></text:p>
            </text:list-item>
          </text:list>
        </text:list-item>
      </text:list>
      <text:p text:style-name="P22"><text:tab/><text:span text:style-name="Основной_20_шрифт_20_абзаца">Увеличение расходов аварийно-спасательного формирования при предоставлении услуг по несению постоянной аварийно-спасательной готовности к ЛРН произошло, в том числе в связи с возросшим количеством бункеровочных операций и увеличением количества ликвидируемых разливов на акваториях морских портов, а также в связи с изменениями законодательства, которыми введены дополнительные требования к оснащению аварийно-спасательных формирований, повлекшие увеличение затрат. Данный вид деятельности является убыточным.</text:span></text:p>
      <text:p text:style-name="P22"/>
      <text:p text:style-name="P23"><text:tab/><text:span text:style-name="T63">4)<text:tab/></text:span><text:span text:style-name="Font_20_Style63"><text:span text:style-name="T6">Исследовав представленные материалы, </text:span></text:span><text:span text:style-name="Основной_20_шрифт_20_абзаца">заслушав доводы, возражения и пояснения лиц, участвующих в деле,</text:span><text:span text:style-name="Font_20_Style63"><text:span text:style-name="T6"> Комиссия ФАС России пришла к следующим выводам.</text:span></text:span></text:p>
      <text:p text:style-name="P23"><text:span text:style-name="Font_20_Style63"><text:span text:style-name="T6"><text:tab/></text:span></text:span><text:span text:style-name="Font_20_Style63"><text:span text:style-name="T7">В ходе рассмотрения дела Комиссией установлено:</text:span></text:span></text:p>
      <text:p text:style-name="P13"><text:span text:style-name="T38"><text:tab/>-<text:tab/>ЗАО «Роснефтефлот» изменена организационно-правовая форма с закрытого акционерного общества на акционерное общество – <text:s text:c="24"/>АО «Роснефтефлот»;</text:span> </text:p>
      <text:p text:style-name="P13"><text:tab/>-<text:tab/>в действиях<text:span text:style-name="T27"> ФБУ «Морспасслужба Росморречфлота»</text:span> наличие признаков нарушения пункта 1 части 1 статьи 10 Закона о защите конкуренции, в части установления и поддержания <text:span text:style-name="T27">ФБУ «Морспасслужба Росморречфлота» </text:span><text:span text:style-name="T27">монопольно высокой цены на услуги по несению готовности к ЛРН;</text:span></text:p>
      <text:p text:style-name="P18"><text:tab/>-<text:tab/>в действиях ФБУ «Морспасслужба Росморречфлота» наличие признаков нарушения пункта 6 части 1 статьи 10 Закона о защите конкуренции, в части экономически, технологически и иным образом не обоснованного <text:soft-page-break/>установления различных цен (тарифов) на услуги по несению готовности к ЛРН;</text:p>
      <text:p text:style-name="P23"><text:span text:style-name="Font_20_Style63"><text:span text:style-name="T7"><text:tab/>-<text:tab/>в действиях АО «Роснефтефлот» наличие признаков нарушения пункта 1 части 1 статьи 10 Закона защите конкуренции, в части установления и поддержания АО «Роснефтефлот» монопольно высокой цены на услуги по несению готовности к ЛРН.</text:span></text:span></text:p>
      <text:p text:style-name="P23"><text:tab/>На основании изложенного Комиссией определено (<text:span text:style-name="Font_20_Style63"><text:span text:style-name="T7">определение об отложении рассмотрения дела № 1-11-62/00-03-15 от 27.08.2015 <text:s text:c="24"/>№ 03/45620/15</text:span></text:span>):</text:p>
      <text:p text:style-name="P13"><text:tab/>1. в связи с изменением организационно-правовой формы <text:s text:c="21"/>ЗАО<text:span text:style-name="T15"> «Роснефтефлот» </text:span>с закрытого акционерного общества на акционерное общество – АО <text:span text:style-name="T15">«Роснефтефлот»</text:span>, ответчиком по делу № 1-11-62/00-03-15 является АО <text:span text:style-name="T15">«Роснефтефлот».</text:span></text:p>
      <text:p text:style-name="P23"><text:tab/>2.<text:tab/>считать дело № 1-11-62/00-03-15 возбужденным также по пунктам 1 и 6 части 1 статьи 10 Закона о защите конкуренции в отношении <text:s text:c="19"/>ФБУ «Морспасслужба Росморречфлота» и по пункту 1 части 1 статьи 10 Закона о защите конкуренции в отношении АО «Роснефтефлот».</text:p>
      <text:p text:style-name="P23"><text:tab/>ФАС России также проведен анализ товарного рынка предоставления услуг по несению готовности к ЛРН в соответствии с Порядком проведения анализа состояния конкуренции на товарном рынке, утвержденным приказом ФАС России от 28.04.2010 № 220 (далее – Порядок), положений нормативных правовых актов и информации, представленной администрациями морских портов, аварийно-спасательными службами (формированиями) и компаниями, осуществляющими эксплуатацию танкерного флота (бункеровочных судов).</text:p>
      <text:p text:style-name="P23"><text:tab/>Анализ рынка проведен с целью установления доминирующего положения хозяйствующих субъектов (ФБУ «Морспасслужба Росморречфлота» и АО «Роснефтефлот») при рассмотрении заявления, материалов о нарушении антимонопольного законодательства в отношении ФБУ «Морспасслужба Росморречфлота» и АО «Роснефтефлот», в части оказания услуг по несению готовности к ЛРН.</text:p>
      <text:p text:style-name="P23"><text:tab/>В соответствии с целями исследования анализ рынка проведен за 2013 — 9 месяцев 2015 гг.</text:p>
      <text:p text:style-name="P23"><text:tab/><text:span text:style-name="Основной_20_шрифт_20_абзаца"><text:span text:style-name="T100">В соответствии со статьей 4 Закона о защите конкуренции:</text:span></text:span></text:p>
      <text:p text:style-name="P55"><text:span text:style-name="Основной_20_шрифт_20_абзаца"><text:span text:style-name="T24">товарный рынок</text:span></text:span><text:span text:style-name="Основной_20_шрифт_20_абзаца"><text:span text:style-name="T23"> — сфера обращения товара (в том числе товара <text:s text:c="11"/>иностранного производства), который не может быть заменен другим товаром, </text:span></text:span><text:span text:style-name="Основной_20_шрифт_20_абзаца"><text:span text:style-name="T23">или взаимозаменяемых товаров (далее - определенный товар), в границах <text:s text:c="6"/></text:span></text:span><text:span text:style-name="Основной_20_шрифт_20_абзаца"><text:span text:style-name="T23">которой (в том числе географических) исходя из экономической, технической </text:span></text:span><text:span text:style-name="Основной_20_шрифт_20_абзаца"><text:span text:style-name="T23">или иной возможности либо целесообразности приобретатель может <text:s text:c="12"/></text:span></text:span><text:span text:style-name="Основной_20_шрифт_20_абзаца"><text:span text:style-name="T23">приобрести товар, и такая возможность либо целесообразность отсутствует за ее пределами;</text:span></text:span></text:p>
      <text:p text:style-name="P55"><text:soft-page-break/><text:span text:style-name="Основной_20_шрифт_20_абзаца"><text:span text:style-name="T24">товар</text:span></text:span><text:span text:style-name="Основной_20_шрифт_20_абзаца"><text:span text:style-name="T23"> — объект гражданских прав (в том числе работа, услуга, включая <text:s text:c="22"/>финансовую услугу), предназначенный для продажи, обмена или иного <text:s text:c="8"/>введения в оборот.</text:span></text:span></text:p>
      <text:p text:style-name="P46">Продуктовые границы товарного рынка определяются как рынок оказания услуг по <text:span text:style-name="T89">несению готовности к ЛРН </text:span><text:span text:style-name="T61">при осуществлении бункеровочной деятельности судами на основании следующего</text:span>.</text:p>
      <text:p text:style-name="P23"><text:span text:style-name="Основной_20_шрифт_20_абзаца"><text:tab/>Продуктовые <text:s/>границы <text:s/>товарного рынка определяются исходя из характеристики и свойств товара (услуги), в том числе устанавливаемые в соответствии с Общероссийскими классификаторами – продукции по видам экономической деятельности (ОКПД) <text:s/>и видов экономической деятельности (ОКВЭД), возможности взаимозаменяемости услуг и товаров.</text:span></text:p>
      <text:p text:style-name="P22"><text:tab/>В соответствии <text:span text:style-name="Основной_20_шрифт_20_абзаца">с Общероссийскими классификаторами – продукции по видам экономической деятельности (ОКПД) и видов экономической деятельности (ОКВЭД),</text:span> исследуемый товар (работы, услуги) определяются как: услуги <text:span text:style-name="T67">по обеспечению безопасности на водных объектах</text:span> (84.25.19.110 по ОКПД), прочая вспомогательная деятельность морского транспорта (63.22.1 по ОКВЭД) и деятельность по обеспечению безопасности на водных объектах (75.25.2 по ОКВЭД).</text:p>
      <text:p text:style-name="P19"><text:tab/>Пунктом 1 статьи 1 Федерального закона от<text:span text:style-name="T78"> 22.08.1995 № 151-ФЗ «Об аварийно-спасательных службах и статусе спасателей» (далее — Закон <text:s text:c="12"/>№ 151-ФЗ) установлено, что <text:s/>аварийно-спасательная служба - это совокупность органов управления, сил и средств, предназначенных для решения задач по предупреждению и ликвидации чрезвычайных ситуаций, функционально объединенных в единую систему, основу которой составляют аварийно-спасательные формирования.</text:span></text:p>
      <text:p text:style-name="P19"><text:span text:style-name="T78"><text:tab/>В соответствии с пунктом 2 статьи 1 Закона № 151-ФЗ </text:span><text:span text:style-name="T79">а</text:span><text:span text:style-name="T78">варийно-спасательное формирование - это самостоятельная или входящая в состав аварийно-спасательной службы структура, предназначенная для проведения аварийно-спасательных работ, основу которой составляют подразделения спасателей, оснащенные специальными техникой, оборудованием, снаряжением, инструментами и материалами.</text:span></text:p>
      <text:p text:style-name="P24"><text:tab/>В соответствии с законодательством Российской Федерации аварийно-спасательные службы, аварийно-спасательные формирования могут создаваться, в том числе, на постоянной штатной основе - профессиональные аварийно-спасательные службы, профессиональные аварийно-спасательные формирования.</text:p>
      <text:p text:style-name="P56">Пунктом 2 статьи 7 Закона <text:span text:style-name="T58">№ 151-ФЗ</text:span> установлено, что профессиональные аварийно-спасательные службы, профессиональные аварийно-спасательные формирования создаются:</text:p>
      <text:list xml:id="list2328968486985048555" text:style-name="L3">
        <text:list-item>
          <text:p text:style-name="P73">в федеральных органах исполнительной власти - решениями <text:s text:c="15"/>Правительства Российской Федерации по представлениям соответствующих министерств, ведомств и организаций Российской Федерации, согласованным с <text:soft-page-break/>федеральным органом исполнительной власти, специально уполномоченным на решение задач в области защиты населения и территорий от чрезвычайных ситуаций, и другими заинтересованными федеральными органами исполнительной власти;</text:p>
        </text:list-item>
        <text:list-item>
          <text:p text:style-name="P73">в субъектах Российской Федерации - органами исполнительной власти субъектов Российской Федерации в соответствии с законодательством <text:s text:c="10"/>Российской Федерации;</text:p>
        </text:list-item>
        <text:list-item>
          <text:p text:style-name="P73">в организациях, занимающихся одним или несколькими видами <text:s text:c="12"/>деятельности, при осуществлении которых законодательством Российской <text:s text:c="4"/>Федерации предусмотрено обязательное наличие у организаций собственных аварийно-спасательных служб, аварийно-спасательных формирований, - <text:s text:c="8"/>руководством организаций по согласованию с органами управления при органах исполнительной власти субъектов Российской Федерации, специально <text:s text:c="7"/>уполномоченных на решение задач в области защиты населения и территорий от чрезвычайных ситуаций;</text:p>
        </text:list-item>
        <text:list-item>
          <text:p text:style-name="P73">в органах местного самоуправления - по решению органов местного <text:s text:c="3"/>самоуправления, если иное не предусмотрено законодательством Российской Федерации.</text:p>
        </text:list-item>
      </text:list>
      <text:p text:style-name="P14"><text:tab/><text:span text:style-name="T53">Согласно пункту 2 Положения о проведении аттестации аварийно-спасательных служб, аварийно-спасательных формирований, спасателей и граждан, приобретающих статус спасателя, утвержденного Постановлением Правительства Российской Федерации от 22.12.2011 № 1091 </text:span><text:span text:style-name="T54">(</text:span><text:span text:style-name="T28">далее — Положение</text:span><text:span text:style-name="T54">)</text:span><text:span text:style-name="T53"> а</text:span><text:span text:style-name="T47">варийно-спасательные службы (формирования) аттестуются на право ведения аварийно-спасательных работ. При проведении аттестации аварийно-спасательной службы (формирования) определяется ее (его) соответствие установленным настоящим Положением обязательным требованиям и готовность к выполнению задач, которые возлагаются на аварийно-спасательную службу (формирование) в соответствии с законодательством Российской Федерации.</text:span></text:p>
      <text:p text:style-name="P14"><text:span text:style-name="Основной_20_шрифт_20_абзаца"><text:span text:style-name="T89"><text:tab/>ФБУ «Морспасслужба Росморречфлота» – профессиональная аварийно-спасательная служба согласно свидетельству об аттестации на право ведения <text:s/>аварийно-спасательных работ от 10.12.2014 регистрационный № 6-1-29, выданного на основании решения Аттестационной комиссии Росморречфлота (протокол от 22.09.2014 № 43).</text:span></text:span></text:p>
      <text:p text:style-name="P14"><text:span text:style-name="Основной_20_шрифт_20_абзаца"><text:span text:style-name="T89"><text:tab/></text:span></text:span><text:span text:style-name="Основной_20_шрифт_20_абзаца"><text:span text:style-name="T88">ФБУ «Морспасслужба Росморречфлота»</text:span></text:span><text:span text:style-name="Основной_20_шрифт_20_абзаца"><text:span text:style-name="T93"> именовалось: с начала 2012 года <text:s/>(первая половина 2012 г.) - АСФ Федерального государственного унитарного </text:span></text:span><text:span text:style-name="Основной_20_шрифт_20_абзаца"><text:span text:style-name="T93">предприятия «Аварийно-спасательных и подводно-технических работ» <text:s text:c="8"/></text:span></text:span><text:span text:style-name="Основной_20_шрифт_20_абзаца"><text:span text:style-name="T93">(ФГУП «АСПТР»), во второй половине 2012 года (до 2013 года) – АСФ </text:span></text:span><text:span text:style-name="Основной_20_шрифт_20_абзаца"><text:span text:style-name="T93">Федерального государственного унитарного предприятия «Балтийское </text:span></text:span><text:span text:style-name="Основной_20_шрифт_20_абзаца"><text:span text:style-name="T93">бассейновое аварийно-спасательное управление» (ФГУП «</text:span></text:span><text:span text:style-name="Основной_20_шрифт_20_абзаца"><text:span text:style-name="T60">Балтийское </text:span></text:span><text:span text:style-name="Основной_20_шрифт_20_абзаца"><text:span text:style-name="T93">Б</text:span></text:span><text:span text:style-name="Основной_20_шрифт_20_абзаца"><text:span text:style-name="T60">АСУ</text:span></text:span><text:span text:style-name="Основной_20_шрифт_20_абзаца"><text:span text:style-name="T93">»), в 2013 году (до 2014 года) – АСФ Федерального государственного бюджетного </text:span></text:span><text:soft-page-break/><text:span text:style-name="Основной_20_шрифт_20_абзаца"><text:span text:style-name="T93">учреждения «Морская спасательная служба» (ФГБУ ««Морская спасательная служба»), с 2014 года и по настоящее время - </text:span></text:span><text:span text:style-name="Основной_20_шрифт_20_абзаца"><text:span text:style-name="T88">ФБУ «Морспасслужба Росморречфлота»</text:span></text:span><text:span text:style-name="Основной_20_шрифт_20_абзаца"><text:span text:style-name="T93">.</text:span></text:span></text:p>
      <text:p text:style-name="P14"><text:span text:style-name="Основной_20_шрифт_20_абзаца"><text:span text:style-name="T94"><text:tab/>АО «Роснефтефлот» (Находкинский филиал) - профессиональное аварийно-спасательное формирование согласно свидетельству об аттестации на право ведения <text:s/>аварийно-спасательных работ от 03.08.2015 регистрационный <text:s/>№ 6-1-13, выданного на основании решения Аттестационной комиссии Росморречфлота (протокол от 16.05.2013 № 15).</text:span></text:span></text:p>
      <text:p text:style-name="P14"><text:span text:style-name="Основной_20_шрифт_20_абзаца"><text:span text:style-name="T94"><text:tab/>ЗАО</text:span></text:span><text:span text:style-name="Основной_20_шрифт_20_абзаца"><text:span text:style-name="T56"> «Роснефтефлот» изменена организационно-правовая форма</text:span></text:span><text:span text:style-name="Основной_20_шрифт_20_абзаца"><text:span text:style-name="T94"> с закрытого акционерного общества на акционерное общество – <text:s text:c="24"/>АО </text:span></text:span><text:span text:style-name="Основной_20_шрифт_20_абзаца"><text:span text:style-name="T56">«Роснефтефлот» согласно выписке из единого государственного реестра юридических лиц по состоянию на 26.08.2015 (сведения с сайта ФНС России)</text:span></text:span><text:span text:style-name="Основной_20_шрифт_20_абзаца"><text:span text:style-name="T94">. </text:span></text:span></text:p>
      <text:p text:style-name="P21"><text:span text:style-name="Основной_20_шрифт_20_абзаца"><text:span text:style-name="T96"><text:tab/></text:span></text:span><text:span text:style-name="Основной_20_шрифт_20_абзаца"><text:span text:style-name="T95">В рамках рассмотрения дела № 1-11-62/00-03-15 ФАС России проведен анализ конкурентной среды на рынке оказания услуг </text:span></text:span><text:span text:style-name="Основной_20_шрифт_20_абзаца"><text:span text:style-name="T96">по несению постоянной аварийно-спасательной готовности к ЛРН с целью установления доминирующего положения отдельных участников рынка в соответствии с порядком, установленным Приказом ФАС России от 28.04.2010 № 220 «Об утверждении Порядка проведения анализа состояния конкуренции на товарном рынке».</text:span></text:span></text:p>
      <text:p text:style-name="P21"><text:span text:style-name="Основной_20_шрифт_20_абзаца"><text:span text:style-name="T96"><text:tab/>Из аналитического отчета</text:span></text:span><text:span text:style-name="Font_20_Style63"><text:span text:style-name="T6">, подготовленного по результатам анализа конкурентной среды на рынке </text:span></text:span><text:span text:style-name="Основной_20_шрифт_20_абзаца"><text:span text:style-name="T96">услуг по несению постоянной аварийно-спасательной готовности к ЛРН, следует:</text:span></text:span></text:p>
      <text:p text:style-name="P21"><text:span text:style-name="Основной_20_шрифт_20_абзаца"><text:span text:style-name="T96"><text:tab/>Согласно Приказу Министерства Российской Федерации по делам гражданской обороны, чрезвычайным ситуациям и ликвидации последствий стихийных бедствий от 28.12.2004 № 621 «Об утверждении Правил разработки и согласования планов по предупреждению и ликвидации разливов нефти нефтепродуктов на территории Российской Федерации» от компаний, осуществляющих эксплуатацию танкерного флота, требуется наличие Плана ликвидации разлива нефтепродуктов (далее — План ЛРН).</text:span></text:span></text:p>
      <text:p text:style-name="P14"><text:tab/><text:span text:style-name="T86">Без утверждения Плана ЛРН эксплуатация флота не допускается. План ЛРН не подлежит утверждению при отсутствии <text:s/>достаточного количества и состава собственных сил и средств организации для ликвидации ЧС, аттестованных в установленном порядке или договора с аттестованной в этой области организацией, с учетом ее дислокации.</text:span></text:p>
      <text:p text:style-name="P60"><text:span text:style-name="Основной_20_шрифт_20_абзаца"><text:span text:style-name="T9">Анализ договоров (том 1, 2, 4, 7-9 дела </text:span></text:span><text:span text:style-name="Основной_20_шрифт_20_абзаца"><text:span text:style-name="T31">№ 1-11-62/00-03-15</text:span></text:span><text:span text:style-name="Основной_20_шрифт_20_абзаца"><text:span text:style-name="T9">) показал, что во всех случаях предметом договора является оказание услуг по несению постоянной аварийно-спасательной готовности к ликвидации разливов </text:span></text:span><text:span text:style-name="Основной_20_шрифт_20_абзаца"><text:span text:style-name="T9">нефтепродуктов (ЛРН) при осуществлении бункеровочной деятельности </text:span></text:span><text:span text:style-name="Основной_20_шрифт_20_абзаца"><text:span text:style-name="T9">бункеровочными судами.</text:span></text:span></text:p>
      <text:p text:style-name="P21"><text:span text:style-name="Основной_20_шрифт_20_абзаца"><text:span text:style-name="T96"><text:tab/>Таким образом, товар и, следовательно, продуктовые границы товарного </text:span></text:span><text:span text:style-name="Основной_20_шрифт_20_абзаца"><text:span text:style-name="T96">рынка, определены как услуги по несению постоянной аварийно-спасательной готовности к ЛРН.</text:span></text:span></text:p>
      <text:p text:style-name="P21"><text:soft-page-break/><text:span text:style-name="Основной_20_шрифт_20_абзаца"><text:span text:style-name="T96"><text:tab/>Географические границы рынка услуг по несению постоянной аварийно-спасательной готовности к ЛРН определены как территория акваторий отдельно взятых морских портов Российской Федерации на основании следующего:</text:span></text:span></text:p>
      <text:p text:style-name="P21"><text:span text:style-name="Основной_20_шрифт_20_абзаца"><text:span text:style-name="T96"><text:tab/>анализ договоров по оказанию услуг по несению постоянной аварийно-спасательной готовности к ЛРН показал, что во всех случаях оказание услуг по несению постоянной аварийно-спасательной готовности к ЛРН при осуществлении бункеровочной деятельности бункеровочными судами осуществляется в акватории морских портов, определяемых указанными договорами.</text:span></text:span></text:p>
      <text:p text:style-name="P48">Деятельность по оказанию услуг по несению постоянной аварийно-спасательной готовности к ЛРН неразрывно связана с оказанием услуг по перевалке нефти (нефтепродуктов) в конкретном морском порту и не может оказываться в другом морском порту.</text:p>
      <text:p text:style-name="P49"><text:span text:style-name="T89">Также стоит отметить, что существует а</text:span>лгоритм получения лицензии на погрузо-разгрузочную работу (далее — ПРР) на причале в порту, которым предусмотрено проведение следующих процедур:</text:p>
      <text:p text:style-name="P27"><text:span text:style-name="T62"><text:tab/></text:span><text:span text:style-name="T59">1</text:span><text:span text:style-name="T86">.</text:span><text:span text:style-name="T65"><text:tab/></text:span><text:span text:style-name="T86">Гидротехническое сооружение.</text:span></text:p>
      <text:p text:style-name="P7"><text:tab/>а.<text:tab/><text:span text:style-name="T64">з</text:span>аключение договора на аренду причала.</text:p>
      <text:p text:style-name="P7"><text:tab/>б.<text:span text:style-name="T64"><text:tab/>р</text:span>азработка проекта на соответствие причала требованиям к нефтеналивным причалам.</text:p>
      <text:p text:style-name="P7"><text:tab/>в.<text:tab/>после разработки технологического проекта — внесение изменений в паспорт причала, оформление его, как причал, предназначенный для перегрузки нефтепродуктов.</text:p>
      <text:p text:style-name="P7"><text:tab/>г.<text:tab/>заполнение декларации ГТС, проведение регистрации причала.</text:p>
      <text:p text:style-name="P7"><text:tab/>Пункты 2, 3 и 4 можно проводить только после заключения договора на аренду, т.е. с начала оплаты арендной ставки.</text:p>
      <text:p text:style-name="P7"><text:tab/>2.<text:span text:style-name="T64"><text:tab/></text:span>Нефтеперекачивающая станция.</text:p>
      <text:p text:style-name="P7"><text:tab/>а.<text:tab/>изготовление (с учетом предварительного заказа на заводе – изготовителе перекачивающих насосов) станции.</text:p>
      <text:p text:style-name="P7"><text:tab/>б.<text:tab/>изготовление, организацией контролером причала, и согласование, схемы швартовки судов.</text:p>
      <text:p text:style-name="P7"><text:tab/>в.<text:tab/>разработка технологического проекта и выполнение необходимых мероприятий (с закупкой шлангов, арматуры и т. д.).</text:p>
      <text:p text:style-name="P7"><text:tab/>3<text:span text:style-name="T64">.<text:tab/></text:span>План ЛРН.</text:p>
      <text:p text:style-name="P7"><text:tab/>а.<text:tab/>разработка и согласование плана.</text:p>
      <text:p text:style-name="P7"><text:tab/>б.<text:tab/>оценка вредного воздействия и экологическая экспертиза</text:p>
      <text:p text:style-name="P7"><text:tab/>4.<text:tab/>Обучение персонала.</text:p>
      <text:p text:style-name="P7"><text:tab/>5.<text:tab/>Заключение договора с аварийно-спасательным формированием.</text:p>
      <text:p text:style-name="P7"><text:tab/>6.<text:tab/>Расчет предельно-допустимых вредных выбросов.</text:p>
      <text:p text:style-name="P21"><text:span text:style-name="Основной_20_шрифт_20_абзаца"><text:span text:style-name="T96"><text:tab/>7</text:span></text:span><text:span text:style-name="Основной_20_шрифт_20_абзаца"><text:span text:style-name="T66">.<text:tab/></text:span></text:span><text:span text:style-name="Основной_20_шрифт_20_абзаца"><text:span text:style-name="T96">Оформление лицензии на ПРР на причале с предъявлением </text:span></text:span><text:span text:style-name="Основной_20_шрифт_20_абзаца"><text:span text:style-name="T96">Ространснадзору.</text:span></text:span></text:p>
      <text:p text:style-name="P21"><text:span text:style-name="Основной_20_шрифт_20_абзаца"><text:span text:style-name="T96"><text:tab/>Участниками рынка услуг по несению постоянной аварийно-спасательной </text:span></text:span><text:soft-page-break/><text:span text:style-name="Основной_20_шрифт_20_абзаца"><text:span text:style-name="T96">готовности к ЛРН являются:</text:span></text:span></text:p>
      <text:p text:style-name="P21"><text:span text:style-name="Основной_20_шрифт_20_абзаца"><text:span text:style-name="T96"><text:tab/>-<text:tab/>покупатели услуги — компании, осуществляющие эксплуатацию танкерного флота (бункеровочных судов);</text:span></text:span></text:p>
      <text:p text:style-name="P21"><text:span text:style-name="Основной_20_шрифт_20_абзаца"><text:span text:style-name="T97"><text:tab/>-<text:tab/>продавцы услуги — </text:span></text:span><text:span text:style-name="Основной_20_шрифт_20_абзаца"><text:span text:style-name="T98">аварийно-спасательные службы</text:span></text:span><text:span text:style-name="Основной_20_шрифт_20_абзаца"><text:span text:style-name="T95"> (формирования)</text:span></text:span><text:span text:style-name="Основной_20_шрифт_20_абзаца"><text:span text:style-name="T97">.</text:span></text:span></text:p>
      <text:p text:style-name="P22"><text:tab/><text:span text:style-name="T89">Общий объем товарного рынка определяется как сумма </text:span>о<text:span text:style-name="T89">бъемов оказанных аварийно-спасательными службами (формированиями) услуг по несению постоянной аварийно-спасательной готовности к ЛРН в натуральном выражении (тонны нефти и нефтепродуктов)</text:span><text:span text:style-name="T90"> </text:span>и как сумма доходов от<text:span text:style-name="T91"> оказанных аварийно-спасательными формированиями услуг по несению постоянной аварийно-спасательной готовности к ЛРН в стоимостном (денежном) выражении</text:span><text:span text:style-name="T89">.</text:span></text:p>
      <text:p text:style-name="P59">ФАС России запрошена информация у администраций морских портов (далее — АМП): ФГБУ «АМП <text:span text:style-name="T92">ФГБУ Западной Арктики», ФГБУ «АМП Охотского моря и Татарского пролива», ФГБУ «АМП </text:span><text:span text:style-name="T87">Приморского края и Восточной Арктики», ФГБУ «АМП Каспийского моря», ФГБУ «АМП Сахалин, Курил и Камчатки», ФГБУ «АМП Черного моря», ЗАО «Морской порт Тамань», <text:s text:c="9"/>ФГБУ «АМП Балтийского моря», ФГБУ «АМП Азовского моря», ФГУ «АМП Тамани»</text:span>), а именно:</text:p>
      <text:list xml:id="list945832865258877288" text:style-name="L4">
        <text:list-item>
          <text:list>
            <text:list-item>
              <text:p text:style-name="P66">перечень аттестованных аварийно-спасательных формирований (с указанием принадлежности аттестационной комиссии), осуществляющих деятельность по несению готовности к ЛРН на территории порта(ов) с разбивкой по годам: 2012, 2013, 2014 и 2015 (на момент направления запроса);</text:p>
            </text:list-item>
            <text:list-item>
              <text:p text:style-name="P67"><text:span text:style-name="T79">о</text:span><text:span text:style-name="T58">бъемы оказанных аварийно-спасательными формированиями услуг по несению готовности к ЛРН в натуральном выражении (тонны нефти и нефтепродуктов) </text:span><text:span text:style-name="T79">с разбивкой: по годам (2012, 2013, 2014 и 2015 (на момент направления запроса), по хозяйствующим субъектам (бункеровочным компаниям), с указанием аварийно-спасательных формирований, оказавших услуги данным хозяйствующим субъектам</text:span><text:span text:style-name="T80">; </text:span></text:p>
            </text:list-item>
            <text:list-item>
              <text:p text:style-name="P67"><text:span text:style-name="T79">о</text:span><text:span text:style-name="T29">бъемы оказанных аварийно-спасательными формированиями услуг по несению готовности к ЛРН в стоимостном выражении </text:span><text:span text:style-name="T38">с разбивкой: по годам (2012, 2013, 2014 и 2015 (на момент направления запроса), по хозяйствующим субъектам (бункеровочным компаниям), с указанием аварийно-спасательных формирований, оказавших услуги данным хозяйствующим субъектам</text:span><text:span text:style-name="T89">.</text:span></text:p>
            </text:list-item>
          </text:list>
        </text:list-item>
      </text:list>
      <text:p text:style-name="P59">Также была запрошена аналогичная информация у ряда аварийно-спасательных служб (формирований) и компаний, <text:span text:style-name="Основной_20_шрифт_20_абзаца"><text:span text:style-name="T39">осуществляющих </text:span></text:span><text:span text:style-name="Основной_20_шрифт_20_абзаца"><text:span text:style-name="T39">эксплуатацию танкерного флота (бункеровочных судов)</text:span></text:span>.</text:p>
      <text:p text:style-name="P59">АО «Роснефтефлот» оказывает <text:span text:style-name="Основной_20_шрифт_20_абзаца"><text:span text:style-name="T86">услуги по несению постоянной </text:span></text:span><text:span text:style-name="Основной_20_шрифт_20_абзаца"><text:span text:style-name="T86">аварийно-спасательной готовности к ЛРН в морских портах (портопунктах): </text:span></text:span><text:span text:style-name="Основной_20_шрифт_20_абзаца"><text:span text:style-name="T86">Владивосток, Находка, Восточный, Большой Камень.</text:span></text:span></text:p>
      <text:p text:style-name="P59"><text:span text:style-name="Основной_20_шрифт_20_абзаца"><text:span text:style-name="T86">ФБУ «Морспасслужба Росморречфлота» оказывает услуги по несению </text:span></text:span><text:soft-page-break/><text:span text:style-name="Основной_20_шрифт_20_абзаца"><text:span text:style-name="T86">постоянной аварийно-спасательной готовности к ЛРН в морских портах (портопунктах):</text:span></text:span></text:p>
      <text:p text:style-name="P59"><text:span text:style-name="Основной_20_шрифт_20_абзаца"><text:span text:style-name="T86">-<text:tab/>Архангельск, Сабетта (Архангельский филиал);</text:span></text:span></text:p>
      <text:list xml:id="list1027044368770542722" text:style-name="L5">
        <text:list-item>
          <text:p text:style-name="P68"><text:span text:style-name="Основной_20_шрифт_20_абзаца"><text:span text:style-name="T86">Большой порт Санкт-Петербург, Выборг, Высоцк, Усть-Луга, Приморск (Балтийский филиал);</text:span></text:span></text:p>
        </text:list-item>
        <text:list-item>
          <text:p text:style-name="P68"><text:span text:style-name="Основной_20_шрифт_20_абзаца"><text:span text:style-name="T86">Мурманск (Северный филиал);</text:span></text:span></text:p>
        </text:list-item>
        <text:list-item>
          <text:p text:style-name="P68"><text:span text:style-name="Основной_20_шрифт_20_абзаца"><text:span text:style-name="T86">Калининград, Балтийск (Калининградский филиал);</text:span></text:span></text:p>
        </text:list-item>
        <text:list-item>
          <text:p text:style-name="P68"><text:span text:style-name="Основной_20_шрифт_20_абзаца"><text:span text:style-name="T86">Кавказ, Тамань, Новороссийск, Ростов-на-Дону, Азов, Ейск, Таганрог, Туапсе (Азово-Черноморский филиал);</text:span></text:span></text:p>
        </text:list-item>
        <text:list-item>
          <text:p text:style-name="P68"><text:span text:style-name="Основной_20_шрифт_20_абзаца"><text:span text:style-name="T86">Ванино, Советская Гавань, Корсаков, Холмск, Пригородное (Сахалинский филиал);</text:span></text:span></text:p>
        </text:list-item>
        <text:list-item>
          <text:p text:style-name="P68"><text:span text:style-name="Основной_20_шрифт_20_абзаца"><text:span text:style-name="T86">Владивосток, Находка, Зарубино, Посьет, Козьмино, Славянка, Восточный, Большой Камень (Приморский филиал);</text:span></text:span></text:p>
        </text:list-item>
        <text:list-item>
          <text:p text:style-name="P68"><text:span text:style-name="Основной_20_шрифт_20_абзаца"><text:span text:style-name="T41">Петропавловск-Камчатский (Камчатский филиал).</text:span></text:span></text:p>
        </text:list-item>
      </text:list>
      <text:p text:style-name="P21"><text:span text:style-name="T95"><text:tab/></text:span><text:span text:style-name="Основной_20_шрифт_20_абзаца"><text:span text:style-name="T95">Анализ конкурентной среды указанного товарного рынка показал:</text:span></text:span><text:span text:style-name="Основной_20_шрифт_20_абзаца"><text:span text:style-name="T96"> </text:span></text:span><text:span text:style-name="Основной_20_шрифт_20_абзаца"><text:span text:style-name="T95">в 2013-2015 гг.</text:span></text:span><text:span text:style-name="Основной_20_шрифт_20_абзаца"><text:span text:style-name="T96"> доли ФБУ «Морспасслужба Росморречфлота» и АО «Роснефтефлот» на рынке услуг по несению постоянной аварийно-спасательной готовности к ЛРН составили от 35% до 100%, в зависимости от порта.</text:span></text:span></text:p>
      <text:p text:style-name="P21"><text:span text:style-name="Основной_20_шрифт_20_абзаца"><text:span text:style-name="T96"><text:tab/>Совокупная доля ФБУ «Морспасслужба Росморречфлота» и <text:s text:c="23"/>АО «Роснефтефлот» в морских портах, где услуги по несению постоянной аварийно-спасательной готовности к ЛРН оказываются обеими организациями, составляет более 90%.</text:span></text:span></text:p>
      <text:p text:style-name="P12"><text:span text:style-name="Основной_20_шрифт_20_абзаца"><text:span text:style-name="T32"><text:tab/>На основании вышеизложенного, с учетом норм статьи 5 Закона о защите конкуренции, Комиссия ФАС России пришла к выводу о том, что <text:s text:c="23"/>ФБУ «Морспасслужба Росморречфлота» и АО «Роснефтефлот» занимают доминирующее положение на рынке услуг по несению постоянной аварийно-спасательной готовности к ЛРН (далее — несение готовности к ЛРН) в акваториях вышеуказанных морских портов.</text:span></text:span></text:p>
      <text:p text:style-name="P12"><text:span text:style-name="Основной_20_шрифт_20_абзаца"><text:span text:style-name="T32"><text:tab/>Согласно определению об отложении рассмотрения дела и привлечении к участию в рассмотрении дела № 1-11-62/00-03-15 заявителя от 16.12.2015 <text:s text:c="7"/>№ 03/72331/15 ООО «НИКО» привлечено к рассмотрению указанного дела в качестве заявителя.</text:span></text:span></text:p>
      <text:p text:style-name="P51"><text:span text:style-name="Основной_20_шрифт_20_абзаца"><text:span text:style-name="T3"/></text:span></text:p>
      <text:p text:style-name="P51"><text:span text:style-name="Основной_20_шрифт_20_абзаца"><text:span text:style-name="T3">5)<text:tab/></text:span></text:span><text:span text:style-name="Основной_20_шрифт_20_абзаца"><text:span text:style-name="T2">Представитель заявителя в заседаниях Комиссии ФАС России отметил следующее.</text:span></text:span></text:p>
      <text:p text:style-name="P35"><text:span text:style-name="Основной_20_шрифт_20_абзаца"><text:span text:style-name="T18"><text:tab/>На основании представленных в дело № 1-11-62/00-03-15 материалов, </text:span></text:span><text:span text:style-name="Основной_20_шрифт_20_абзаца"><text:span text:style-name="T18">цена физически неоказываемой услуги по несению </text:span></text:span><text:span text:style-name="Основной_20_шрифт_20_абзаца"><text:span text:style-name="T32">постоянной аварийно-</text:span></text:span><text:span text:style-name="Основной_20_шрифт_20_абзаца"><text:span text:style-name="T32">спасательной </text:span></text:span><text:span text:style-name="Основной_20_шрифт_20_абзаца"><text:span text:style-name="T18">готовности к ЛРН ФБУ «Морспасслужба Росморречфлота» и <text:s text:c="3"/>АО «Роснефтефлот», занимающих доминирующее положение в большинстве портов Дальнего Востока (в части портов монопольное положение), с начала 2015 года была многократно увеличена (в среднем в 15 раз по сравнению с 2014 </text:span></text:span><text:soft-page-break/><text:span text:style-name="Основной_20_шрифт_20_абзаца"><text:span text:style-name="T18">годом, что подтверждается данными, представленными в материалы дела <text:s text:c="8"/>№ 1-11-62/00-03-15 АО «Роснефтефлот» (том 4, стр. 1931), а также информацией из письма ООО «Бункеровочная компания ТрансОйлБункер» <text:s text:c="5"/>от 10.02.2016 № 159). Это случилось вследствие перевода бункеровочных компаний с фиксированной ежемесячной абонентской платы за услуги по несению </text:span></text:span><text:span text:style-name="Основной_20_шрифт_20_абзаца"><text:span text:style-name="T32">постоянной аварийно-спасательной </text:span></text:span><text:span text:style-name="Основной_20_шрифт_20_абзаца"><text:span text:style-name="T18">готовности к ЛРН на потоннажный, экономически необоснованный, завышенный сбор</text:span></text:span><text:span text:style-name="T2">.</text:span></text:p>
      <text:p text:style-name="P35"><text:span text:style-name="T2"><text:tab/>По мнению заявителя, несение готовности к ЛРН </text:span><text:span text:style-name="Основной_20_шрифт_20_абзаца"><text:span text:style-name="T18">ФБУ «Морспасслужба Росморречфлота» и АО «Роснефтефлот» осуществляется условно - «у причальной стенки», т. е. без какого-либо выхода к месту бункеровки (часто несение готовности к ЛРН судами аварийно-спасательных служб (формирований) осуществляется за много десятков миль от мест реального осуществления бункеровок).</text:span></text:span></text:p>
      <text:p text:style-name="P35"><text:span text:style-name="Основной_20_шрифт_20_абзаца"><text:span text:style-name="T18"><text:tab/>Представителем заявителя также отмечено, что ранее услуги по несению </text:span></text:span><text:span text:style-name="Основной_20_шрифт_20_абзаца"><text:span text:style-name="T32">постоянной аварийно-спасательной </text:span></text:span><text:span text:style-name="Основной_20_шрифт_20_абзаца"><text:span text:style-name="T18">готовности к ЛРН аварийно-спасательной службой ФБУ «Морспасслужба Росморречфлота» не оплачивались бункеровочными компаниями, а оплачивались только мероприятия по реальной ликвидации разливов нефтепродуктов.</text:span></text:span></text:p>
      <text:p text:style-name="P35"><text:span text:style-name="Основной_20_шрифт_20_абзаца"><text:span text:style-name="T18"><text:tab/>При этом, если на содержание профессиональных аварийно-спасательных служб (формирований) негосударственных организаций никаких бюджетных средств не предусмотрено, то ФБУ «Морспасслужба Росморречфлота» в силу своего прямого предназначения обязана иметь в своем составе аварийно-спасательные формирования, в том числе, для ликвидации разливов нефтепродуктов, финансирование которых должно быть предусмотрено государственным бюджетом, поскольку, это публичная услуга без которой функционирование морских портов невозможно.</text:span></text:span></text:p>
      <text:p text:style-name="P35"><text:span text:style-name="Основной_20_шрифт_20_абзаца"><text:span text:style-name="T18"><text:tab/>Обоснования размера применяемого потоннажного сбора <text:s text:c="21"/>ФБУ «Морспасслужба Росморречфлота» предоставлено не было, и представлено быть не может, поскольку, на содержание таких аварийно-спасательных формирований должно быть предусмотрено государственное финансирование и несение указанной готовности весьма условное. Кроме того, в большинстве российских портов реально существующих сил и средств у <text:s text:c="2"/>ФБУ «Морспасслужба Росморречфлота» недостаточно для ликвидации даже незначительных разливов (что подтверждается, например, провальной ликвидацией разлива нефтепродуктов в порту Владивосток произошедшего 02.09.2015 у причала № 11 нефтебазы с танкера «Флагман» (за борт попало ориентировочно 0,5 тонны нефтепродуктов), в процессе которой выяснилось </text:span></text:span><text:span text:style-name="Основной_20_шрифт_20_абзаца"><text:span text:style-name="T18">что на судне аварийно-спасательной службы ФБУ «Морспасслужба </text:span></text:span><text:span text:style-name="Основной_20_шрифт_20_абзаца"><text:span text:style-name="T18">Росморречфлота» отсутствуют боновые заграждения, которые по просьбе организации допустившей разлив нефтепродуктов были поставлены для локализации разлива судном ООО «ТРАНСНЕФТЬ» г. Владивосток).</text:span></text:span></text:p>
      <text:p text:style-name="P35"><text:span text:style-name="Основной_20_шрифт_20_абзаца"><text:span text:style-name="T18"><text:tab/>Утверждение представителей ФБУ «Морспасслужба Росморречфлота» и </text:span></text:span><text:soft-page-break/><text:span text:style-name="Основной_20_шрифт_20_абзаца"><text:span text:style-name="T18">АО «Роснефтефлот» о том, что стоимость услуги по несению готовности к ЛРН многократно повысилась в связи с увеличением объемов бункеровки судов в российских портах несостоятельна, поскольку это не подтверждается реальной статистикой — количество разливов нефтепродуктов существенно не меняется уже на протяжении многих лет (исходя из данной статистики на протяжении многих лет при бункеровке наблюдаются единичные незначительные разливы нефтепродуктов, средний объем которых составляет от 0,5 до 1 тонны).</text:span></text:span></text:p>
      <text:p text:style-name="P35"><text:span text:style-name="Основной_20_шрифт_20_абзаца"><text:span text:style-name="T18"><text:tab/>Количество разливов нефтепродуктов при бункеровке судов напрямую не зависит от объемов бункеровки судов, а в основном определяется неукоснительностью выполнения правил безопасности экипажами судна-бункеровщика и бункеруемого судна при осуществлении бункеровок судов и постоянным естественным совершенствованием автоматических технических средств предотвращения разливов (в частности, аварийных запорных устройств прерывающих подачу топлива при нештатной аварийной ситуации).</text:span></text:span></text:p>
      <text:p text:style-name="P35"><text:span text:style-name="Основной_20_шрифт_20_абзаца"><text:span text:style-name="T20"><text:tab/>Кроме того, с учетом установленного в договорах указанных организаций разделения оплаты на оплату услуги по несению готовности К ЛРН и оплату собственно ликвидации разливов нефтепродуктов увеличение разливов должно приводить к увеличению оплаты их ликвидации, но никак не к увеличению оплаты «несение готовности».</text:span></text:span></text:p>
      <text:p text:style-name="P62">Доводы ФБУ «Морспасслужба Росморречфлота» и АО «Роснефтефлот» о том, что перевод бункеровочных компаний с абонентской оплаты услуг по несению постоянной аварийно-спасательной готовности к ЛРН на потоннажный сбор является экономически обоснованным и позволяет лучше планировать будущие экономические показатели также несостоятельны, т. к. в таком случае будущие экономические показатели будут всецело зависеть от непредсказуемой рыночной конъюнктуры рынка бункеровки судов (в части роста, либо падения объемов продаж бункерного топлива, включая существенные сезонные колебания). Планирование экономических показателей в данном случае существенно затруднено, так как риски убытков от такой системы оплаты деятельности многократно возрастают и могут быть гарантированно компенсированы только многократным завышением стоимости самой услуги, что собственно и произошло на примере портов Дальнего Востока. Кроме того, такая система оплаты совершенно не соответствует содержанию предоставляемой услуги, имеющей практически не зависящие от колебаний рынка бункеровки судов постоянные статьи расходов и не связанные с объемом бункеруемого топлива.</text:p>
      <text:p text:style-name="P61"><text:span text:style-name="Font_20_Style63"><text:span text:style-name="T12"/></text:span></text:p>
      <text:p text:style-name="P61"><text:span text:style-name="Font_20_Style63"><text:span text:style-name="T13">5.1)</text:span></text:span><text:span text:style-name="Font_20_Style63"><text:span text:style-name="T12"><text:tab/>Согласно письму ООО «ТРАНСНЕФТЬ» (вх. № 110288/15 от </text:span></text:span><text:span text:style-name="Font_20_Style63"><text:span text:style-name="T12">07.10.2015) аварийно-спасательная служба </text:span></text:span><text:span text:style-name="Основной_20_шрифт_20_абзаца"><text:span text:style-name="T21">ФБУ «Морспасслужба </text:span></text:span><text:span text:style-name="Основной_20_шрифт_20_абзаца"><text:span text:style-name="T21">Росморречфлота» оказывает услуги по несению готовности к ЛРН при </text:span></text:span><text:span text:style-name="Основной_20_шрифт_20_абзаца"><text:span text:style-name="T21">проведении ООО «ТРАНСНЕФТЬ» операций с нефтепродуктами в акваториях морских портов: Владивосток, Находка, Славянка, Посьет, Зарубино, Большой </text:span></text:span><text:soft-page-break/><text:span text:style-name="Основной_20_шрифт_20_абзаца"><text:span text:style-name="T21">Камень.</text:span></text:span></text:p>
      <text:p text:style-name="P61"><text:span text:style-name="Основной_20_шрифт_20_абзаца"><text:span text:style-name="T21">При этом важно иметь в виду, что в указанных акваториях морских портов аварийно-спасательные службы (формирования) других организаций данные услуги не предоставляли и в настоящее время не предоставляют.</text:span></text:span></text:p>
      <text:p text:style-name="P61"><text:span text:style-name="Основной_20_шрифт_20_абзаца"><text:span text:style-name="T21">По договору с МКУ «Владивостокская городская поисково-спасательная служба» (далее — МКУ «ВГПСС») подобная услуга также предоставлялась ООО «ТРАНСНЕФТЬ» до 10.03.2015 на акватории морского порта Владивосток.</text:span></text:span></text:p>
      <text:p text:style-name="P61"><text:span text:style-name="Основной_20_шрифт_20_абзаца"><text:span text:style-name="T21">В период с 2012 по 2014 гг. включительно, платежи осуществлялись по фиксированной ежемесячной ставке.</text:span></text:span></text:p>
      <text:p text:style-name="P61"><text:span text:style-name="Основной_20_шрифт_20_абзаца"><text:span text:style-name="T21">В конце 2014 г. ФБУ «Морспасслужба Росморречфлота» предложило ООО «ТРАНСНЕФТЬ» заключить аналогичный договор на 2015 г. на новых условиях, согласно которым ставка оплаты привязывалась к каждой тонне переваливаемого судном-бункеровщиком топлива (119 рублей без НДС с каждой тонны), что привело к значительному (примерно в 10 раз) необоснованному увеличению стоимости услуг.</text:span></text:span></text:p>
      <text:p text:style-name="P61"><text:span text:style-name="Основной_20_шрифт_20_абзаца"><text:span text:style-name="T21">При этом МКУ «ВГПСС» в 2015 г. продолжила предоставлять услуги по несению готовности к ЛРН в прежнем порядке — по фиксированной ежемесячной абонентской плате, до тех пор пока 10.03.2015 в <text:s text:c="23"/>ООО «ТРАНСНЕФТЬ» не поступило письмо от ФГБУ «Администрация морских портов Приморского края и Восточной Арктики» с сообщением о том, что МКУ «ВГПСС» не может обслуживать компании, эксплуатирующие объекты, находящиеся в ведении Росморречлфота.</text:span></text:span></text:p>
      <text:p text:style-name="P61"><text:span text:style-name="Основной_20_шрифт_20_абзаца"><text:span text:style-name="T21">Таким образом, в связи с тем, что иных кроме ФБУ «Морспасслужба Росморречфлота» аварийно-спасательных формирований, оказывающих аналогичные услуги на территории указанных портов нет, во избежание остановки деятельности, ООО «ТРАНСНЕФТЬ» вынуждено было заключить договор с ФБУ «Морспасслужба Росморречфлота» на новых условиях.</text:span></text:span></text:p>
      <text:p text:style-name="P61"><text:span text:style-name="Основной_20_шрифт_20_абзаца"><text:span text:style-name="T21">Несмотря на подорожание указанной услуги, ее содержание (объем и качество) не изменилось.</text:span></text:span></text:p>
      <text:p text:style-name="P61"><text:span text:style-name="Основной_20_шрифт_20_абзаца"><text:span text:style-name="T21">Более того, разлив нефти произошедший 02.09.2015 около причала № 11 в порту Владивосток (публикация от 02.09.2015 в новостном блоке <text:s text:c="17"/>ИАА «ПортНьюс») выявил недостаточность сил и средств аварийно-спасательного формирования ФБУ «Морспасслужба Росморречфлота» для ликвидации незначительных разливов (1,5 тонны) нефтепродуктов.</text:span></text:span></text:p>
      <text:p text:style-name="P61"><text:span text:style-name="Основной_20_шрифт_20_абзаца"><text:span text:style-name="T21">Подорожание услуги по несению готовности к ЛРН и монопольное положение ФБУ «Морспасслужба Росморречфлота» на этом рынке услуг, </text:span></text:span><text:span text:style-name="Основной_20_шрифт_20_абзаца"><text:span text:style-name="T21">поставила ООО «ТРАНСНЕФТЬ» на грань рентабельности и существенно </text:span></text:span><text:span text:style-name="Основной_20_шрифт_20_абзаца"><text:span text:style-name="T21">затрудняют деятельность по бункеровке судов.</text:span></text:span></text:p>
      <text:p text:style-name="P61"><text:span text:style-name="Font_20_Style63"><text:span text:style-name="T21"/></text:span></text:p>
      <text:p text:style-name="P61"><text:span text:style-name="Font_20_Style63"><text:span text:style-name="T22">5.2)</text:span></text:span><text:span text:style-name="Font_20_Style63"><text:span text:style-name="T21"><text:tab/>Письмом от 16.12.2015 № 493/2 ООО «НИКО» представлены следующие пояснения.</text:span></text:span></text:p>
      <text:p text:style-name="P61"><text:soft-page-break/><text:span text:style-name="Font_20_Style63"><text:span text:style-name="T21">1.<text:tab/>По мнению организации, у </text:span></text:span><text:span text:style-name="Основной_20_шрифт_20_абзаца"><text:span text:style-name="T21">ФБУ «Морспасслужба Росморречфлота» отсутствовали объективные основания и причины, свидетельствующие о необходимости значительного повышения в 2015 году оплаты услуг по договорам постоянной аварийно-спасательной готовности к ЛРН и установления оплаты из расчета каждой переваленной тонны нефтепродуктов.</text:span></text:span></text:p>
      <text:p text:style-name="P61"><text:span text:style-name="Основной_20_шрифт_20_абзаца"><text:span text:style-name="T21">Из существа правоотношений и обязательств сторон следует, что договор на оказание услуг по несению готовности к ЛРН не является договором на оказание возмездных услуг, поскольку в нем выражена готовность исполнителя (ФБУ «Морспасслужба Росморречфлота») оказать услуги (работы) на основе своего рода опционного договора — при наступлении определенных договором обстоятельств (разлива нефтепродуктов) заказчик вправе требовать совершения исполнителем действий по выполнению услуг и работ по ЛРН, и за право заявить такие требования исполнителю уплачивается денежная сумма, предусмотренная договором (статья 429.3 Гражданского кодекса Российской Федерации).</text:span></text:span></text:p>
      <text:p text:style-name="P61"><text:span text:style-name="Основной_20_шрифт_20_абзаца"><text:span text:style-name="T21">Из вышеприведенного следует, что установление оплаты по договору <text:s/>на оказание услуг по несению постоянной аварийно-спасательной готовности к ЛРН, т. е. фактически платы за право заказчика заявить требования исполнителю по выполнению услуг и работ, не может никаким образом соотносится с необходимыми затратами и эксплуатационными расходами на содержание аварийно-спасательного формирования, а также не имеет никакого отношения к количеству переваленных заказчиком тонн нефтепродуктов, поскольку, постоянная аварийно-спасательная готовность к реагированию и ликвидации чрезвычайных ситуаций, связанных с возможным разливом нефтепродуктов, возложена на аварийно-спасательные службы (формирования) законодательством, а не указанным договором.</text:span></text:span></text:p>
      <text:p text:style-name="P61"><text:span text:style-name="Основной_20_шрифт_20_абзаца"><text:span text:style-name="T21">2.<text:tab/>Письмом от 18.01.2016 № 11 ООО «НИКО» также отмечено, что со стороны </text:span></text:span><text:span text:style-name="Font_20_Style63"><text:span text:style-name="T21">ФБУ «Морспасслужба Росморречфлота» в 2016 году продолжается</text:span></text:span><text:span text:style-name="Основной_20_шрифт_20_абзаца"><text:span text:style-name="T21"> </text:span></text:span><text:span text:style-name="Font_20_Style63"><text:span text:style-name="T21">поддержание монопольно высокой цены на фактически неоказываемые услуги — по несению готовности к ЛРН.</text:span></text:span></text:p>
      <text:p text:style-name="P10"><text:span text:style-name="Font_20_Style63"><text:span text:style-name="T10"><text:tab/>Готовность к предупреждению и ликвидации разливов нефтепродуктов на море, в силу требований действующего российского и международного законодательства, </text:span></text:span><text:span text:style-name="Font_20_Style63"><text:span text:style-name="T4">ФБУ «Морспасслужба Росморречфлота» несет в определенной ей зоне ответственности в отношении всех судов, а не только нефтеналивных.</text:span></text:span></text:p>
      <text:p text:style-name="P10"><text:span text:style-name="Font_20_Style63"><text:span text:style-name="T4"><text:tab/>Стоимость услуг по несению готовности к ЛРН определена <text:s text:c="17"/>ФБУ «Морспасслужба Росморречфлота» на 2016 год в размере 119 </text:span></text:span><text:span text:style-name="Font_20_Style63"><text:span text:style-name="T4">рублей/тонна, включая НДС, что не свидетельствует о ее экономической и/или </text:span></text:span><text:span text:style-name="Font_20_Style63"><text:span text:style-name="T4">технологической обоснованности, при том, что начисление НДС на стоимость «услуг» за намерение оказать услуги в будущем, в соответствии с положениями Налогового кодекса Российской Федерации, не является объектом налогообложения.</text:span></text:span></text:p>
      <text:p text:style-name="P10"><text:soft-page-break/><text:span text:style-name="Font_20_Style63"><text:span text:style-name="T10"/></text:span></text:p>
      <text:p text:style-name="P10"><text:span text:style-name="Font_20_Style63"><text:span text:style-name="T8"><text:tab/>6)<text:tab/></text:span></text:span><text:span text:style-name="Font_20_Style63"><text:span text:style-name="T4">Представителем ФБУ «Морспасслужба Росморречфлота» </text:span></text:span><text:span text:style-name="Основной_20_шрифт_20_абзаца"><text:span text:style-name="T31">были приведены доводы, изложенные в письмах, ранее направленных в адрес <text:s text:c="6"/>ФАС России и изложенных в решении по делу № 1-11-62/00-03-15 (пункт 2), и дополнительно отмечено следующее</text:span></text:span><text:span text:style-name="Font_20_Style63"><text:span text:style-name="T4">.</text:span></text:span></text:p>
      <text:p text:style-name="P10"><text:span text:style-name="Font_20_Style63"><text:span text:style-name="T4"><text:tab/>По мнению ответчика, конечным тарифом для бункеровочных компаний, реализующих свою продукцию организациям-судовладельцам, является стоимость реализуемого судового топлива в измерении: рублей за 1 (одну) тонну. Калькуляция реализуемой стоимости одной тонны судового топлива включает в себя все расходы бункеровочных компаний, в том числе и тариф на услугу несения готовности к ЛРН (тариф на услуги, предоставляемые <text:s text:c="9"/>ФБУ «Морспасслужба Росморречфлота»).</text:span></text:span></text:p>
      <text:p text:style-name="P10"><text:span text:style-name="Font_20_Style63"><text:span text:style-name="T4"><text:tab/>При этом соотношение тарифа за одну переваленную тонну нефтепродуктов по договору на оказание услуг по несению постоянной аварийно-спасательной готовности к ЛРН в интересах бункеровочных компаний к стоимости реализуемого дизельного топлива имеет малое значение, чтобы быть существенным.</text:span></text:span></text:p>
      <text:p text:style-name="P10"><text:span text:style-name="Font_20_Style63"><text:span text:style-name="T4"><text:tab/></text:span></text:span></text:p>
      <text:p text:style-name="P10"><text:span text:style-name="Font_20_Style63"><text:span text:style-name="T4"><text:tab/></text:span></text:span><text:span text:style-name="Font_20_Style63"><text:span text:style-name="T3">7)</text:span></text:span><text:span text:style-name="Font_20_Style63"><text:span text:style-name="T4"><text:tab/>Представителями АО «Роснефтефлот» в дополнение к ранее направленным были представлены следующие пояснения.</text:span></text:span></text:p>
      <text:p text:style-name="P21"><text:span text:style-name="Основной_20_шрифт_20_абзаца"><text:span text:style-name="T95"><text:tab/>При расчете (установлении) тарифа за 2012-2014 гг. расчет материальных и технических затрат не производился.</text:span></text:span></text:p>
      <text:p text:style-name="P21"><text:span text:style-name="Основной_20_шрифт_20_абзаца"><text:span text:style-name="T95"><text:tab/>Тариф был установлен исходя из максимального потенциального разлива компании-клиента, без учета интенсивности бункеровки судов компании-клиента, материальных и трудовых затрат Общества.</text:span></text:span></text:p>
      <text:p text:style-name="P10"><text:span text:style-name="Основной_20_шрифт_20_абзаца"><text:span text:style-name="T31"><text:tab/>На основании объема перевалки нефтепродуктов компаниями-контрагентами в 2014 году и сценарных условий ОАО «НК «Роснефть» с корректировкой на 10% на возможное снижение объемов перевалки, для тарифа на услуги по несению постоянной аварийно-спасательной готовности к ЛРН была рассчитана точка безубыточности, которая составила 88 рублей за тонну переваленных нефтепродуктов.</text:span></text:span></text:p>
      <text:p text:style-name="P10"><text:span text:style-name="Основной_20_шрифт_20_абзаца"><text:span text:style-name="T31"><text:tab/>Из представленных Комиссии документов, содержащих информацию о показателях работы аварийно-спасательного формирования <text:s text:c="30"/>АО «Роснефтефлот» за 2013-2015 годы следует, что применение абонентской платы, как основы для расчетов за оказание услуг по несению готовности к ЛРН, привело к убыткам от деятельности аварийно-спасательной службы АО «Роснефтефлот» в размере более 40 млн. рублей, в то время как использование </text:span></text:span><text:span text:style-name="Основной_20_шрифт_20_абзаца"><text:span text:style-name="T31">потонных тарифов позволило повысить рентабельность деятельности до 34% и </text:span></text:span><text:span text:style-name="Основной_20_шрифт_20_абзаца"><text:span text:style-name="T31">получить прибыль в размере 22,7 млн. рублей, что отвечает как нормам гражданского законодательства, так и требованиям <text:s/>Закона № 151-ФЗ и позволяет поддерживать готовность к оперативному реагированию на чрезвычайные ситуации на стабильно высоком уровне.</text:span></text:span></text:p>
      <text:p text:style-name="P10"><text:soft-page-break/><text:span text:style-name="Font_20_Style63"><text:span text:style-name="T4"/></text:span></text:p>
      <text:p text:style-name="P13"><text:tab/><text:span text:style-name="T63">8)</text:span><text:tab/>Рассмотрев доводы заявителей и ответчиков (ФБУ «Морспасслужба Росморречфлота» и АО «Роснефтефлот»), Комиссией в соответствии со статьей 48<text:span text:style-name="T109">1</text:span> Закона о защите конкуренции <text:span text:style-name="Основной_20_шрифт_20_абзаца"><text:span text:style-name="T38">в адрес всех сторон дела № 1-11-62/00-03-15 было направлено заключение об обстоятельствах дела № 1-11-62/00-03-15 от 29.01.2016 № 03/6196/16, в котором Комиссия приходит к выводу о наличии в действиях ФБУ «Морспасслужба Росморречфлота» и АО «Роснефтефлот» признаков нарушения пункта 1 части 1 статьи 10 Закона о защите конкуренции, в части установления и поддержания <text:s/>монопольно высокой цены на услуги по несению готовности к ЛРН.</text:span></text:span></text:p>
      <text:p text:style-name="P13"><text:span text:style-name="Основной_20_шрифт_20_абзаца"><text:span text:style-name="T38"/></text:span></text:p>
      <text:p text:style-name="P13"><text:span text:style-name="Основной_20_шрифт_20_абзаца"><text:span text:style-name="T38"><text:tab/></text:span></text:span><text:span text:style-name="Основной_20_шрифт_20_абзаца"><text:span text:style-name="T43">8.1)</text:span></text:span><text:span text:style-name="Основной_20_шрифт_20_абзаца"><text:span text:style-name="T38"><text:tab/> Комиссия пришла к выводу, что в действиях ФБУ «Морспасслужба Росморречфлота» и АО «Роснефтефлот» отсутствуют признаки нарушения антимонопольного законодательства, выразившиеся в одновременном повышении цены на услугу по несению готовности к <text:s/>ЛРН с 01.01.2015 на примерно одну и ту же величину — 119,00 и 115,00 рублей за одну тонну (включая НДС) соответственно. Доказательств, подтверждающих факт заключения устного или письменного соглашения между ФБУ «Морспасслужба Росморречфлота» и АО «Роснефтефлот» не установлено, переписка, свидетельствующая о наличии соглашения отсутствует.</text:span></text:span></text:p>
      <text:p text:style-name="P13"><text:span text:style-name="Основной_20_шрифт_20_абзаца"><text:span text:style-name="T38"><text:tab/>Также Комиссией не установлено в действиях (бездействии) ФБУ «Морспасслужба Росморречфлота» признаков нарушения антимонопольного законодательства, выразившегося в <text:s/>экономически, технологически и иным образом не обоснованном установления различных цен (тарифов) на услуги по несению готовности к ЛРН.</text:span></text:span></text:p>
      <text:p text:style-name="P13"><text:span text:style-name="Основной_20_шрифт_20_абзаца"><text:span text:style-name="T38"><text:tab/>Согласно представленным данным </text:span></text:span><text:span text:style-name="Основной_20_шрифт_20_абзаца"><text:span text:style-name="T42">ФБУ «Морспасслужба Росморречфлота» разница в ценах на услуги по несению готовности к ЛРН, применяемых в разных филиалах ФБУ «Морспасслужба Росморречфлота», объясняется разными размерами расчетных и расчетно-нормативных затрат на оказание услуг по несению готовности к ЛРН и формируется на основе калькуляции в каждом филиале ФБУ «Морспасслужба Росморречфлота» соответственно.</text:span></text:span></text:p>
      <text:p text:style-name="P13"><text:span text:style-name="Основной_20_шрифт_20_абзаца"><text:span text:style-name="T38"><text:tab/>По результатам рассмотрения дела № 1-11-62/00-03-15, Комиссией не установлено в рассматриваемых действиях (бездействии):</text:span></text:span></text:p>
      <text:list xml:id="list5628637076525342562" text:style-name="L6">
        <text:list-item>
          <text:list>
            <text:list-item>
              <text:p text:style-name="P70"><text:span text:style-name="Основной_20_шрифт_20_абзаца"><text:span text:style-name="T18">ФБУ </text:span></text:span><text:span text:style-name="Основной_20_шрифт_20_абзаца"><text:span text:style-name="T31">«Морспасслужба Росморречфлота» и АО «Роснефтефлот» нарушения части 1 статьи 11 Закона о защите конкуренции, выразившегося в одновременном повышении цены на услугу по несению готовности к <text:s/>ЛРН с </text:span></text:span><text:span text:style-name="Основной_20_шрифт_20_абзаца"><text:span text:style-name="T31">01.01.2015 на примерно одну и ту же величину — 119,00 и 115,00 рублей за одну тонну (включая НДС) соответственно</text:span></text:span><text:span text:style-name="Основной_20_шрифт_20_абзаца"><text:span text:style-name="T18">;</text:span></text:span></text:p>
            </text:list-item>
            <text:list-item>
              <text:p text:style-name="P70"><text:span text:style-name="Основной_20_шрифт_20_абзаца"><text:span text:style-name="T31">ФБУ «Морспасслужба Росморречфлота» нарушения пункта 6 части 1 статьи 10 Закона о защите конкуренции, выразившегося в <text:s/>экономически, технологически и иным образом не обоснованном установления различных цен </text:span></text:span><text:soft-page-break/><text:span text:style-name="Основной_20_шрифт_20_абзаца"><text:span text:style-name="T31">(тарифов) на услуги по несению готовности к ЛРН. </text:span></text:span></text:p>
            </text:list-item>
          </text:list>
        </text:list-item>
      </text:list>
      <text:p text:style-name="P13"><text:span text:style-name="Основной_20_шрифт_20_абзаца"><text:span text:style-name="T38"/></text:span></text:p>
      <text:p text:style-name="P13"><text:span text:style-name="Основной_20_шрифт_20_абзаца"><text:span text:style-name="T43"><text:tab/>9)</text:span></text:span><text:span text:style-name="Основной_20_шрифт_20_абзаца"><text:span text:style-name="T38"><text:tab/>В ходе рассмотрения дела № 1-11-62/00-03-15 п</text:span></text:span><text:span text:style-name="Font_20_Style63"><text:span text:style-name="T33">редставителем заявителя в дополнение к ранее направленным были представлены следующие пояснения.</text:span></text:span></text:p>
      <text:p text:style-name="P13"><text:span text:style-name="Font_20_Style63"><text:span text:style-name="T33"><text:tab/></text:span></text:span><text:span text:style-name="Основной_20_шрифт_20_абзаца"><text:span text:style-name="T39">По мнению заявителя, совершенно несостоятельны доводы <text:s text:c="17"/>ФБУ «Морспасслужба Росморречфлота», что размер введенного с января 2015 года потоннажного сбора (от 119,00 до 250 рублей за тонну в зависимости от порта) составляет незначительную сумму в конечной стоимости бункерного топлива, т. к.</text:span></text:span><text:span text:style-name="Основной_20_шрифт_20_абзаца"><text:span text:style-name="T49">:</text:span></text:span></text:p>
      <text:p text:style-name="P35"><text:span text:style-name="Основной_20_шрифт_20_абзаца"><text:span text:style-name="T25"><text:tab/></text:span></text:span><text:span text:style-name="Основной_20_шрифт_20_абзаца"><text:span text:style-name="T18">1.<text:tab/>цена на оказание реальной, на порядок более затратной по сравнению с несением готовности к ЛРН, услуги по бункеровке судов (баржингу) составляет в среднем 350 - 450 рублей за тонну и может быть ощутимо меньше в зависимости от существующей рыночной конъюнктуры;</text:span></text:span></text:p>
      <text:p text:style-name="P35"><text:span text:style-name="Основной_20_шрифт_20_абзаца"><text:span text:style-name="T18"><text:tab/>2.<text:tab/>рыночная цена бункерного топлива на основе мазута (составляет порядка 80% от всего предлагаемого на российском рынке бункеровки судов бункерного топлива), определяемая мировой конъюнктурой цен на нефть и конкуренцией с ближайшими иностранными портами сопредельных государств, в настоящее время в российских портах стремительно падает и уже, например, на северо-западе Российской Федерации, практически равна мировой цене за баррель нефти, т. е. 30 - 40 долларов США за тонну, следовательно, существующий необоснованно многократно завышенный (минимум в 15 раз), установленный с января 2015 года ФБУ «Морспасслужба Росморречфлота» и АО «Роснефтефлот», размер цены потоннажного сбора за несение готовности к ЛРН уже оказывает значительное негативное влияние на конкурентоспособность цены предлагаемого в российских портах бункерного топлива по сравнению с ценой на бункерное топливо в сопредельных иностранных портах и на привлекательность российских портов для судовладельцев.</text:span></text:span></text:p>
      <text:p text:style-name="P13"><text:span text:style-name="Основной_20_шрифт_20_абзаца"><text:span text:style-name="T39"><text:tab/>С учетом вышеизложенного, наблюдается существенное падение количества судозаходов в российские морские порты за счет резкого </text:span></text:span><text:span text:style-name="Основной_20_шрифт_20_абзаца"><text:span text:style-name="T39">сокращения заходов в российские порты, включая порты Дальнего Востока, так называемых транзитных судов, которые предпочитают бункероваться в иностранных портах сопредельных государств.</text:span></text:span></text:p>
      <text:p text:style-name="P13"><text:span text:style-name="Основной_20_шрифт_20_абзаца"><text:span text:style-name="T39"><text:tab/>Также заявителем отмечено, что в соответствии с постановлением Правительства Российской Федерации от 08.11.2013 № 1007 «О силах и средствах единой государственной системы предупреждения и ликвидации </text:span></text:span><text:span text:style-name="Основной_20_шрифт_20_абзаца"><text:span text:style-name="T39">чрезвычайных ситуаций» ФБУ «Морспасслужба Росморречфлота» входит в перечень сил и средств постоянной готовности Федерального уровня Единой системы предупреждения и ликвидации чрезвычайных ситуаций.</text:span></text:span></text:p>
      <text:p text:style-name="P37"><text:tab/>Следует учесть, что в каждом морском порту существует собственный План ликвидации аварийных разливов нефтепродуктов (ЛАРН) морского порта, <text:soft-page-break/>в соответствии с которым безопасность деятельности порта обеспечивается постоянной готовностью аварийно-спасательных служб (формирований) к ЛРН, в составе которых в обязательном порядке учитываются силы и средства постоянной готовности аварийно-спасательной службы соответствующего филиала ФБУ «Морспасслужба Росморречфлота».</text:p>
      <text:p text:style-name="P37"><text:tab/>Согласно пункту 11 Положения о функциональной подсистеме организации работ по предупреждению и ликвидации разливов нефти и нефтепродуктов в море с судов и объектов независимо от их ведомственной и национальной принадлежности, утвержденного приказом Минтранса России от 06.04.2009 № 53 «<text:span text:style-name="T84">Об утверждении Положения о функциональной подсистеме организации работ по предупреждению и ликвидации разливов нефти и нефтепродуктов в море с судов и объектов независимо от их ведомственной и национальной принадлежности</text:span>» федеральные государственные учреждения – администрации морских портов являются постоянно действующими органами управления функциональной подсистемы на объектовом уровне и осуществляют функции по организации и выполнению работ по предупреждению и ЛРН в зонах ответственности морских портов, в числе которых, организация несения готовности к ЛРН во взаимодействии с <text:s text:c="9"/>ФГУ «Госморспасслужба России» (правопредшественник <text:s text:c="30"/><text:span text:style-name="Основной_20_шрифт_20_абзаца"><text:span text:style-name="T37">ФБУ «Морспасслужба Росморречфлота»</text:span></text:span>) и ФГУП «Росморпорт».</text:p>
      <text:p text:style-name="P37"><text:tab/>Пунктом 18 указанного Положения предусмотрено, что в целях поддержания постоянной готовности органов управления, сил и средств функциональной подсистемы к выполнению поставленных задач для оперативного реагирования на разливы нефти на морских бассейнах, в БАСУ, УАСПТР, а также в морских портах должно быть организовано круглосуточное дежурство сил и средств ЛРН (сил постоянной готовности) в соответствии с Положением об организации аварийно-спасательного обеспечения на морском транспорте, утвержденным приказом Минтранса России от 07.06.1999 № 32. В зоне ответственности каждого БАСУ, УАСПТР на дежурстве должно находиться многоцелевое спасательное судно или буксирно-спасательное судно с оборудованием ЛРН, морспецподразделение по ЛРН с соответствующим оборудованием, вспомогательные суда и плавсредства.</text:p>
      <text:p text:style-name="P37"><text:tab/><text:span text:style-name="T107">В соответствии с положениями приказа Минтранса России от 07.06.1999 № 32 «Об утверждении Положения об организации аварийно-спасательного обеспечения на морском транспорте» контроль за несением готовности и руководство спасательными операциями на акватории морского порта осуществляется морской администрацией порта (капитаном порта) с </text:span><text:span text:style-name="T107">привлечением бассейновых аварийно-спасательных управлений (БАСУ) (правопредшественник ФБУ «Морспасслужба Росморречфлота»).</text:span></text:p>
      <text:p text:style-name="P38"><text:tab/>Из чего следует, что в силу требований законодательства каждый морской порт Российской Федерации обслуживается аварийно-спасательными службами ФБУ «Морспасслужба Росморречфлота», которые обязаны находиться в <text:soft-page-break/>состоянии готовности к ЛРН в отношении всех находящихся судов в акватории порта.</text:p>
      <text:p text:style-name="P37"><text:span text:style-name="T107"><text:tab/>Вышеприведенное требование подтверждается информацией, размещенной 17.02.2016 на официальном сайте ФБУ «Морспасслужба Росморречфлота» (</text:span><text:a xlink:type="simple" xlink:href="http://morspas.com/news/2068.html">http://morspas.com/news/2068.html</text:a><text:span text:style-name="T107">), свидетельствующей о ликвидации Азово-Черноморским филиалом ФБУ «Морспасслужба Росморречфлота» разлива нефтепродуктов случившегося 12.02.1016 в акватории морского порта Ростов-на-Дону.</text:span></text:p>
      <text:p text:style-name="P38"><text:span text:style-name="T106"><text:tab/></text:span><text:span text:style-name="T108">С учетом изложенного, никакой самостоятельной услуги по несению готовности к ЛРН, оказываемой бункеровочным компаниям на договорной основе, сверх выполнения государственного задания ФБУ «Морспасслужба Росморречфлота» не оказывается, поскольку такая постоянная готовность является неотъемлемой составной частью деятельности по прямому предназначению аварийно-спасательных служб (формирований) по предупреждению и ликвидации чрезвычайных ситуаций, которая финансируется из средств федерального бюджета в рамках выполнения государственного задания,</text:span> в силу положений статьи 20 Закона № 151-ФЗ, в соответствии с которой «финансовое обеспечение определенной названным законом деятельности аварийно-спасательных формирований, созданных федеральными органами исполнительной власти, является расходным обязательством Российской Федерации.».</text:p>
      <text:p text:style-name="P38"><text:tab/>Частью 4 статьи 11 Закона № 151-ФЗ установлено, что профессиональные аварийно-спасательные службы имеют право осуществлять свою деятельность по обслуживанию объектов и территорий на договорной основе и полученные по указанным договорам средства подлежат зачислению в доход соответствующего бюджета.</text:p>
      <text:p text:style-name="P38"><text:tab/>В рассматриваемом случае на договорной основе происходит обслуживание не объектов и территорий, а несение готовности аварийно-спасательных служб (формирований) для ликвидации последствий возможного аварийного разлива нефтепродуктов при бункеровке судов, т. е. перемещения топлива с одного судна на другое.</text:p>
      <text:p text:style-name="P38"><text:tab/>В рассматриваемых Комиссией договорах предмет договора на оказание услуг по несению готовности к ЛРН не связан с каким-либо объектом или территорией, в действительности предметом указанных договоров является предварительная договоренность сторон на осуществление работ и услуг аварийно-спасательными службами (формированиями) в случае возникновения ситуации требующей ЛРН,<text:span text:style-name="T108"> с их отдельной оплатой.</text:span> При этом предполагаемые работы и услуги никак не связаны с нормативами на содержание аварийно-спасательных служб (формирований) и их оплата должна производиться за реально выполненную ликвидацию разлива нефтепродуктов, что соответствует положениям пункта 1 статьи 13 и пункта 1 статьи 15 Закона № 151-ФЗ.</text:p>
      <text:p text:style-name="P38"><text:tab/>Следовательно, само по себе заключение договора на оказание услуг по <text:soft-page-break/>несению готовности к ЛРН противоречит действующему законодательству Российской Федерации, так как на договорной основе может осуществляться обслуживание объектов и территорий.</text:p>
      <text:p text:style-name="P38"><text:tab/><text:span text:style-name="T108">ФБУ «Морспасслужба Росморечфлота» в соответствии с действующим законодательством обслуживает всю акваторию морского порта как составную часть внутреннего моря, ответственность за безопасность мореплавания в котором несет Российская Федерация,</text:span> следовательно, оснащение аварийно-спасательных служб (формирований) производится с учетом всех потенциально существующих угроз связанных с любыми осуществляемыми видами деятельности на всей территории морского порта, к которым безусловно относится бункеровка судов, как один из важнейших видов портового сервиса.</text:p>
      <text:p text:style-name="P38"><text:tab/>При этом бункеровочные компании осуществляют свою деятельность в морском порту и на морском водном пространстве с использованием специализированных нефтеналивных судов - бункеровщиков, которые также не являются объектами, требующими обязательного обслуживания со стороны аварийно-спасательных служб (формирований).</text:p>
      <text:p text:style-name="P38"><text:tab/>Кроме того, в проведении бункеровочных операций, как со стороны судна-бункеровщика, так и со стороны бункеруемого судна участвуют только прошедшие специальную подготовку дипломированные специалисты, хорошо знающие и соблюдающие правила техники безопасности, что наряду с использованием на судах специальных технических средств предотвращающих разливы нефтепродуктов при возникновении аварийных ситуаций (в т.ч. <text:s/>автоматических запорных технических средств экстренного прекращения подачи топлива) и позволяющих быстро и эффективно локализовать случившийся разлив (в т.ч. необходимое количество боновых ограждений), существенно снижает вероятность возникновения разливов нефтепродуктов при проведении бункеровочных операций и позволяет силами экипажа судна бункеровщика быстро и эффективно локализовать разлив.</text:p>
      <text:p text:style-name="P38"><text:tab/>ФБУ «Морспасслужба Росморечфлота» может осуществлять обслуживание объектов и территорий на основе договоров, заключенных с организациями, если этот объект или территория не находятся на обслуживании в соответствии с требованиями действующего законодательства Российской Федерации. В противном случае денежное вознаграждение, дополнительно полученное ФБУ «Морспасслужба Росморечфлота» со сторонних организаций за оказание публичных услуг, уже профинансированных за счет бюджетных денежных средств, является неосновательным обогащением.</text:p>
      <text:p text:style-name="P13"><text:span text:style-name="Основной_20_шрифт_20_абзаца"><text:span text:style-name="T39"><text:tab/>Вместе с тем, плата по договорам заключенным с бункеровочными </text:span></text:span><text:span text:style-name="Основной_20_шрифт_20_абзаца"><text:span text:style-name="T39">компаниями, по сути, установлена только за готовность аварийно-спасательных служб (формирований) к выполнению работ и услуг по ЛРН, что никак не согласуется как с вышеназванными нормами Закона № 151-ФЗ, так и с понятием работ и услуг, данных в пункте 1 статьи 720 и пункте 1 статьи 779 Гражданского кодекса Российской Федерации, а также в пунктах 4 и 5 статьи 38 </text:span></text:span><text:soft-page-break/><text:span text:style-name="Основной_20_шрифт_20_абзаца"><text:span text:style-name="T39">Налогового кодекса Российской Федерации.</text:span></text:span></text:p>
      <text:p text:style-name="P13"><text:span text:style-name="Основной_20_шрифт_20_абзаца"><text:span text:style-name="T39"><text:tab/>На основании изложенного, по мнению заявителя, с учетом мнения подавляющего большинства членов Ассоциации, в действиях <text:s text:c="24"/>ФБУ «Морспасслужба Росморречфлота» и АО «Роснефтефлот» имеются признаки нарушения антимонопольного законодательства, в части злоупотребления доминирующим положением и установления монопольно высокой цены на услуги </text:span></text:span><text:span text:style-name="Основной_20_шрифт_20_абзаца"><text:span text:style-name="T40">по несению готовности к ЛРН в интересах</text:span></text:span><text:span text:style-name="Основной_20_шрифт_20_абзаца"><text:span text:style-name="T39"> бункеровочных компаний.</text:span></text:span></text:p>
      <text:p text:style-name="P13"><text:span text:style-name="Основной_20_шрифт_20_абзаца"><text:span text:style-name="T39"/></text:span></text:p>
      <text:p text:style-name="P13"><text:span text:style-name="Основной_20_шрифт_20_абзаца"><text:span text:style-name="T39"><text:tab/></text:span></text:span><text:span text:style-name="Основной_20_шрифт_20_абзаца"><text:span text:style-name="T44">9.1)</text:span></text:span><text:span text:style-name="Основной_20_шрифт_20_абзаца"><text:span text:style-name="T39"><text:tab/>Согласно письму ООО «НИКО» от 10.02.2016 № 39 несение готовности к ЛРН является обязательным элементом профессиональной </text:span></text:span><text:span text:style-name="Основной_20_шрифт_20_абзаца"><text:span text:style-name="T39">деятельности аварийно-спасательной службы (формирования) в соответствии с требованиями Закона № 151-ФЗ, в частности, в статье 3 которого указано на один из основных принципов деятельности аварийно-спасательной службы (формирования) — принцип постоянной готовности аварийно-спасательных служб (формирований) к оперативному реагированию на чрезвычайные ситуации и проведению работ по их ликвидации.</text:span></text:span></text:p>
      <text:p text:style-name="P13"><text:span text:style-name="Основной_20_шрифт_20_абзаца"><text:span text:style-name="T39"><text:tab/>Согласно статье 4 Федерального закона от 21.12.1994 № 68-ФЗ «О защите населения и территорий от чрезвычайных ситуаций природного и техногенного характера» и «Положения о Единой государственной системе предупреждения и ликвидации чрезвычайных ситуаций, которое определяет порядок организации и функционирования Единой государственной системы предупреждения и ликвидации чрезвычайных ситуаций», утвержденного Постановленим Правительства Российской Федерации от 30.12.2003 № 794 (далее — Положение № 794), ФБУ «Морспасслужба Росморречфлота» и <text:s text:c="8"/>АО «Роснефтефлот» входят в Единую государственную систему предупреждения ликвидации чрезвычайных ситуаций, одной из основных задач которой является обеспечение готовности к действиям органов управления, сил и средств, предназначенных и выделяемых для предупреждения <text:s/>и ликвидации чрезвычайных ситуаций.</text:span></text:span></text:p>
      <text:p text:style-name="P12"><text:span text:style-name="Основной_20_шрифт_20_абзаца"><text:span text:style-name="T33"><text:tab/>Пунктом 14 Положения № 794 определено, что в состав сил и средств каждого уровня единой системы входят силы и средства постоянной готовности, предназначенные для оперативного реагирования на чрезвычайные ситуации </text:span></text:span><text:span text:style-name="Основной_20_шрифт_20_абзаца"><text:span text:style-name="T31">и проведения работ по их ликвидации (далее — силы постоянной готовности).</text:span></text:span></text:p>
      <text:p text:style-name="P12"><text:span text:style-name="Основной_20_шрифт_20_абзаца"><text:span text:style-name="T33"><text:tab/></text:span></text:span><text:span text:style-name="Основной_20_шрифт_20_абзаца"><text:span text:style-name="T31">Основу сил постоянной готовности составляют аварийно-спасательные службы, аварийно-спасательные формирования, иные службы и формирования, </text:span></text:span><text:span text:style-name="Основной_20_шрифт_20_абзаца"><text:span text:style-name="T31">оснащенные специальной техникой, оборудованием, снаряжением, инструментом, материалами с учетом обеспечения проведения аварийно-спасательных и других неотложных работ в зоне чрезвычайной ситуации в течение не менее 3 суток.</text:span></text:span></text:p>
      <text:p text:style-name="P12"><text:span text:style-name="Основной_20_шрифт_20_абзаца"><text:span text:style-name="T31"><text:tab/>Таким образом, никакой самостоятельной услуги аварийно-спасательные </text:span></text:span><text:soft-page-break/><text:span text:style-name="Основной_20_шрифт_20_абзаца"><text:span text:style-name="T31">службы (формирования) по несению готовности к ЛРН, оказываемой бункеровочным компаниям по договорам, не существует, поскольку указанное является неотъемлемой составной частью деятельности аварийно-спасательных служб (формирований) по предупреждению и ликвидации чрезвычайных ситуаций.</text:span></text:span></text:p>
      <text:p text:style-name="P12"><text:span text:style-name="Основной_20_шрифт_20_абзаца"><text:span text:style-name="T31"><text:tab/>Частью 4 статьи 11 Закона № 151-ФЗ установлено, что профессиональные аварийно-спасательные службы имеют право осуществлять свою деятельность по обслуживанию объектов и территорий на договорной основе.</text:span></text:span></text:p>
      <text:p text:style-name="P12"><text:span text:style-name="Основной_20_шрифт_20_абзаца"><text:span text:style-name="T31"><text:tab/>Однако, из предметов договоров на оказание услуг по несению готовности к ЛРН, заключаемых ФБУ «Морспасслужба Росморречфлота» и <text:s text:c="2"/></text:span></text:span><text:span text:style-name="Основной_20_шрифт_20_абзаца"><text:span text:style-name="T31">АО «Роснефтефлот» с бункеровочными компаниями, не усматривается </text:span></text:span><text:span text:style-name="Основной_20_шрифт_20_абзаца"><text:span text:style-name="T31">осуществления ими какой-либо реальной деятельности по обслуживанию объектов и территорий. Причем бункеровочные компании вообще не имеют территории, т. к. осуществляют свою деятельность в морском порту и на морском водном пространстве, а нефтеналивные суда не являются объектами, требующих обязательного обслуживания со стороны аварийно-спасательных служб (формирований).</text:span></text:span></text:p>
      <text:p text:style-name="P12"><text:span text:style-name="Основной_20_шрифт_20_абзаца"><text:span text:style-name="T31"><text:tab/>Реальный предмет договора — предварительная договоренность сторон на осуществление работ и услуг аварийно-спасательных служб (формирований) в случае возникновения ЛРН, с их отдельной оплатой.</text:span></text:span></text:p>
      <text:p text:style-name="P12"><text:span text:style-name="Основной_20_шрифт_20_абзаца"><text:span text:style-name="T31"><text:tab/>При этом необходимо отметить, что предполагаемые работы и услуги никак не взаимосвязаны с нормативами на содержание аварийно-спасательных служб (формирований) и их оплата должна быть произведена за реально выполненную работу и оказанные услуги по ликвидации разлива нефтепродуктов, которая согласуется с положениями пункта 1 статьи 13 и пункта 1 статьи 15 Закона № 151-ФЗ.</text:span></text:span></text:p>
      <text:p text:style-name="P12"><text:span text:style-name="Основной_20_шрифт_20_абзаца"><text:span text:style-name="T31"><text:tab/>ФБУ «Морспасслужба Росморречфлота» и АО «Роснефтефлот», устанавливая плату за фактически неоказанные услуги, целенаправленно пытаются переложить бремя содержания своих аварийно-спасательных служб (формирований) на бункеровочные компании, что противоречит положениям статьи 20 Закона № 151-ФЗ.</text:span></text:span></text:p>
      <text:p text:style-name="P12"><text:span text:style-name="Основной_20_шрифт_20_абзаца"><text:span text:style-name="T31"><text:tab/>Вместе с тем, предоставление услуг аварийно-спасательной службой <text:s/>ФБУ «Морспасслужба Росморречфлота» по несению готовности к ЛРН по договорам с бункеровочными компаниями на время проведения судами бункерных операций в морском порту никаким образом не связана с реальным оказанием услуг сверх выполнения государственного задания, поскольку оперативные задачи у аварийно-спасательной службы остаются прежними и в </text:span></text:span><text:span text:style-name="Основной_20_шрифт_20_абзаца"><text:span text:style-name="T31">том же объеме, а состав сил и средств готовности к ЛРН находится в неизменном виде, вне зависимости от того имеются ли договоры с бункеровочными компаниями или нет, а также от их количества. Это же относится и к аварийно-спасательному формированию АО «Роснефтефлот», которое также несет постоянную готовность к ЛРН в портах в отношении судов </text:span></text:span><text:soft-page-break/><text:span text:style-name="Основной_20_шрифт_20_абзаца"><text:span text:style-name="T31">дочерних организаций АО НК «Роснефть», в одном и том же составе сил и средств постоянной готовности к ЛРН.</text:span></text:span></text:p>
      <text:p text:style-name="P12"><text:span text:style-name="Основной_20_шрифт_20_абзаца"><text:span text:style-name="T31"><text:tab/>Из приведенного следует, что плата за готовность аварийно-спасательными службами (формированиями) к ЛРН никаким образом не может устанавливаться от объема нефтепродуктов, переваленных бункеровочными компаниями в морских портах, так как между указанными обстоятельствами отсутствует причинно-следственная связь, вследствие чего значительное увеличение тарифа ФБУ «Морспасслужба Росморречфлота» и <text:s text:c="25"/>АО «Роснефтефлот» в 2015-2016 гг. не находят экономического и технологического обоснования.</text:span></text:span></text:p>
      <text:p text:style-name="P12"><text:span text:style-name="Основной_20_шрифт_20_абзаца"><text:span text:style-name="T31"><text:tab/></text:span></text:span></text:p>
      <text:p text:style-name="P13"><text:span text:style-name="Основной_20_шрифт_20_абзаца"><text:span text:style-name="T39"><text:tab/></text:span></text:span><text:span text:style-name="Основной_20_шрифт_20_абзаца"><text:span text:style-name="T44">10)</text:span></text:span><text:span text:style-name="Основной_20_шрифт_20_абзаца"><text:span text:style-name="T39"><text:tab/></text:span></text:span><text:span text:style-name="Font_20_Style63"><text:span text:style-name="T33">Представителем ФБУ «Морспасслужба Росморречфлота» </text:span></text:span><text:span text:style-name="Основной_20_шрифт_20_абзаца"><text:span text:style-name="T38">были приведены доводы, изложенные в письмах, ранее направленных в адрес <text:s text:c="6"/>ФАС России и изложенных в решении по делу № 1-11-62/00-03-15 (пункты 2 и 6) и дополнительно отмечено следующее</text:span></text:span><text:span text:style-name="Font_20_Style63"><text:span text:style-name="T33">.</text:span></text:span></text:p>
      <text:p text:style-name="P13"><text:span text:style-name="Font_20_Style63"><text:span text:style-name="T33"><text:tab/>Государственное задание для ФБУ «Морспасслужба Росморречфлота» </text:span></text:span><text:span text:style-name="Font_20_Style63"><text:span text:style-name="T33">устанавливается для постоянного несения аварийно-спасательной готовности, проведения работ по ликвидации аварийных разливов нефти и нефтепродуктов на морских бассейнах, находящихся под юрисдикцией Российской Федерации. Несение аварийно-спасательной готовности к ЛРН на территории морских портов в Государственное задание ФБУ «Морспасслужба Росморречфлота» не входит (письмо от 12.02.2016 № МСС-0379).</text:span></text:span></text:p>
      <text:p text:style-name="P13"><text:span text:style-name="Font_20_Style63"><text:span text:style-name="T33"><text:tab/></text:span></text:span></text:p>
      <text:p text:style-name="P13"><text:span text:style-name="Основной_20_шрифт_20_абзаца"><text:span text:style-name="T38"><text:tab/></text:span></text:span><text:span text:style-name="Основной_20_шрифт_20_абзаца"><text:span text:style-name="T43">11)<text:tab/></text:span></text:span><text:span text:style-name="Font_20_Style63"><text:span text:style-name="T33">Представителями АО «Роснефтефлот» в дополнение к ранее направленным были представлены следующие пояснения.</text:span></text:span></text:p>
      <text:p text:style-name="P13"><text:span text:style-name="Font_20_Style63"><text:span text:style-name="T33"><text:tab/>При проводимой Комиссией оценке объемов ликвидируемых разливов, в качестве критерия принято лишь количественное определение произошедших разливов.</text:span></text:span></text:p>
      <text:p text:style-name="P13"><text:span text:style-name="Font_20_Style63"><text:span text:style-name="T33"><text:tab/>В период 2012-2013 гг. аварийно-спасательным формированием <text:s text:c="12"/>АО «Роснефтефлот» произведена ликвидация аварийных разливов нефти и нефтепродуктов общим объемом 2 955 кг нефтепродуктов. При этом затраты на ликвидацию указанных разливов в стоимостном выражении составили <text:s text:c="14"/>3 286 765 рублей.</text:span></text:span></text:p>
      <text:p text:style-name="P13"><text:span text:style-name="Font_20_Style63"><text:span text:style-name="T33"><text:tab/>В период 2014-2015 гг. аварийно-спасательным формированием <text:s text:c="12"/>АО «Роснефтефлот» произведена ликвидация аварийных разливов нефти и нефтепродуктов общим объемом 9 600 кг, затраты составили 9 289 391 рубль.</text:span></text:span></text:p>
      <text:p text:style-name="P13"><text:span text:style-name="Font_20_Style63"><text:span text:style-name="T33"><text:tab/>Таким образом, возросший объем ликвидируемых аварийно-</text:span></text:span><text:span text:style-name="Font_20_Style63"><text:span text:style-name="T33">спасательным формированием АО «Роснефтефлот» разлитых нефтепродуктов, а также пропорционально возросшие финансовые затраты на поддержание в готовности сил и средств аварийно-спасательного формирования, явились одним из оснований не к повышению ранее существовавших до 2015 года тарифов, а к установлению иного подхода к ценообразованию на услуги по </text:span></text:span><text:soft-page-break/><text:span text:style-name="Font_20_Style63"><text:span text:style-name="T33">несению готовности к ЛРН исходя из потонной тарификации.</text:span></text:span></text:p>
      <text:p text:style-name="P13"><text:span text:style-name="Font_20_Style63"><text:span text:style-name="T33"><text:tab/>Также АО «Роснефтефлот» отмечено, что до конца 2014 года отсутствовал нормативный правовой акт, определяющий на федеральном уровне статус и обязательный перечень оснащения аварийно-спасательных служб и аварийно-спасательных формирований для работ по ЛРН на море.</text:span></text:span></text:p>
      <text:p text:style-name="P12"><text:span text:style-name="Font_20_Style63"><text:span text:style-name="T33"><text:tab/>С 26.11.2014 вступило в силу постановление Правительства Российской Федерации от 14.11.2014 № 1189 «</text:span></text:span><text:span text:style-name="Font_20_Style63"><text:span text:style-name="T31">Об организации предупреждения и ликвидации разливов нефти и нефтепродуктов на континентальном шельфе Российской Федерации, во внутренних морских водах, в территориальном море и прилежащей зоне Российской Федерации</text:span></text:span><text:span text:style-name="Font_20_Style63"><text:span text:style-name="T33">» (далее — постановление № 1189), которым утверждены Правила организации мероприятий по предупреждению и ликвидации разливов нефти и нефтепродуктов на континентальном шельфе Российской Федерации, во внутренних морских водах, в территориальном море и прилежащей зоне Российской Федерации.</text:span></text:span></text:p>
      <text:p text:style-name="P12"><text:span text:style-name="Font_20_Style63"><text:span text:style-name="T33"><text:tab/>В соответствии с пунктом 3 постановления № 1189 Министерству транспорта Российской Федерации по согласованию с</text:span></text:span><text:span text:style-name="Font_20_Style63"><text:span text:style-name="T31"> заинтересованными федеральными органами исполнительной власти утвердить в 6-месячный срок требования к составу сил и средств постоянной готовности, предназначенных для предупреждения и ликвидации разливов нефти и нефтепродуктов на континентальном шельфе Российской Федерации, во внутренних морских водах, в территориальном море и прилежащей зоне Российской Федерации.</text:span></text:span></text:p>
      <text:p text:style-name="P12"><text:span text:style-name="Font_20_Style63"><text:span text:style-name="T31"><text:tab/>В данный момент готовятся к принятию законодательные акты, предписывающие лицам, осуществляющим деятельность по несению готовности к оказанию услуг ЛРН, соблюсти установленные нормативы и обеспечить соответствие требованиям в отношении аварийно-спасательных формирований.</text:span></text:span></text:p>
      <text:p text:style-name="P12"><text:span text:style-name="Font_20_Style63"><text:span text:style-name="T31"><text:tab/>При таких обстоятельствах, обладая информацией, о предстоящем изменении действующего законодательства в области регулирования деятельности по оказанию услуг по несению готовности к ЛРН, требований к составу сил и средств постоянной готовности аварийно-спасательных формирований, АО «Роснефтефлот» заблаговременно предприняло меры, направленные на достижение результата по соответствию аварийно-спасательного формирования требованиям законодательства. Данные меры по приобретению специализированных судов и оборудования, доукомплектованию штатной численности, направлению на обучение и прочее, повлекшие дополнительные существенные затраты для АО «Роснефтефлот», явились основанием для принятия решения о необходимости изменения метода </text:span></text:span><text:span text:style-name="Font_20_Style63"><text:span text:style-name="T31">установления цены на услуги по несению готовности к ЛРН, исходя из количества перегруженных нефти и нефтепродуктов.</text:span></text:span></text:p>
      <text:p text:style-name="P12"><text:span text:style-name="Font_20_Style63"><text:span text:style-name="T31"><text:tab/>Также, согласно письму АО «Роснефтефлот», применяемый <text:s text:c="19"/></text:span></text:span><text:span text:style-name="Font_20_Style63"><text:span text:style-name="T31">АО «Роснефтефлот» с 01.01.2015 тариф в размере 115 рублей за одну переваленную тонну нефтепродуктов не только не превышает цену, которая </text:span></text:span><text:soft-page-break/><text:span text:style-name="Font_20_Style63"><text:span text:style-name="T31">сформировалась на товарном рынке в других регионах и портах Российской Федерации, сопоставимым по составу покупателей или продавцов товара, условиям обращения товара, условиям доступа на товарный рынок и государственному регулированию, но и в большинстве случаев является меньше из установленных тарифов на услуги по несению готовности к ЛРН в других портах.</text:span></text:span></text:p>
      <text:p text:style-name="P12"><text:span text:style-name="Font_20_Style63"><text:span text:style-name="T31"/></text:span></text:p>
      <text:p text:style-name="P13"><text:span text:style-name="Основной_20_шрифт_20_абзаца"><text:span text:style-name="T38"><text:tab/></text:span></text:span><text:span text:style-name="Основной_20_шрифт_20_абзаца"><text:span text:style-name="T43">12)</text:span></text:span><text:span text:style-name="Основной_20_шрифт_20_абзаца"><text:span text:style-name="T38"><text:tab/>Комиссия ФАС России пришла к следующим выводам:</text:span></text:span></text:p>
      <text:p text:style-name="P15"><text:span text:style-name="T95"><text:tab/>Согласно представленным </text:span><text:span text:style-name="T85">ФБУ «Морспасслужба Росморречфлота» и <text:s text:c="7"/>АО «Роснефтефлот» данным о разливах нефти и нефтепродуктов в 2014-2015 гг. не установлено </text:span><text:span text:style-name="Основной_20_шрифт_20_абзаца"><text:span text:style-name="T48">увеличения количества ликвидируемых разливов на акваториях морских портов, по сравнению с 2012-2013 гг.</text:span></text:span></text:p>
      <text:p text:style-name="P15"><text:span text:style-name="Основной_20_шрифт_20_абзаца"><text:span text:style-name="T48"><text:tab/>Более того, как отмечено заявителями, при фактическом разливе нефтепродуктов аварийно-спасательными службами (формированиями), в том числе ФБУ «Морспасслужба Росморречфлота» и АО «Роснефтефлот», выставляются отдельные счета на оплату услуг по ликвидации разливов нефтепродуктов, что подтверждается актами, приложенными <text:s text:c="27"/>АО «Роснефтефлот» к письму от 11.08.2015 № 702.</text:span></text:span></text:p>
      <text:p text:style-name="P15"><text:span text:style-name="Основной_20_шрифт_20_абзаца"><text:span text:style-name="T48"><text:tab/>В соответствии с представленными ФБУ «Морспасслужба Росморречфлота» и АО «Роснефтефлот» данными в период, когда рассматривался вопрос об изменении тарифной политики (переход на тариф за одну тонну топлива) изменений законодательства, которыми введены дополнительные требования к оснащению аварийно-спасательных формирований, повлекшие проведение дополнительных затрат не установлено.</text:span></text:span></text:p>
      <text:p text:style-name="P15"><text:span text:style-name="Основной_20_шрифт_20_абзаца"><text:span text:style-name="T48"><text:tab/>В настоящее время, в</text:span></text:span><text:span text:style-name="Font_20_Style63"><text:span text:style-name="T33"> соответствии с пунктом 3 постановления № 1189 Министерством транспорта Российской Федерации по согласованию с</text:span></text:span><text:span text:style-name="Font_20_Style63"><text:span text:style-name="T31"> заинтересованными федеральными органами исполнительной власти требования к составу сил и средств постоянной готовности, предназначенных для предупреждения и ликвидации разливов нефти и нефтепродуктов на континентальном шельфе Российской Федерации, во внутренних морских водах, в территориальном море и прилежащей зоне Российской Федерации не утверждены.</text:span></text:span></text:p>
      <text:p text:style-name="P15"><text:span text:style-name="Основной_20_шрифт_20_абзаца"><text:span text:style-name="T48"><text:tab/>Дополнительно необходимо отметить, что регламент, определяющий расчет сил и средств, привлекаемых для несения готовности к ЛРН и ликвидации возможных разливов нефтепродуктов, в настоящее время в <text:s text:c="7"/>ФБУ «Морспасслужба Росморречфлота» не разработан.</text:span></text:span></text:p>
      <text:p text:style-name="P15"><text:span text:style-name="Основной_20_шрифт_20_абзаца"><text:span text:style-name="T31"><text:tab/>В соответствии с </text:span></text:span><text:span text:style-name="Основной_20_шрифт_20_абзаца"><text:span text:style-name="T68">письмом Росморрефлота от 17.08.2015 № АП-24/8943 </text:span></text:span><text:span text:style-name="Основной_20_шрифт_20_абзаца"><text:span text:style-name="T68">объемы и порядок расходования бюджетных средств, выделяемых <text:s text:c="16"/>ФБУ «Морспасслужба Росморречфлота» на оказание услуг по несению готовности к ЛРН, а также порядок расходования указанным учреждением </text:span></text:span><text:span text:style-name="Основной_20_шрифт_20_абзаца"><text:span text:style-name="T68">денежных средств, полученных от заключенных договоров на оказание услуг по несению готовности к ЛРН определены планами финансово-хозяйственной </text:span></text:span><text:soft-page-break/><text:span text:style-name="Основной_20_шрифт_20_абзаца"><text:span text:style-name="T68">деятельности ФБУ «Морспасслужба Росморречфлота» на соответствующие годы.</text:span></text:span></text:p>
      <text:p text:style-name="P15"><text:span text:style-name="Основной_20_шрифт_20_абзаца"><text:span text:style-name="T68"><text:tab/>При этом, одной из целей деятельности ФБУ «Морспасслужба Росморречфлота» согласно указанным планам является постоянное несение аварийно-спасательной готовности, проведение работ по ликвидации аварийных разливов нефти и нефтепродуктов (пункт 2.1 раздела 2).</text:span></text:span></text:p>
      <text:p text:style-name="P12"><text:span text:style-name="Основной_20_шрифт_20_абзаца"><text:span text:style-name="T31"><text:tab/>Согласно планам финансово-хозяйственной деятельности <text:s text:c="20"/></text:span></text:span><text:span text:style-name="Основной_20_шрифт_20_абзаца"><text:span text:style-name="T69">ФБУ «Морспасслужба Росморречфлота»</text:span></text:span><text:span text:style-name="Основной_20_шрифт_20_абзаца"><text:span text:style-name="T31"> на 2013-2015 гг. субсидии на выполнение государственного задания составляют: в 2013 году — 398 267 870 </text:span></text:span><text:span text:style-name="Основной_20_шрифт_20_абзаца"><text:span text:style-name="T31">руб., в 2014 г. - 523 014 441 руб., в 2015 г. - 457 458 795 руб.</text:span></text:span></text:p>
      <text:p text:style-name="P12"><text:span text:style-name="Основной_20_шрифт_20_абзаца"><text:span text:style-name="T31"><text:tab/>Вместе с тем, </text:span></text:span><text:span text:style-name="Основной_20_шрифт_20_абзаца"><text:span text:style-name="T69">ФБУ «Морспасслужба Росморречфлота» не представлено подтверждений того, что <text:s/></text:span></text:span><text:span text:style-name="Font_20_Style63"><text:span text:style-name="T70">Государственное задание для ФБУ «Морспасслужба Росморречфлота» устанавливается только для несения аварийно-спасательной готовности вне территории акваторий морских портов Российской Федерации.</text:span></text:span></text:p>
      <text:p text:style-name="P12"><text:span text:style-name="Font_20_Style63"><text:span text:style-name="T70"><text:tab/>Таким образом, приведенное в пункте 5 письма </text:span></text:span><text:span text:style-name="Основной_20_шрифт_20_абзаца"><text:span text:style-name="T69">ФБУ «Морспасслужба Росморречфлота» </text:span></text:span><text:span text:style-name="Font_20_Style63"><text:span text:style-name="T70">от 12.02.2016 № МСС-0379 (том дела 10) утверждение о том, что Комиссией неправомерно сделан вывод о субсидировании услуг по несению <text:s/>готовности к ЛРН на акваториях морских портов ФБУ «Морспасслужба Росморречфлота» и что такую готовность ФБУ «Морспасслужба Росморречфлота» не несет является несостоятельным.</text:span></text:span></text:p>
      <text:p text:style-name="P12"><text:span text:style-name="Font_20_Style63"><text:span text:style-name="T70"><text:tab/>Кроме того, как отмечено в позиции заявителя (пункт 9) согласно пункту 11 Положения о функциональной подсистеме организации работ по предупреждению и ликвидации разливов нефти и нефтепродуктов в море с судов и объектов независимо от их ведомственной и национальной принадлежности, утвержденного приказом Минтранса России от 06.04.2009 <text:s text:c="3"/>№ 53 «</text:span></text:span><text:span text:style-name="Font_20_Style63"><text:span text:style-name="T71">Об утверждении Положения о функциональной подсистеме организации работ по предупреждению и ликвидации разливов нефти и нефтепродуктов в море с судов и объектов независимо от их ведомственной и национальной принадлежности</text:span></text:span><text:span text:style-name="Font_20_Style63"><text:span text:style-name="T70">» федеральные государственные учреждения – администрации морских портов являются постоянно действующими органами управления функциональной подсистемы на объектовом уровне и осуществляют функции по организации и выполнению работ по предупреждению и ЛРН в зонах ответственности морских портов, в числе которых, организация несения готовности к ЛРН во взаимодействии с ФГУ «Госморспасслужба России» и ФГУП «Росморпорт».</text:span></text:span></text:p>
      <text:p text:style-name="P37"><text:tab/>Пунктом 18 указанного Положения предусмотрено, что в целях поддержания постоянной готовности органов управления, сил и средств функциональной подсистемы к выполнению поставленных задач для оперативного реагирования на разливы нефти на морских бассейнах, в БАСУ, УАСПТР, а также в морских портах должно быть организовано круглосуточное дежурство сил и средств ЛРН (сил постоянной готовности) в соответствии с Положением об организации аварийно-спасательного обеспечения на морском <text:soft-page-break/>транспорте, утвержденным приказом Минтранса России от 07.06.1999 № 32.</text:p>
      <text:p text:style-name="P37"><text:tab/>В зоне ответственности каждого БАСУ, УАСПТР на дежурстве должно находиться многоцелевое спасательное судно или буксирно-спасательное судно с оборудованием ЛРН, морспецподразделение по ЛРН с соответствующим оборудованием, вспомогательные суда и плавсредства.</text:p>
      <text:p text:style-name="P12"><text:span text:style-name="Font_20_Style63"><text:span text:style-name="T70"><text:tab/>В соответствии с положениями приказа Минтранса России от 07.06.1999 № 32 «Об утверждении Положения об организации аварийно-спасательного обеспечения на морском транспорте» контроль за несением готовности и руководство спасательными операциями на акватории морского порта </text:span></text:span><text:span text:style-name="Font_20_Style63"><text:span text:style-name="T70">осуществляется морской администрацией порта (капитаном порта) с привлечением бассейновых аварийно-спасательных управлений (БАСУ).</text:span></text:span></text:p>
      <text:p text:style-name="P12"><text:span text:style-name="Font_20_Style63"><text:span text:style-name="T70"><text:tab/>БАСУ, УАСПТР, ФГУ «Госморспасслужба России» - правопредшественники </text:span></text:span><text:span text:style-name="Основной_20_шрифт_20_абзаца"><text:span text:style-name="T70">ФБУ «Морспасслужба Росморречфлота».</text:span></text:span></text:p>
      <text:p text:style-name="P15"><text:span text:style-name="Основной_20_шрифт_20_абзаца"><text:span text:style-name="T48"><text:tab/>Определением ФАС России об отложении рассмотрения дела <text:s text:c="23"/>№ 1-11-62/00-03-15 у ФБУ «Морспасслужба Росморречфлота» и <text:s text:c="27"/>АО «Роснефтефлот» запрошена информация, а именно:</text:span></text:span></text:p>
      <text:p text:style-name="P20"><text:span text:style-name="Основной_20_шрифт_20_абзаца"><text:span text:style-name="T85"><text:tab/>-<text:tab/>обоснование каждой статьи затрат, учтенных при расчете (установлении) тарифа на несение готовности к ликвидации разливов нефтепродуктов, действующих в 2015 г. с разбивкой по портам, с указанием основания включения в указанный тариф.</text:span></text:span></text:p>
      <text:p text:style-name="P13"><text:tab/>АО «Роснефтефлот» представлена информация о составе затрат, <text:span text:style-name="T27"><text:s/>учтенных при расчете (установлении) тарифа по несению готовности к ЛРН вместе с обоснованиями включения затрат, учтенных при расчете (установлении) тарифа по несению готовности к ЛРН.</text:span></text:p>
      <text:p text:style-name="P15"><text:span text:style-name="T57"><text:tab/>И</text:span><text:span text:style-name="Основной_20_шрифт_20_абзаца"><text:span text:style-name="T48">нформация по обоснованию статей затрат, учтенных <text:s text:c="26"/>ФБУ «Морспасслужба Росморречфлота» при расчете (установлении) тарифа на несение готовности к ЛРН, представлена не в полном объеме (письмо от 03.12.2015 № МСС-3196).</text:span></text:span></text:p>
      <text:p text:style-name="P15"><text:span text:style-name="Основной_20_шрифт_20_абзаца"><text:span text:style-name="T48"><text:tab/>По мнению Комиссии, значительная часть затрат, учтенных при расчете (установлении) тарифа на несение готовности к ЛРН ни напрямую, ни косвенно не относятся к услуге по несению готовности к ЛРН, а должна быть отнесена к оказанию непосредственно ликвидации разливов нефтепродуктов.</text:span></text:span></text:p>
      <text:p text:style-name="P15"><text:span text:style-name="Основной_20_шрифт_20_абзаца"><text:span text:style-name="T48"><text:tab/>По вопросу формирования (установления) цен (тарифов), организациями, оказывающими услуги по несению готовности к ЛРН на товарных рынках в других регионах и портах Российской Федерации, сопоставимых по составу покупателей или продавцов, условиям обращения товара, условиям доступа на товарный рынок и государственному регулированию, стоит отметить </text:span></text:span><text:span text:style-name="Основной_20_шрифт_20_абзаца"><text:span text:style-name="T48">следующее.</text:span></text:span></text:p>
      <text:p text:style-name="P15"><text:span text:style-name="Основной_20_шрифт_20_абзаца"><text:span text:style-name="T48"><text:tab/>Согласно приложению № 1 к типовому договору <text:s text:c="35"/>ООО «Арктикспецсервис» по несению готовности к ЛРН ежемесячная </text:span></text:span><text:span text:style-name="Основной_20_шрифт_20_абзаца"><text:span text:style-name="T48">стоимость услуг по несению готовности к ЛРН состоит из (двух) составляющих (письмо ООО «Арктикспецсервис» от 13.08.2015 № 512; том 5, стр. 2316-2326):</text:span></text:span></text:p>
      <text:p text:style-name="P15"><text:soft-page-break/><text:span text:style-name="Основной_20_шрифт_20_абзаца"><text:span text:style-name="T48"><text:tab/>-<text:tab/>базовая ставка, составляющая определенную сумму;</text:span></text:span></text:p>
      <text:p text:style-name="P15"><text:span text:style-name="Основной_20_шрифт_20_абзаца"><text:span text:style-name="T48"><text:tab/>-<text:tab/>переменная ставка, которая зависит от объемов нефтепродуктов, обработанных за отчетный период.</text:span></text:span></text:p>
      <text:p text:style-name="P15"><text:span text:style-name="Основной_20_шрифт_20_абзаца"><text:span text:style-name="T48"><text:tab/>При этом, если брать тариф за тонну, согласно приведенному примеру в письме АО «Роснефтефлот» от 15.02.2015 № 159, то стоимость оказанных в 2015 году ООО «Арктикспецсервис» бункеровочным компаниям услуг по несению готовности к ЛРН (порт Архангельск) существенно ниже цены, приведенной в указанном письме АО «Роснефтефлот», и составляет 23-24,5 рубля за тонну.</text:span></text:span></text:p>
      <text:p text:style-name="P15"><text:span text:style-name="Основной_20_шрифт_20_абзаца"><text:span text:style-name="T48"><text:tab/>В соответствии с письмом от 12.08.2015 № 270 (том 5, стр. 2354-2366) цены на оказание ООО «ЭкоСервис» (порт Мурманск) услуг по несению </text:span></text:span><text:span text:style-name="Основной_20_шрифт_20_абзаца"><text:span text:style-name="T48">готовности к ЛРН договорные.</text:span></text:span></text:p>
      <text:p text:style-name="P15"><text:span text:style-name="Основной_20_шрифт_20_абзаца"><text:span text:style-name="T48"><text:tab/>Для расчета стоимости услуг по несению готовности к ЛРН и ликвидации аварийных разливов нефти и нефтепродуктов применяются следующие тарифы, утверждаемые обеими сторонами по договору на оказание названных услуг:</text:span></text:span></text:p>
      <text:list xml:id="list730083789957750630" text:style-name="L7">
        <text:list-item>
          <text:list>
            <text:list-item>
              <text:p text:style-name="P69"><text:span text:style-name="Основной_20_шрифт_20_абзаца"><text:span text:style-name="T48">107,97 руб., в т.ч. НДС 18% за тонну — до 5 000 тонн;</text:span></text:span></text:p>
            </text:list-item>
            <text:list-item>
              <text:p text:style-name="P69"><text:span text:style-name="Основной_20_шрифт_20_абзаца"><text:span text:style-name="T48">79,00 руб. в т.ч. НДС 18% за тонну — от 5 000 до 10 000 тонн;</text:span></text:span></text:p>
            </text:list-item>
            <text:list-item>
              <text:p text:style-name="P69"><text:span text:style-name="Основной_20_шрифт_20_абзаца"><text:span text:style-name="T48">46,21 руб. в т.ч. НДС 18% за тонну — от 10 000 тонн.</text:span></text:span></text:p>
            </text:list-item>
          </text:list>
        </text:list-item>
      </text:list>
      <text:p text:style-name="P15"><text:span text:style-name="Основной_20_шрифт_20_абзаца"><text:span text:style-name="T48"><text:tab/>АО «Центр аварийно-спасательных и экологических операций» <text:s text:c="11"/>(АО «ЦАСЭО»; профессиональное аварийно-спасательное формирование «ЭКОСПАС»), ОАО «Южный региональный центр аварийно-спасательных и экологических операций» (ОАО «ЮРЦАСЭО»), ФГУП «ПИЛАРН», <text:s text:c="12"/>ООО «Морская Экология», ООО «Контур СПб», МКУ «Владивостокская городская поисково-спасательная служба» оказание услуг по несению готовности к ЛРН осуществляют на основании ежемесячной абонентской платы.</text:span></text:span></text:p>
      <text:p text:style-name="P15"><text:span text:style-name="Основной_20_шрифт_20_абзаца"><text:span text:style-name="T48"><text:tab/>Все вышеперечисленные организации являются аварийно-спасательными службами формированиями. </text:span></text:span></text:p>
      <text:p text:style-name="P15"><text:span text:style-name="Основной_20_шрифт_20_абзаца"><text:span text:style-name="T48"><text:tab/>Также, Комиссией проведен сравнительный анализ цен на услуги по несению готовности к ЛРН:</text:span></text:span></text:p>
      <text:p text:style-name="P16"><text:span text:style-name="Основной_20_шрифт_20_абзаца"><text:span text:style-name="T48">Таблица № 1</text:span></text:span></text:p>
      <table:table table:name="Таблица1" table:style-name="Таблица1">
        <table:table-column table:style-name="Таблица1.A"/>
        <table:table-column table:style-name="Таблица1.B"/>
        <table:table-column table:style-name="Таблица1.A"/>
        <table:table-column table:style-name="Таблица1.B"/>
        <table:table-column table:style-name="Таблица1.A"/>
        <table:table-column table:style-name="Таблица1.B"/>
        <table:table-column table:style-name="Таблица1.G" table:number-columns-repeated="2"/>
        <table:table-row>
          <table:table-cell table:style-name="Таблица1.A1" table:number-rows-spanned="3" office:value-type="string">
            <text:p text:style-name="P42">Бункеровочные компании</text:p>
          </table:table-cell>
          <table:table-cell table:style-name="Таблица1.A1" table:number-rows-spanned="3" office:value-type="string">
            <text:p text:style-name="P39">Порты</text:p>
          </table:table-cell>
          <table:table-cell table:style-name="Таблица1.C1" table:number-columns-spanned="6" office:value-type="string">
            <text:p text:style-name="P39">ФБУ «Морспасслужба Росморречфлота» (его правопредшественники)</text:p>
          </table:table-cell>
          <table:covered-table-cell/>
          <table:covered-table-cell/>
          <table:covered-table-cell/>
          <table:covered-table-cell/>
          <table:covered-table-cell/>
        </table:table-row>
        <table:table-row>
          <table:covered-table-cell/>
          <table:covered-table-cell/>
          <table:table-cell table:style-name="Таблица1.C2" table:number-columns-spanned="2" office:value-type="string">
            <text:p text:style-name="P39">2013 год</text:p>
          </table:table-cell>
          <table:covered-table-cell/>
          <table:table-cell table:style-name="Таблица1.C2" table:number-columns-spanned="2" office:value-type="string">
            <text:p text:style-name="P39">2014 год</text:p>
          </table:table-cell>
          <table:covered-table-cell/>
          <table:table-cell table:style-name="Таблица1.G2" table:number-columns-spanned="2" office:value-type="string">
            <text:p text:style-name="P39">10 месяцев 2015 год</text:p>
          </table:table-cell>
          <table:covered-table-cell/>
        </table:table-row>
        <table:table-row>
          <table:covered-table-cell/>
          <table:covered-table-cell/>
          <table:table-cell table:style-name="Таблица1.C2" office:value-type="string">
            <text:p text:style-name="P42">тонны</text:p>
          </table:table-cell>
          <table:table-cell table:style-name="Таблица1.C2" office:value-type="string">
            <text:p text:style-name="P42">рубли </text:p>
          </table:table-cell>
          <table:table-cell table:style-name="Таблица1.C2" office:value-type="string">
            <text:p text:style-name="P42">тонны</text:p>
          </table:table-cell>
          <table:table-cell table:style-name="Таблица1.C2" office:value-type="string">
            <text:p text:style-name="P42">рубли</text:p>
          </table:table-cell>
          <table:table-cell table:style-name="Таблица1.C2" office:value-type="string">
            <text:p text:style-name="P42">тонны</text:p>
          </table:table-cell>
          <table:table-cell table:style-name="Таблица1.G2" office:value-type="string">
            <text:p text:style-name="P42">рубли</text:p>
          </table:table-cell>
        </table:table-row>
        <table:table-row>
          <table:table-cell table:style-name="Таблица1.A4" office:value-type="string">
            <text:p text:style-name="P42">ООО «Прайм Шиппинг»</text:p>
          </table:table-cell>
          <table:table-cell table:style-name="Таблица1.A4" office:value-type="string">
            <text:p text:style-name="P41">Владивосток, Находка, Восточный</text:p>
          </table:table-cell>
          <table:table-cell table:style-name="Таблица1.A4" office:value-type="string">
            <text:p text:style-name="P43">257 803,84</text:p>
          </table:table-cell>
          <table:table-cell table:style-name="Таблица1.A4" office:value-type="string">
            <text:p text:style-name="P64">2 320 000 <text:span text:style-name="T103"><text:s/></text:span><text:span text:style-name="T104">ежемесячная абонентская плата</text:span></text:p>
          </table:table-cell>
          <table:table-cell table:style-name="Таблица1.A4" office:value-type="string">
            <text:p text:style-name="P39">398 607</text:p>
          </table:table-cell>
          <table:table-cell table:style-name="Таблица1.A4" office:value-type="string">
            <text:p text:style-name="P39">1 300 000 <text:span text:style-name="T104">ежемесячная абонентская плата</text:span></text:p>
          </table:table-cell>
          <table:table-cell table:style-name="Таблица1.A4" office:value-type="string">
            <text:p text:style-name="P39">83 444,5</text:p>
          </table:table-cell>
          <table:table-cell table:style-name="Таблица1.H4" office:value-type="string">
            <text:p text:style-name="P40">9 929 894,95 <text:span text:style-name="T105">потоннажный тариф</text:span></text:p>
          </table:table-cell>
        </table:table-row>
        <table:table-row>
          <table:table-cell table:style-name="Таблица1.A4" office:value-type="string">
            <text:p text:style-name="P42">ООО «Невский мазут»</text:p>
          </table:table-cell>
          <table:table-cell table:style-name="Таблица1.A4" office:value-type="string">
            <text:p text:style-name="P42">Большой порт Санкт-<text:soft-page-break/>петербург</text:p>
          </table:table-cell>
          <table:table-cell table:style-name="Таблица1.A4" office:value-type="string">
            <text:p text:style-name="P39">169 744</text:p>
          </table:table-cell>
          <table:table-cell table:style-name="Таблица1.A4" office:value-type="string">
            <text:p text:style-name="P39">9 611 560 <text:span text:style-name="T105">потоннажный тариф</text:span></text:p>
          </table:table-cell>
          <table:table-cell table:style-name="Таблица1.A4" office:value-type="string">
            <text:p text:style-name="P39">199 180</text:p>
          </table:table-cell>
          <table:table-cell table:style-name="Таблица1.A4" office:value-type="string">
            <text:p text:style-name="P43">15 000 000 <text:span text:style-name="T105">потоннажный тариф</text:span></text:p>
          </table:table-cell>
          <table:table-cell table:style-name="Таблица1.A4" office:value-type="string">
            <text:p text:style-name="P39">132 040</text:p>
          </table:table-cell>
          <table:table-cell table:style-name="Таблица1.H4" office:value-type="string">
            <text:p text:style-name="P43">15 883 830 <text:span text:style-name="T105">потоннажный тариф</text:span></text:p>
          </table:table-cell>
        </table:table-row>
        <table:table-row>
          <table:table-cell table:style-name="Таблица1.A4" office:value-type="string">
            <text:p text:style-name="P42">ООО «БК Флагман Мурманск»</text:p>
          </table:table-cell>
          <table:table-cell table:style-name="Таблица1.A4" office:value-type="string">
            <text:p text:style-name="P43">Мурманск</text:p>
          </table:table-cell>
          <table:table-cell table:style-name="Таблица1.A4" office:value-type="string">
            <text:p text:style-name="P39">29 535</text:p>
          </table:table-cell>
          <table:table-cell table:style-name="Таблица1.A4" office:value-type="string">
            <text:p text:style-name="P39">1 146 150</text:p>
          </table:table-cell>
          <table:table-cell table:style-name="Таблица1.A4" office:value-type="string">
            <text:p text:style-name="P39">38 256</text:p>
          </table:table-cell>
          <table:table-cell table:style-name="Таблица1.A4" office:value-type="string">
            <text:p text:style-name="P39">1 245 852</text:p>
          </table:table-cell>
          <table:table-cell table:style-name="Таблица1.A4" office:value-type="string">
            <text:p text:style-name="P39">17 865</text:p>
          </table:table-cell>
          <table:table-cell table:style-name="Таблица1.H4" office:value-type="string">
            <text:p text:style-name="P39">1 339 500</text:p>
          </table:table-cell>
        </table:table-row>
      </table:table>
      <text:p text:style-name="P16"><text:span text:style-name="Основной_20_шрифт_20_абзаца"><text:span text:style-name="T48"/></text:span></text:p>
      <text:p text:style-name="P16"><text:span text:style-name="Основной_20_шрифт_20_абзаца"><text:span text:style-name="T48">Таблица № 2</text:span></text:span></text:p>
      <table:table table:name="Таблица2" table:style-name="Таблица2">
        <table:table-column table:style-name="Таблица2.A"/>
        <table:table-column table:style-name="Таблица2.B"/>
        <table:table-column table:style-name="Таблица2.A"/>
        <table:table-column table:style-name="Таблица2.B"/>
        <table:table-column table:style-name="Таблица2.A"/>
        <table:table-column table:style-name="Таблица2.B"/>
        <table:table-column table:style-name="Таблица2.G" table:number-columns-repeated="2"/>
        <table:table-row>
          <table:table-cell table:style-name="Таблица2.A1" table:number-rows-spanned="3" office:value-type="string">
            <text:p text:style-name="P71">Бункеровочные компании</text:p>
          </table:table-cell>
          <table:table-cell table:style-name="Таблица2.A1" table:number-rows-spanned="3" office:value-type="string">
            <text:p text:style-name="P39">Порты</text:p>
          </table:table-cell>
          <table:table-cell table:style-name="Таблица2.C1" table:number-columns-spanned="6" office:value-type="string">
            <text:p text:style-name="P39">АО «Роснефтефлот»</text:p>
          </table:table-cell>
          <table:covered-table-cell/>
          <table:covered-table-cell/>
          <table:covered-table-cell/>
          <table:covered-table-cell/>
          <table:covered-table-cell/>
        </table:table-row>
        <table:table-row>
          <table:covered-table-cell/>
          <table:covered-table-cell/>
          <table:table-cell table:style-name="Таблица2.C2" table:number-columns-spanned="2" office:value-type="string">
            <text:p text:style-name="P39">2013 год</text:p>
          </table:table-cell>
          <table:covered-table-cell/>
          <table:table-cell table:style-name="Таблица2.C2" table:number-columns-spanned="2" office:value-type="string">
            <text:p text:style-name="P39">2014 год</text:p>
          </table:table-cell>
          <table:covered-table-cell/>
          <table:table-cell table:style-name="Таблица2.G2" table:number-columns-spanned="2" office:value-type="string">
            <text:p text:style-name="P39">10 месяцев 2015 год</text:p>
          </table:table-cell>
          <table:covered-table-cell/>
        </table:table-row>
        <table:table-row>
          <table:covered-table-cell/>
          <table:covered-table-cell/>
          <table:table-cell table:style-name="Таблица2.C2" office:value-type="string">
            <text:p text:style-name="P42">тонны</text:p>
          </table:table-cell>
          <table:table-cell table:style-name="Таблица2.C2" office:value-type="string">
            <text:p text:style-name="P42">рубли</text:p>
          </table:table-cell>
          <table:table-cell table:style-name="Таблица2.C2" office:value-type="string">
            <text:p text:style-name="P42">тонны</text:p>
          </table:table-cell>
          <table:table-cell table:style-name="Таблица2.C2" office:value-type="string">
            <text:p text:style-name="P42">рубли</text:p>
          </table:table-cell>
          <table:table-cell table:style-name="Таблица2.C2" office:value-type="string">
            <text:p text:style-name="P42">тонны</text:p>
          </table:table-cell>
          <table:table-cell table:style-name="Таблица2.G2" office:value-type="string">
            <text:p text:style-name="P71">рубли</text:p>
          </table:table-cell>
        </table:table-row>
        <table:table-row table:style-name="Таблица2.4">
          <table:table-cell table:style-name="Таблица2.C2" table:number-rows-spanned="4" office:value-type="string">
            <text:p text:style-name="P39">ООО «Бэст Пасифик Бункер»</text:p>
          </table:table-cell>
          <table:table-cell table:style-name="Таблица2.C2" office:value-type="string">
            <text:p text:style-name="P41">Владивосток <text:s/></text:p>
          </table:table-cell>
          <table:table-cell table:style-name="Таблица2.C2" office:value-type="string">
            <text:p text:style-name="P44">40 000</text:p>
          </table:table-cell>
          <table:table-cell table:style-name="Таблица2.D4" table:number-rows-spanned="4" office:value-type="string">
            <text:p text:style-name="P39">1 305 600</text:p>
          </table:table-cell>
          <table:table-cell table:style-name="Таблица2.C2" office:value-type="string">
            <text:p text:style-name="P45">38 000</text:p>
          </table:table-cell>
          <table:table-cell table:style-name="Таблица2.D4" table:number-rows-spanned="4" office:value-type="string">
            <text:p text:style-name="P39">1 305 600 </text:p>
          </table:table-cell>
          <table:table-cell table:style-name="Таблица2.C2" office:value-type="string">
            <text:p text:style-name="P39">3 400</text:p>
          </table:table-cell>
          <table:table-cell table:style-name="Таблица2.H4" table:number-rows-spanned="4" office:value-type="string">
            <text:p text:style-name="P39">2 652 400</text:p>
          </table:table-cell>
        </table:table-row>
        <table:table-row>
          <table:covered-table-cell/>
          <table:table-cell table:style-name="Таблица2.C2" office:value-type="string">
            <text:p text:style-name="P41">Находка</text:p>
          </table:table-cell>
          <table:table-cell table:style-name="Таблица2.C2" office:value-type="string">
            <text:p text:style-name="P44">34 000</text:p>
          </table:table-cell>
          <table:covered-table-cell/>
          <table:table-cell table:style-name="Таблица2.C2" office:value-type="string">
            <text:p text:style-name="P45">35 000</text:p>
          </table:table-cell>
          <table:covered-table-cell/>
          <table:table-cell table:style-name="Таблица2.C2" office:value-type="string">
            <text:p text:style-name="P39">6 300</text:p>
          </table:table-cell>
          <table:covered-table-cell/>
        </table:table-row>
        <table:table-row>
          <table:covered-table-cell/>
          <table:table-cell table:style-name="Таблица2.C2" table:number-rows-spanned="2" office:value-type="string">
            <text:p text:style-name="P41">Восточный</text:p>
          </table:table-cell>
          <table:table-cell table:style-name="Таблица2.C2" office:value-type="string">
            <text:p text:style-name="P44">27 000</text:p>
          </table:table-cell>
          <table:covered-table-cell/>
          <table:table-cell table:style-name="Таблица2.C2" office:value-type="string">
            <text:p text:style-name="P45">27 000</text:p>
          </table:table-cell>
          <table:covered-table-cell/>
          <table:table-cell table:style-name="Таблица2.C2" office:value-type="string">
            <text:p text:style-name="P39">9 200</text:p>
          </table:table-cell>
          <table:covered-table-cell/>
        </table:table-row>
        <table:table-row>
          <table:covered-table-cell/>
          <table:covered-table-cell/>
          <table:table-cell table:style-name="Таблица2.C2" office:value-type="string">
            <text:p text:style-name="P44">Итого: 101 000</text:p>
          </table:table-cell>
          <table:covered-table-cell/>
          <table:table-cell table:style-name="Таблица2.C2" office:value-type="string">
            <text:p text:style-name="P44">Итого: 100 000</text:p>
          </table:table-cell>
          <table:covered-table-cell/>
          <table:table-cell table:style-name="Таблица2.C2" office:value-type="string">
            <text:p text:style-name="P45">Итого: 18 900</text:p>
          </table:table-cell>
          <table:covered-table-cell/>
        </table:table-row>
        <table:table-row table:style-name="Таблица2.8">
          <table:table-cell table:style-name="Таблица2.D4" table:number-rows-spanned="2" office:value-type="string">
            <text:p text:style-name="P42">ЗАО «Петропавловск-Камчатская судоходная компания»</text:p>
          </table:table-cell>
          <table:table-cell table:style-name="Таблица2.D4" office:value-type="string">
            <text:p text:style-name="P42">Находка</text:p>
          </table:table-cell>
          <table:table-cell table:style-name="Таблица2.D4" office:value-type="string">
            <text:p text:style-name="P39">92 277</text:p>
          </table:table-cell>
          <table:table-cell table:style-name="Таблица2.D4" table:number-rows-spanned="2" office:value-type="string">
            <text:p text:style-name="P39">2 529 000 <text:span text:style-name="T104">ежемесячная абонентская плата</text:span></text:p>
          </table:table-cell>
          <table:table-cell table:style-name="Таблица2.D4" office:value-type="string">
            <text:p text:style-name="P39">368 148</text:p>
          </table:table-cell>
          <table:table-cell table:style-name="Таблица2.D4" table:number-rows-spanned="2" office:value-type="string">
            <text:p text:style-name="P39">3 125 500 <text:span text:style-name="T104">ежемесячная абонентская плата</text:span></text:p>
          </table:table-cell>
          <table:table-cell table:style-name="Таблица2.D4" office:value-type="string">
            <text:p text:style-name="P39">18 181</text:p>
          </table:table-cell>
          <table:table-cell table:style-name="Таблица2.H4" table:number-rows-spanned="2" office:value-type="string">
            <text:p text:style-name="P39">9 232 000 <text:span text:style-name="T105">потоннажный тариф</text:span></text:p>
          </table:table-cell>
        </table:table-row>
        <table:table-row>
          <table:covered-table-cell/>
          <table:table-cell table:style-name="Таблица2.D4" office:value-type="string">
            <text:p text:style-name="P42">Восточный</text:p>
          </table:table-cell>
          <table:table-cell table:style-name="Таблица2.D4" office:value-type="string">
            <text:p text:style-name="P39">19 350</text:p>
          </table:table-cell>
          <table:covered-table-cell/>
          <table:table-cell table:style-name="Таблица2.D4" office:value-type="string">
            <text:p text:style-name="P39">254 343</text:p>
          </table:table-cell>
          <table:covered-table-cell/>
          <table:table-cell table:style-name="Таблица2.D4" office:value-type="string">
            <text:p text:style-name="P39">53 921</text:p>
          </table:table-cell>
          <table:covered-table-cell/>
        </table:table-row>
        <table:table-row>
          <table:table-cell table:style-name="Таблица2.D4" office:value-type="string">
            <text:p text:style-name="P42">ООО «Меридиан-Групп»</text:p>
          </table:table-cell>
          <table:table-cell table:style-name="Таблица2.D4" office:value-type="string">
            <text:p text:style-name="P41">Владивосток</text:p>
          </table:table-cell>
          <table:table-cell table:style-name="Таблица2.D4" office:value-type="string">
            <text:p text:style-name="P39">15 000</text:p>
          </table:table-cell>
          <table:table-cell table:style-name="Таблица2.D4" office:value-type="string">
            <text:p text:style-name="P39">584 000 <text:span text:style-name="T104">ежемесячная абонентская плата</text:span></text:p>
          </table:table-cell>
          <table:table-cell table:style-name="Таблица2.D4" office:value-type="string">
            <text:p text:style-name="P39">25 000</text:p>
          </table:table-cell>
          <table:table-cell table:style-name="Таблица2.D4" office:value-type="string">
            <text:p text:style-name="P39">822 000 <text:span text:style-name="T104">ежемесячная абонентская плата</text:span></text:p>
          </table:table-cell>
          <table:table-cell table:style-name="Таблица2.D4" office:value-type="string">
            <text:p text:style-name="P39">35 000</text:p>
          </table:table-cell>
          <table:table-cell table:style-name="Таблица2.H4" office:value-type="string">
            <text:p text:style-name="P39">4 240 000 <text:span text:style-name="T105">потоннажный тариф</text:span></text:p>
          </table:table-cell>
        </table:table-row>
      </table:table>
      <text:p text:style-name="P16"><text:span text:style-name="Основной_20_шрифт_20_абзаца"><text:span text:style-name="T48"/></text:span></text:p>
      <text:p text:style-name="P16"><text:span text:style-name="Основной_20_шрифт_20_абзаца"><text:span text:style-name="T48">Таблица № 3</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D"/>
        <table:table-column table:style-name="Таблица3.G"/>
        <table:table-column table:style-name="Таблица3.H"/>
        <table:table-row>
          <table:table-cell table:style-name="Таблица3.A1" table:number-rows-spanned="3" office:value-type="string">
            <text:p text:style-name="P72"/>
            <text:p text:style-name="P40"><text:span text:style-name="Основной_20_шрифт_20_абзаца"><text:span text:style-name="T51">Бункеровочные компании</text:span></text:span></text:p>
          </table:table-cell>
          <table:table-cell table:style-name="Таблица3.A1" table:number-rows-spanned="3" office:value-type="string">
            <text:p text:style-name="P39"/>
            <text:p text:style-name="P42">Порты</text:p>
          </table:table-cell>
          <table:table-cell table:style-name="Таблица3.C1" table:number-columns-spanned="6" office:value-type="string">
            <text:p text:style-name="P17"><text:span text:style-name="Основной_20_шрифт_20_абзаца"><text:span text:style-name="T52">ООО «ЭкоСервис»</text:span></text:span></text:p>
          </table:table-cell>
          <table:covered-table-cell/>
          <table:covered-table-cell/>
          <table:covered-table-cell/>
          <table:covered-table-cell/>
          <table:covered-table-cell/>
        </table:table-row>
        <table:table-row>
          <table:covered-table-cell/>
          <table:covered-table-cell/>
          <table:table-cell table:style-name="Таблица3.C2" table:number-columns-spanned="2" office:value-type="string">
            <text:p text:style-name="P17">2013 год</text:p>
          </table:table-cell>
          <table:covered-table-cell/>
          <table:table-cell table:style-name="Таблица3.C2" table:number-columns-spanned="2" office:value-type="string">
            <text:p text:style-name="P17">2014 год</text:p>
          </table:table-cell>
          <table:covered-table-cell/>
          <table:table-cell table:style-name="Таблица3.G2" table:number-columns-spanned="2" office:value-type="string">
            <text:p text:style-name="P39"><text:s/>10 месяцев 2015 год</text:p>
          </table:table-cell>
          <table:covered-table-cell/>
        </table:table-row>
        <table:table-row>
          <table:covered-table-cell/>
          <table:covered-table-cell/>
          <table:table-cell table:style-name="Таблица3.C3" office:value-type="string">
            <text:p text:style-name="P42">тонны</text:p>
          </table:table-cell>
          <table:table-cell table:style-name="Таблица3.C3" office:value-type="string">
            <text:p text:style-name="P42">рубли</text:p>
          </table:table-cell>
          <table:table-cell table:style-name="Таблица3.C3" office:value-type="string">
            <text:p text:style-name="P42">тонны</text:p>
          </table:table-cell>
          <table:table-cell table:style-name="Таблица3.C3" office:value-type="string">
            <text:p text:style-name="P42">рубли</text:p>
          </table:table-cell>
          <table:table-cell table:style-name="Таблица3.C3" office:value-type="string">
            <text:p text:style-name="P42">тонны</text:p>
          </table:table-cell>
          <table:table-cell table:style-name="Таблица3.H3" office:value-type="string">
            <text:p text:style-name="P42">рубли</text:p>
          </table:table-cell>
        </table:table-row>
        <table:table-row>
          <table:table-cell table:style-name="Таблица3.C2" office:value-type="string">
            <text:p text:style-name="P39"><text:span text:style-name="Основной_20_шрифт_20_абзаца"><text:span text:style-name="T38">ООО «Скадар»</text:span></text:span></text:p>
          </table:table-cell>
          <table:table-cell table:style-name="Таблица3.C2" office:value-type="string">
            <text:p text:style-name="P39"><text:span text:style-name="Основной_20_шрифт_20_абзаца"><text:span text:style-name="T50">Мурманск</text:span></text:span></text:p>
          </table:table-cell>
          <table:table-cell table:style-name="Таблица3.C2" office:value-type="string">
            <text:p text:style-name="P39">138 264</text:p>
          </table:table-cell>
          <table:table-cell table:style-name="Таблица3.C2" office:value-type="string">
            <text:p text:style-name="P45">6 227 407</text:p>
            <text:p text:style-name="P45">потоннажный тариф</text:p>
          </table:table-cell>
          <table:table-cell table:style-name="Таблица3.C2" office:value-type="string">
            <text:p text:style-name="P39">204 348</text:p>
          </table:table-cell>
          <table:table-cell table:style-name="Таблица3.C2" office:value-type="string">
            <text:p text:style-name="P45">8 654 177</text:p>
            <text:p text:style-name="P45">потоннажный тариф</text:p>
          </table:table-cell>
          <table:table-cell table:style-name="Таблица3.C2" office:value-type="string">
            <text:p text:style-name="P39">143 694</text:p>
          </table:table-cell>
          <table:table-cell table:style-name="Таблица3.G2" office:value-type="string">
            <text:p text:style-name="P45">6 733 865</text:p>
            <text:p text:style-name="P45">потоннажный тариф</text:p>
          </table:table-cell>
        </table:table-row>
        <table:table-row>
          <table:table-cell table:style-name="Таблица3.C2" table:number-columns-spanned="2" office:value-type="string">
            <text:p text:style-name="P17"><text:span text:style-name="Основной_20_шрифт_20_абзаца"><text:span text:style-name="T52"/></text:span></text:p>
          </table:table-cell>
          <table:covered-table-cell/>
          <table:table-cell table:style-name="Таблица3.G2" table:number-columns-spanned="6" office:value-type="string">
            <text:p text:style-name="P17"><text:span text:style-name="Основной_20_шрифт_20_абзаца"><text:span text:style-name="T52">ФГУП «ПИЛАРН»</text:span></text:span></text:p>
          </table:table-cell>
          <table:covered-table-cell/>
          <table:covered-table-cell/>
          <table:covered-table-cell/>
          <table:covered-table-cell/>
          <table:covered-table-cell/>
        </table:table-row>
        <table:table-row>
          <table:table-cell table:style-name="Таблица3.C2" office:value-type="string">
            <text:p text:style-name="P17"><text:span text:style-name="Основной_20_шрифт_20_абзаца"><text:span text:style-name="T52">ООО «МАРКА-ТЕРМИНАЛ»</text:span></text:span></text:p>
          </table:table-cell>
          <table:table-cell table:style-name="Таблица3.C2" office:value-type="string">
            <text:p text:style-name="P42">Большой порт Санкт-Петербург</text:p>
          </table:table-cell>
          <table:table-cell table:style-name="Таблица3.C2" office:value-type="string">
            <text:p text:style-name="P17"><text:span text:style-name="Основной_20_шрифт_20_абзаца"><text:span text:style-name="T38">465 500</text:span></text:span></text:p>
          </table:table-cell>
          <table:table-cell table:style-name="Таблица3.C2" office:value-type="string">
            <text:p text:style-name="P17">600 000</text:p>
            <text:p text:style-name="P41">ежемесячная абонентская плата</text:p>
          </table:table-cell>
          <table:table-cell table:style-name="Таблица3.C2" office:value-type="string">
            <text:p text:style-name="P17">439 000</text:p>
          </table:table-cell>
          <table:table-cell table:style-name="Таблица3.C2" office:value-type="string">
            <text:p text:style-name="P17">600 000</text:p>
            <text:p text:style-name="P41">ежемесячная абонентская плата</text:p>
          </table:table-cell>
          <table:table-cell table:style-name="Таблица3.C2" office:value-type="string">
            <text:p text:style-name="P17">172 500</text:p>
          </table:table-cell>
          <table:table-cell table:style-name="Таблица3.G2" office:value-type="string">
            <text:p text:style-name="P17">526 130</text:p>
            <text:p text:style-name="P41">ежемесячная абонентская плата</text:p>
          </table:table-cell>
        </table:table-row>
        <table:table-row>
          <table:table-cell table:style-name="Таблица3.C2" table:number-columns-spanned="2" office:value-type="string">
            <text:p text:style-name="P39"/>
          </table:table-cell>
          <table:covered-table-cell/>
          <table:table-cell table:style-name="Таблица3.G2" table:number-columns-spanned="6" office:value-type="string">
            <text:p text:style-name="P17"><text:span text:style-name="Основной_20_шрифт_20_абзаца"><text:span text:style-name="T52">МКУ «Владивостокская городская поисково-спасательная служба»</text:span></text:span></text:p>
          </table:table-cell>
          <table:covered-table-cell/>
          <table:covered-table-cell/>
          <table:covered-table-cell/>
          <table:covered-table-cell/>
          <table:covered-table-cell/>
        </table:table-row>
        <table:table-row>
          <table:table-cell table:style-name="Таблица3.C2" office:value-type="string">
            <text:p text:style-name="P45">АО «ННК-Приморнефтепродукт»</text:p>
          </table:table-cell>
          <table:table-cell table:style-name="Таблица3.C2" office:value-type="string">
            <text:p text:style-name="P45">Владивосток</text:p>
          </table:table-cell>
          <table:table-cell table:style-name="Таблица3.C2" office:value-type="string">
            <text:p text:style-name="P40">2 395 680</text:p>
          </table:table-cell>
          <table:table-cell table:style-name="Таблица3.C2" office:value-type="string">
            <text:p text:style-name="P39">492 000</text:p>
            <text:p text:style-name="P41">ежемесячная абонентская плата</text:p>
          </table:table-cell>
          <table:table-cell table:style-name="Таблица3.C2" office:value-type="string">
            <text:p text:style-name="P40">2 303 430</text:p>
          </table:table-cell>
          <table:table-cell table:style-name="Таблица3.C2" office:value-type="string">
            <text:p text:style-name="P39">490 900</text:p>
            <text:p text:style-name="P41">ежемесячная абонентская плата</text:p>
          </table:table-cell>
          <table:table-cell table:style-name="Таблица3.C2" office:value-type="string">
            <text:p text:style-name="P39">970 800</text:p>
          </table:table-cell>
          <table:table-cell table:style-name="Таблица3.G2" office:value-type="string">
            <text:p text:style-name="P43">204 500</text:p>
            <text:p text:style-name="P41">ежемесячная абонентская плата</text:p>
          </table:table-cell>
        </table:table-row>
      </table:table>
      <text:p text:style-name="P16"><text:span text:style-name="Основной_20_шрифт_20_абзаца"><text:span text:style-name="T48"/></text:span></text:p>
      <text:p text:style-name="P12"><text:soft-page-break/><text:span text:style-name="Основной_20_шрифт_20_абзаца"><text:span text:style-name="T31"><text:tab/>Из данного анализа следует, что стоимость услуг ФБУ «Морспасслужба Росморречфлота» и АО «Роснефтефлот» по несению готовности к ЛРН существенно выше цен (тарифов), установленных организациями, оказывающими аналогичные услуги в других регионах и портах Российской Федерации, сопоставимых по составу покупателей или продавцов, условиям обращения товара, условиям доступа на товарный рынок и государственному регулированию.</text:span></text:span></text:p>
      <text:p text:style-name="P12"><text:span text:style-name="Основной_20_шрифт_20_абзаца"><text:span text:style-name="T31"><text:tab/>Частью 1 статьи 6 Закона о защите конкуренции установлено, что </text:span></text:span><text:span text:style-name="Основной_20_шрифт_20_абзаца"><text:span text:style-name="T81"><text:s/>монопольно высокой ценой товара является цена, установленная занимающим доминирующее положение хозяйствующим субъектом, если эта цена </text:span></text:span><text:span text:style-name="Основной_20_шрифт_20_абзаца"><text:span text:style-name="T81">превышает сумму необходимых для производства и реализации такого товара расходов и прибыли и цену, которая сформировалась в условиях конкуренции </text:span></text:span><text:span text:style-name="Основной_20_шрифт_20_абзаца"><text:span text:style-name="T81">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 в том числе установленная:</text:span></text:span></text:p>
      <text:p text:style-name="P57">1) путем повышения ранее установленной цены товара, если при этом выполняются в совокупности следующие условия:</text:p>
      <text:p text:style-name="P57">а) расходы, необходимые для производства и реализации товара, остались неизменными или их изменение не соответствует изменению цены товара;</text:p>
      <text:p text:style-name="P57">б) состав продавцов или покупателей товара остался неизменным либо изменение состава продавцов или покупателей товара является незначительным;</text:p>
      <text:p text:style-name="P58"><text:span text:style-name="Основной_20_шрифт_20_абзаца"><text:span text:style-name="T31">в) условия обращения товара на товарном рынке, в том числе обусловленные мерами государственного регулирования, включая налогообложение, тарифное регулирование, остались неизменными или их изменение несоразмерно изменению цены товара.</text:span></text:span></text:p>
      <text:p text:style-name="P11"><text:span text:style-name="Основной_20_шрифт_20_абзаца"><text:span text:style-name="T31"><text:tab/>На основании изложенного, р</text:span></text:span><text:span text:style-name="Основной_20_шрифт_20_абзаца"><text:span text:style-name="T5">уководствуясь статьей 23, частью 1 статьи 39, частями 1-4 статьи 41, статьей 48 и частью 1 статьи 49 Закона о защите конкуренции,</text:span></text:span></text:p>
      <text:p text:style-name="P12"><text:span text:style-name="Основной_20_шрифт_20_абзаца"><text:span text:style-name="T31"/></text:span></text:p>
      <text:p text:style-name="P26"><text:span text:style-name="Основной_20_шрифт_20_абзаца"><text:span text:style-name="T2">РЕШИЛА</text:span></text:span><text:span text:style-name="Основной_20_шрифт_20_абзаца"><text:span text:style-name="T6">:</text:span></text:span></text:p>
      <text:p text:style-name="P26"><text:span text:style-name="Основной_20_шрифт_20_абзаца"><text:span text:style-name="T6"/></text:span></text:p>
      <text:p text:style-name="P63">1.<text:tab/>Признать <text:span text:style-name="Основной_20_шрифт_20_абзаца"><text:span text:style-name="T38">ФБУ «Морспасслужба Росморречфлота»</text:span></text:span> и <text:s text:c="22"/><text:span text:style-name="Основной_20_шрифт_20_абзаца"><text:span text:style-name="T38">АО «Роснефтефлот»</text:span></text:span> нарушившими пункт 1 части 1 статьи 10 Закона о защите конкуренции путем изменения системы тарификации услуг по несению <text:span text:style-name="Font_20_Style63"><text:span text:style-name="T31">постоянной аварийно-спасательной готовности к </text:span></text:span><text:span text:style-name="Основной_20_шрифт_20_абзаца"><text:span text:style-name="T40">ликвидации разливов нефтепродуктов (ЛРН) при осуществлении бункеровочной деятельности бункеровочными судами в акваториях морских портов Российской Федерации</text:span></text:span><text:span text:style-name="Основной_20_шрифт_20_абзаца"><text:span text:style-name="T42">, что привело к кратному увеличению цены на указанные услуги</text:span></text:span>. </text:p>
      <text:list xml:id="list8908093183384372952" text:style-name="L8">
        <text:list-item>
          <text:list>
            <text:list-item>
              <text:p text:style-name="P85"><text:soft-page-break/>Прекратить рассмотрение дела № 1-11-62/00-03-15 в отношении <text:s text:c="4"/><text:span text:style-name="Основной_20_шрифт_20_абзаца"><text:span text:style-name="T38">ФБУ «Морспасслужба Росморречфлота»</text:span></text:span> и <text:span text:style-name="Основной_20_шрифт_20_абзаца"><text:span text:style-name="T38">АО «Роснефтефлот» в связи с отсутствием в действиях ФБУ «Морспасслужба Росморречфлота» и <text:s text:c="16"/>АО «Роснефтефлот»</text:span></text:span> нарушения части 1 статьи 11 Федерального закона <text:s text:c="11"/>от 26.07.2006 № 135-ФЗ «О защите конкуренции».</text:p>
            </text:list-item>
            <text:list-item>
              <text:p text:style-name="P85">Прекратить рассмотрение дела № 1-11-62/00-03-15 в отношении <text:s text:c="4"/><text:span text:style-name="Основной_20_шрифт_20_абзаца"><text:span text:style-name="T38">ФБУ «Морспасслужба Росморречфлота» в связи с отсутствием в действиях ФБУ «Морспасслужба Росморречфлота»</text:span></text:span> нарушения пункта 6 части 1 статьи 10 Федерального закона от 26.07.2006 № 135-ФЗ «О защите конкуренции»</text:p>
            </text:list-item>
          </text:list>
        </text:list-item>
      </text:list>
      <text:list xml:id="list3159493390556265684" text:style-name="L9">
        <text:list-item>
          <text:list>
            <text:list-item>
              <text:p text:style-name="P87"><text:span text:style-name="Основной_20_шрифт_20_абзаца"><text:span text:style-name="T6">Выдать </text:span></text:span><text:span text:style-name="Основной_20_шрифт_20_абзаца"><text:span text:style-name="T31">ФБУ «Морспасслужба Росморречфлота»</text:span></text:span><text:span text:style-name="Основной_20_шрифт_20_абзаца"><text:span text:style-name="T6"> и </text:span></text:span><text:span text:style-name="Основной_20_шрифт_20_абзаца"><text:span text:style-name="T31">АО «Роснефтефлот»</text:span></text:span><text:span text:style-name="Основной_20_шрифт_20_абзаца"><text:span text:style-name="T6"> предписание о прекращении нарушения антимонопольного законодательства.</text:span></text:span></text:p>
            </text:list-item>
          </text:list>
        </text:list-item>
      </text:list>
      <text:p text:style-name="P86"/>
      <text:p text:style-name="P77">ПРЕДПИСАНИЕ</text:p>
      <text:p text:style-name="P77">ПО ДЕЛУ № 1-11-62/00-03-15</text:p>
      <text:p text:style-name="P80"> </text:p>
      <text:p text:style-name="P78">04 <text:span text:style-name="T58">марта</text:span> 201<text:span text:style-name="T58">6</text:span> года                                                                                      <text:s text:c="3"/>г. Москва</text:p>
      <text:p text:style-name="P80"> </text:p>
      <text:p text:style-name="P81"><text:span text:style-name="T15"><text:tab/>Комиссия ФАС России по рассмотрению дела о нарушении антимонопольного законодательства (далее — Комиссия) в составе: </text:span><text:span text:style-name="Основной_20_шрифт_20_абзаца"><text:span text:style-name="T15">председателя Комиссии — </text:span></text:span><text:span text:style-name="Основной_20_шрифт_20_абзаца"><text:span text:style-name="T55">&lt;....&gt;</text:span></text:span><text:span text:style-name="T15">, </text:span><text:span text:style-name="Основной_20_шрифт_20_абзаца"><text:span text:style-name="T15">рассмотрев дело <text:s text:c="13"/>№ 1-11-62/00-03-15 по признакам нарушения </text:span></text:span><text:span text:style-name="Основной_20_шрифт_20_абзаца"><text:span text:style-name="T27">федеральным бюджетным учреждением </text:span></text:span><text:span text:style-name="Основной_20_шрифт_20_абзаца"><text:span text:style-name="T30">«Морская спасательная служба Росморречфлота»</text:span></text:span><text:span text:style-name="Основной_20_шрифт_20_абзаца"><text:span text:style-name="T27"> </text:span></text:span><text:span text:style-name="Основной_20_шрифт_20_абзаца"><text:span text:style-name="T15">(125993, <text:s text:c="11"/>г. Москва, ул. Петровка, д. 3/6) (далее — ФБУ «Морспасслужба Росморречфлота») пунктов 1 и 6 части 1 статьи 10 и части 1 статьи 11 Федерального закона от 26.07.2006 № 135-ФЗ «О защите конкуренции» (далее — Закон о защите конкуренции) и акционерным обществом «Роснефтефлот» (123317, г. Москва, Пресненская набережная, д. 6, стр. 2) (далее — <text:s text:c="18"/>АО «Роснефтефлот») пункта 1 части 1 статьи 10 и части 1 статьи 11 Закона о защите конкуренции</text:span></text:span><text:span text:style-name="T15">,</text:span></text:p>
      <text:p text:style-name="P79">ПРЕДПИСЫВАЕТ:</text:p>
      <text:p text:style-name="P81"><text:span text:style-name="T15"><text:tab/>1.<text:tab/></text:span><text:span text:style-name="Основной_20_шрифт_20_абзаца"><text:span text:style-name="T15">ФБУ «Морспасслужба Росморречфлота»</text:span></text:span><text:span text:style-name="T15"> и </text:span><text:span text:style-name="Основной_20_шрифт_20_абзаца"><text:span text:style-name="T15">АО «Роснефтефлот»</text:span></text:span><text:span text:style-name="T15"> в течение 3 </text:span><text:span text:style-name="T27">(трех)</text:span><text:span text:style-name="T15"> месяц</text:span><text:span text:style-name="T27">ев</text:span><text:span text:style-name="T15"> со дня получения предписания по делу № </text:span><text:span text:style-name="Основной_20_шрифт_20_абзаца"><text:span text:style-name="T15">1-11-62/00-03-15</text:span></text:span><text:span text:style-name="T15"> прекратить нарушение пункта 1 части 1 статьи 10 </text:span><text:span text:style-name="T27">Закона</text:span><text:span text:style-name="T15"> защите конкуренции, выразившееся в установлении </text:span><text:span text:style-name="T27">монопольно высоких экономически необоснованных</text:span><text:span text:style-name="Font_20_Style63"><text:span text:style-name="T35"> цен (тарифов) на услуги по несению постоянной аварийно-спасательной готовности к </text:span></text:span><text:span text:style-name="Основной_20_шрифт_20_абзаца"><text:span text:style-name="T45">ликвидации разливов нефтепродуктов <text:s/>при осуществлении деятельности по бункеровке судов бункеровочными компаниями (далее — несение готовности к ЛРН) в акваториях морских портов Российской Федерации</text:span></text:span><text:span text:style-name="Основной_20_шрифт_20_абзаца"><text:span text:style-name="T46">, рассчитываемых из цены за одну тонну переваленного на судно бункерного топлива</text:span></text:span><text:span text:style-name="T15">.</text:span></text:p>
      <text:p text:style-name="P83"><text:span text:style-name="Основной_20_шрифт_20_абзаца"><text:span text:style-name="T75"><text:tab/>1.</text:span></text:span><text:span text:style-name="Основной_20_шрифт_20_абзаца"><text:span text:style-name="T76">1</text:span></text:span><text:span text:style-name="Основной_20_шрифт_20_абзаца"><text:span text:style-name="T77">.<text:tab/></text:span></text:span><text:span text:style-name="Основной_20_шрифт_20_абзаца"><text:span text:style-name="T75">ФБУ «Морспасслужба Росморречфлота»</text:span></text:span><text:span text:style-name="T75"> и </text:span><text:span text:style-name="Основной_20_шрифт_20_абзаца"><text:span text:style-name="T75">АО «Роснефтефлот»</text:span></text:span><text:span text:style-name="T75"> </text:span><text:span text:style-name="T76">установить экономически обоснованную дифференцированную ежемесячную абонентскую плату </text:span><text:span text:style-name="Font_20_Style63"><text:span text:style-name="T72">на оказание услуг по несению готовности к </text:span></text:span><text:span text:style-name="Основной_20_шрифт_20_абзаца"><text:span text:style-name="T73">ЛРН в </text:span></text:span><text:soft-page-break/><text:span text:style-name="Основной_20_шрифт_20_абзаца"><text:span text:style-name="T73">акваториях морских портов Российской Федерации:</text:span></text:span></text:p>
      <text:p text:style-name="P83"><text:span text:style-name="Основной_20_шрифт_20_абзаца"><text:span text:style-name="T73"><text:tab/>1.1.1.<text:tab/>при расчете дифференцированной ежемесячной абонентской платы на оказание услуг по несению готовности к ЛРН исходить из доли годового объема затрат, непосредственно приходящихся на оказание названных услуг, </text:span></text:span><text:span text:style-name="Основной_20_шрифт_20_абзаца"><text:span text:style-name="T36">предоставляемых исключительно для бункеровочных компаний, с разбивкой по филиалам и по каждому отдельно взятому морскому порту </text:span></text:span><text:span text:style-name="Основной_20_шрифт_20_абзаца"><text:span text:style-name="T73">Российской Федерации,</text:span></text:span><text:span text:style-name="Основной_20_шрифт_20_абзаца"><text:span text:style-name="T36"> с учетом количества бункеровок судов бункеровочными компаниями, а также количества используемых ими судов-бункеровщиков с учетом их дедвейта (грузоподъемности) в данном порту;</text:span></text:span></text:p>
      <text:list xml:id="list2017206147072586784" text:style-name="L10">
        <text:list-item>
          <text:list>
            <text:list-header>
              <text:p text:style-name="P84"><text:span text:style-name="Основной_20_шрифт_20_абзаца"><text:span text:style-name="T73"><text:s/><text:tab/>1.1.2.<text:tab/>дифференцированную ежемесячную абонентскую плату </text:span></text:span><text:span text:style-name="Font_20_Style63"><text:span text:style-name="T72">на оказание</text:span></text:span><text:span text:style-name="Основной_20_шрифт_20_абзаца"><text:span text:style-name="T73"> услуг по несению готовности к ЛРН устанавливать в каждом отдельно взятом морском порту Российской Федерации, исходя из положений пункта 2.1 настоящего предписания и с учетом годового количества бункеровок судов бункеровочными компаниями, а также количества используемых ими судов-бункеровщиков с учетом их дедвейта (грузоподъемности), осуществляющими свою деятельность в акватории каждого отдельно взятого морского порта Российской Федерации.</text:span></text:span></text:p>
              <text:list>
                <text:list-item>
                  <text:list>
                    <text:list-header>
                      <text:p text:style-name="P84"><text:span text:style-name="Основной_20_шрифт_20_абзаца"><text:span text:style-name="T73"><text:s/><text:tab/>2.<text:tab/>ФБУ «Морспасслужба Росморречфлота» и АО «Роснефтефлот»</text:span></text:span><text:span text:style-name="Основной_20_шрифт_20_абзаца"><text:span text:style-name="T74"> </text:span></text:span><text:span text:style-name="Основной_20_шрифт_20_абзаца"><text:span text:style-name="T36">в течение 2 (двух) месяцев со дня получения настоящего предписания представить в ФАС России экономически обоснованный расчет объема затрат непосредственно приходящихся на оказание услуг по несению готовности к ЛРН, предоставляемых исключительно для бункеровочных компаний, с разбивкой по филиалам, по каждому отдельно взятому морскому порту </text:span></text:span><text:span text:style-name="Основной_20_шрифт_20_абзаца"><text:span text:style-name="T73">Российской Федерации</text:span></text:span><text:span text:style-name="Основной_20_шрифт_20_абзаца"><text:span text:style-name="T36">, а также по каждой бункеровочной компании, с которой заключены договоры на оказание названных услуг, с учетом ее годового количества бункеровок судов, а также количества используемых ею судов-бункеровщиков с учетом их дедвейта (грузоподъемности) в акватории каждого отдельно взятого морского порта Российской Федерации</text:span></text:span><text:span text:style-name="Основной_20_шрифт_20_абзаца"><text:span text:style-name="T73">.</text:span></text:span></text:p>
                    </text:list-header>
                  </text:list>
                </text:list-item>
              </text:list>
            </text:list-header>
          </text:list>
        </text:list-item>
      </text:list>
      <text:list xml:id="list1946855810268033258" text:style-name="L12">
        <text:list-header>
          <text:p text:style-name="P82"><text:span text:style-name="Основной_20_шрифт_20_абзаца"><text:span text:style-name="T45"><text:s/><text:tab/>3.<text:tab/>ФБУ «Морспасслужба Росморречфлота» и АО «Роснефтефлот» об исполнении пунктов 1, 2, 4 настоящего предписания сообщить в ФАС России в течение трех рабочих дней с момента исполнения.</text:span></text:span></text:p>
        </text:list-header>
      </text:list>
      <text:p text:style-name="P8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1" svg:font-family="OpenSymbo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6CE6D27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nt_20_Style63" style:display-name="Font Style63" style:family="text">
      <style:text-properties style:font-name="Times New Roman" fo:font-size="11pt" style:font-size-asian="11pt" style:font-name-complex="Times New Roman" style:font-size-complex="11pt"/>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4</text:page-number></text:p>
      </style:header>
      <style:footer>
        <text:p text:style-name="MP2"><draw:frame draw:style-name="Mfr1" draw:name="SpdTextFrame" text:anchor-type="paragraph" svg:x="0.499cm" svg:y="28.7cm" svg:width="4.8cm" draw:z-index="14"><draw:text-box fo:min-height="0.041cm"><text:p text:style-name="Frame_20_contents">2016-17703(8)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5"><draw:text-box fo:min-height="0.041cm"><text:p text:style-name="Frame_20_contents">2016-17703(8) </text:p></draw:text-box></draw:frame><draw:frame draw:style-name="Mfr2" draw:name="SpdBarcode" text:anchor-type="paragraph" svg:x="0cm" svg:width="3.6cm" svg:height="0.78cm" draw:z-index="36"><draw:image xlink:href="Pictures/10000201000000780000001A6CE6D27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4T15:19:21.42</meta:creation-date>
    <meta:generator>OpenOffice.org/3.4.1$Win32 OpenOffice.org_project/341m1$Build-9593</meta:generator>
    <dc:date>2016-04-05T13:33:23.18</dc:date>
    <meta:print-date>2016-03-24T13:57:35.74</meta:print-date>
    <meta:editing-duration>PT18H45M56S</meta:editing-duration>
    <meta:editing-cycles>5</meta:editing-cycles>
    <meta:document-statistic meta:table-count="3" meta:image-count="1" meta:object-count="0" meta:page-count="36" meta:paragraph-count="428" meta:word-count="11146" meta:character-count="90586"/>
    <meta:user-defined meta:name="Поле 1"/>
    <meta:user-defined meta:name="Поле 2"/>
    <meta:user-defined meta:name="Поле 3"/>
    <meta:user-defined meta:name="Поле 4"/>
  </office:meta>
</office:document-meta>
</file>