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9AB2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 CYR" svg:font-family="'Times New Roman CYR', serif"/>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10%" fo:text-align="justify" style:justify-single-word="false" fo:text-indent="1.482cm" style:auto-text-indent="false"/>
    </style:style>
    <style:style style:name="P5" style:family="paragraph" style:parent-style-name="Text_20_body">
      <style:paragraph-properties fo:margin-left="0cm" fo:margin-right="0cm" fo:margin-top="0cm" fo:margin-bottom="0cm" fo:line-height="110%" fo:text-align="justify" style:justify-single-word="false" fo:text-indent="1.48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10%" fo:text-align="center" style:justify-single-word="false" fo:text-indent="1.482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10%" fo:text-align="justify" style:justify-single-word="false" fo:text-indent="1.482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10%" fo:text-align="justify" style:justify-single-word="false" fo:text-indent="1.482cm" style:auto-text-indent="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8.752cm" fo:margin-right="0cm" fo:margin-top="0cm" fo:margin-bottom="0cm" fo:line-height="100%" fo:text-indent="0cm" style:auto-text-indent="false"/>
      <style:text-properties fo:font-size="14pt" style:font-size-asian="14pt" style:font-size-complex="14pt"/>
    </style:style>
    <style:style style:name="P11" style:family="paragraph" style:parent-style-name="Text_20_body">
      <style:paragraph-properties fo:margin-left="9.472cm" fo:margin-right="0cm" fo:text-align="start" style:justify-single-word="false" fo:text-indent="0cm" style:auto-text-indent="false"/>
      <style:text-properties fo:font-size="14pt" style:font-size-asian="14pt" style:font-size-complex="14pt"/>
    </style:style>
    <style:style style:name="P12" style:family="paragraph" style:parent-style-name="Text_20_body">
      <style:paragraph-properties fo:margin-top="0cm" fo:margin-bottom="0.212cm"/>
      <style:text-properties fo:color="#000000"/>
    </style:style>
    <style:style style:name="P13" style:family="paragraph" style:parent-style-name="Text_20_body">
      <style:paragraph-properties fo:margin-top="0cm" fo:margin-bottom="0cm" fo:line-height="110%" fo:text-align="center" style:justify-single-word="false"/>
      <style:text-properties style:font-name="Times New Roman1" fo:font-size="14pt" fo:font-weight="bold"/>
    </style:style>
    <style:style style:name="P14" style:family="paragraph" style:parent-style-name="Text_20_body">
      <style:paragraph-properties fo:margin-top="0cm" fo:margin-bottom="0cm" fo:line-height="110%"/>
      <style:text-properties style:font-name="Times New Roman1" fo:font-size="14pt"/>
    </style:style>
    <style:style style:name="P15" style:family="paragraph" style:parent-style-name="Text_20_body">
      <style:paragraph-properties fo:margin-top="0cm" fo:margin-bottom="0cm" fo:line-height="110%" fo:text-align="justify" style:justify-single-word="false"/>
      <style:text-properties style:font-name="Times New Roman1" fo:font-size="14pt"/>
    </style:style>
    <style:style style:name="P16" style:family="paragraph" style:parent-style-name="Text_20_body">
      <style:paragraph-properties fo:margin-top="0cm" fo:margin-bottom="0cm" fo:line-height="11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1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10%" fo:text-align="justify"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top="0cm" fo:margin-bottom="0cm" fo:line-height="110%" fo:text-align="center" style:justify-single-word="false"/>
      <style:text-properties fo:color="#000000"/>
    </style:style>
    <style:style style:name="P20" style:family="paragraph" style:parent-style-name="Text_20_body">
      <style:paragraph-properties fo:margin-top="0cm" fo:margin-bottom="0cm" fo:line-height="110%"/>
    </style:style>
    <style:style style:name="P21" style:family="paragraph" style:parent-style-name="Text_20_body">
      <style:paragraph-properties fo:margin-top="0cm" fo:margin-bottom="0cm" fo:line-height="110%" fo:text-align="justify" style:justify-single-word="false"/>
    </style:style>
    <style:style style:name="P22" style:family="paragraph" style:parent-style-name="Text_20_body">
      <style:paragraph-properties fo:margin-left="0cm" fo:margin-right="0cm" fo:margin-top="0cm" fo:margin-bottom="0cm" fo:line-height="110%"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9.775cm" fo:margin-right="0cm" fo:margin-top="0cm" fo:margin-bottom="0cm" fo:line-height="100%" fo:text-align="start" style:justify-single-word="false" fo:text-indent="0cm" style:auto-text-indent="false"/>
      <style:text-properties fo:font-size="14pt" style:font-size-asian="14pt" style:font-size-complex="14pt"/>
    </style:style>
    <style:style style:name="P24" style:family="paragraph" style:parent-style-name="Text_20_body">
      <style:paragraph-properties fo:margin-left="9.775cm" fo:margin-right="0cm" fo:margin-top="0cm" fo:margin-bottom="0cm" fo:line-height="100%" fo:text-indent="0cm" style:auto-text-indent="false"/>
      <style:text-properties fo:color="#000000" style:font-name="Times New Roman CYR" fo:font-size="14pt" style:font-size-asian="14pt" style:font-size-complex="14pt"/>
    </style:style>
    <style:style style:name="P25" style:family="paragraph" style:parent-style-name="Text_20_body_20__28_user_29_">
      <style:paragraph-properties fo:margin-left="0cm" fo:margin-right="0cm" fo:margin-top="0cm" fo:margin-bottom="0cm" fo:text-align="justify" style:justify-single-word="false" fo:text-indent="0cm" style:auto-text-indent="false">
        <style:tab-stops/>
      </style:paragraph-properties>
      <style:text-properties fo:font-size="10pt" style:font-size-asian="10pt" style:font-size-complex="10pt"/>
    </style:style>
    <style:style style:name="P26" style:family="paragraph" style:parent-style-name="Text_20_body" style:list-style-name="L1">
      <style:paragraph-properties fo:margin-left="0cm" fo:margin-right="0cm" fo:margin-top="0cm" fo:margin-bottom="0cm" fo:line-height="110%"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list-style-name="L1">
      <style:paragraph-properties fo:margin-left="0cm" fo:margin-right="0cm" fo:margin-top="0cm" fo:margin-bottom="0cm" fo:line-height="110%" fo:text-align="justify" style:justify-single-word="false" fo:text-indent="1.508cm" style:auto-text-indent="false"/>
    </style:style>
    <style:style style:name="P28" style:family="paragraph" style:parent-style-name="Text_20_body" style:list-style-name="L2">
      <style:paragraph-properties fo:margin-left="0cm" fo:margin-right="0cm" fo:margin-top="0cm" fo:margin-bottom="0cm" fo:line-height="110%" fo:text-align="justify" style:justify-single-word="false" fo:text-indent="1.508cm" style:auto-text-indent="false"/>
    </style:style>
    <style:style style:name="P29" style:family="paragraph" style:parent-style-name="Text_20_body" style:list-style-name="L2">
      <style:paragraph-properties fo:margin-left="0cm" fo:margin-right="0cm" fo:margin-top="0cm" fo:margin-bottom="0cm" fo:line-height="110%" fo:text-align="justify" style:justify-single-word="false" fo:text-indent="1.508cm" style:auto-text-indent="false"/>
      <style:text-properties fo:font-size="14pt" style:font-size-asian="14pt" style:font-size-complex="14pt"/>
    </style:style>
    <style:style style:name="P30" style:family="paragraph" style:parent-style-name="Text_20_body" style:master-page-name="First_20_Page">
      <style:paragraph-properties fo:margin-top="0cm" fo:margin-bottom="0cm" fo:line-height="110%" fo:text-align="center" style:justify-single-word="false" style:page-number="auto"/>
    </style:style>
    <style:style style:name="P31" style:family="paragraph" style:parent-style-name="Text_20_body">
      <style:paragraph-properties fo:margin-left="0cm" fo:margin-right="0cm" fo:margin-top="0cm" fo:margin-bottom="0cm" fo:line-height="110%" fo:text-align="justify" style:justify-single-word="false" fo:text-indent="0.953cm" style:auto-text-indent="false"/>
      <style:text-properties fo:color="#000000" style:text-line-through-style="none" style:font-name="Times New Roman CYR" fo:font-size="10pt" fo:language="en" fo:country="US" style:text-underline-style="none" style:text-blinking="false" style:font-size-asian="10pt" style:font-size-complex="10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style:font-size-asian="14pt" style:font-weight-asian="normal" style:font-size-complex="14pt" style:font-weight-complex="normal"/>
    </style:style>
    <style:style style:name="T5" style:family="text">
      <style:text-properties fo:color="#000000" style:font-name="Times New Roman1"/>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font-size="14pt" fo:language="ru" fo:country="RU" fo:font-weight="normal" style:font-size-asian="14pt" style:font-weight-asian="normal" style:font-size-complex="14pt"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CYR"/>
    </style:style>
    <style:style style:name="T10" style:family="text">
      <style:text-properties fo:color="#000000" style:font-name="Times New Roman CYR" fo:font-size="14pt" style:font-size-asian="14pt" style:font-size-complex="14pt"/>
    </style:style>
    <style:style style:name="T11" style:family="text">
      <style:text-properties fo:color="#000000" fo:font-weight="normal" style:font-weight-asian="normal" style:font-weight-complex="normal"/>
    </style:style>
    <style:style style:name="T12" style:family="text">
      <style:text-properties fo:color="#000000" style:text-underline-style="none"/>
    </style:style>
    <style:style style:name="T13" style:family="text">
      <style:text-properties fo:font-size="14pt" style:font-size-asian="14pt" style:font-size-complex="14pt"/>
    </style:style>
    <style:style style:name="T14" style:family="text">
      <style:text-properties style:font-name="Times New Roman"/>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size-complex="14pt"/>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size="14pt" fo:language="en" fo:country="US" style:font-size-asian="14pt" style:font-size-complex="14pt"/>
    </style:style>
    <style:style style:name="T19" style:family="text">
      <style:text-properties style:font-name="Times New Roman" fo:language="de" fo:country="DE"/>
    </style:style>
    <style:style style:name="T20" style:family="text">
      <style:text-properties style:font-name="Times New Roman" fo:language="ru" fo:country="RU"/>
    </style:style>
    <style:style style:name="T2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style:font-name="Times New Roman1"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836239-5512-4355-b511-ae805be32c52" text:name="BossProviderVariable"/>
      </text:user-field-decls>
      <text:p text:style-name="P30"><text:span text:style-name="T24">ОПРЕДЕЛЕНИЕ</text:span></text:p>
      <text:p text:style-name="P13">о возбуждении дела об административном правонарушении № АГОЗ-139/16</text:p>
      <text:p text:style-name="P13">и проведении административного расследования</text:p>
      <text:p text:style-name="P19"/>
      <text:p text:style-name="P14">«30» марта 2016 г.<text:tab/><text:tab/><text:tab/><text:tab/><text:tab/><text:tab/><text:tab/><text:tab/><text:tab/>г. Москва</text:p>
      <text:p text:style-name="P20"/>
      <text:p text:style-name="P8"><text:span text:style-name="T15">Я, заместитель начальника отдела правового обеспечения контроля размещения ГОЗ Управления контроля государственного оборонного заказа ФАС России, </text:span><text:span text:style-name="T18">&lt;....&gt;</text:span><text:span text:style-name="T15">, рассмотрев материалы дела<text:line-break/>№ ПГОЗ-015/16 </text:span><text:span text:style-name="T2">о нарушении законодательства Российской Федерации о контрактной системе в сфере закупок в отношении должностного лица<text:line-break/></text:span><text:span text:style-name="T10">ФКУ «Центр хозяйственного и сервисного обеспечения Управления Министерства внутренних дел Российской Федерации по Калужской области»</text:span><text:span text:style-name="T2">, разместившего извещение об осуществлении закупки с нарушением требований, предусмотренных законодательством Российской Федерации о контрактной системе в сфере закупок (далее — Должностное лицо учреждения),</text:span></text:p>
      <text:p text:style-name="P5"/>
      <text:p text:style-name="P6">УСТАНОВИЛА:</text:p>
      <text:p text:style-name="P5"/>
      <text:p text:style-name="P8"><text:span text:style-name="T10">ФКУ «Центр хозяйственного и сервисного обеспечения Управления Министерства внутренних дел Российской Федерации по Калужской области»</text:span><text:span text:style-name="T2"> (далее — Заказчик) 30.12.2015 на официальном сайте Российской Федерации в информационно-телекоммуникационной сети «Интернет» для размещения </text:span><text:span text:style-name="T2">информации о размещении заказов на поставки товаров, выполнение работ, оказание услуг </text:span><text:span text:style-name="T15">www.zakupki.gov.ru (далее — Официальный сайт)</text:span><text:span text:style-name="T2"> опубликовано извещение (номер 0837100000215000156) о проведении электронного аукциона «</text:span><text:bookmark text:name="notice_orderName"/><text:span text:style-name="T2">Техническое обслуживание и ремонт автомобилей отечественного и иностранного производства в процессе эксплуатации» (далее — Аукцион).</text:span></text:p>
      <text:p text:style-name="P8"><text:span text:style-name="T2">31.12.2015 Заказчиком внесены изменения в извещение о проведении Аукциона и документацию об аукционе на </text:span><text:span text:style-name="T3">техническое обслуживание и ремонт автомобилей отечественного и иностранного производства в процессе эксплуатации (далее — </text:span><text:span text:style-name="T4">Д</text:span><text:span text:style-name="T3">окументация об аукционе)</text:span><text:span text:style-name="T2">.</text:span></text:p>
      <text:p text:style-name="P5"><text:span text:style-name="T1">В соответствии с пунктом 2 статьи 42 </text:span><text:span text:style-name="T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text:span><text:soft-page-break/><text:span text:style-name="T1">должна содержаться в том числе начальная (максимальная) цена контракта. </text:span><text:span text:style-name="T12">В случае, если при заключении контракта объем подлежащих выполнению работ по техническому обслуживанию и (или) ремонту техники, оборудования,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text:span><text:span text:style-name="T1">.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text:span><text:span text:style-name="T11">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p>
      <text:p text:style-name="P18"><text:tab/>В соответствии с извещением о проведении Аукциона и Документацией об аукционе предметом закупки является - «техническое обслуживание и ремонт автомобилей отечественного и иностранного производства в процессе эксплуатации».</text:p>
      <text:p text:style-name="P21"><text:span text:style-name="T17"><text:tab/>В</text:span><text:span text:style-name="T7"> извещении о проведении Аукциона от 30.12.2015 отсутствует <text:s/>информация о цене запасных частей или каждой запасной части к технике, оборудованию, цене единицы работы или услуги.</text:span></text:p>
      <text:p text:style-name="P21"><text:span text:style-name="T7"><text:tab/>Таким образом, </text:span><text:span text:style-name="T6">Заказчик, </text:span><text:span text:style-name="T2">не установивший</text:span><text:span text:style-name="T6"> в извещении о проведении Аукциона от 30.12.2015 информацию о цене запасных частей или каждой </text:span><text:span text:style-name="T6">запасной части к технике, оборудованию, цене единицы работы или услуги, </text:span><text:span text:style-name="T6">нарушил требования пункта 2 статьи 42 Закона о контрактной системе.</text:span></text:p>
      <text:p text:style-name="P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4"><text:span text:style-name="T21">За р</text:span><text:span text:style-name="T8">азмещение должностным лицом заказчика в единой </text:span><text:span text:style-name="T8">информационной системе в сфере закупок информации и документов, подлежащих размещению,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1.4 статьи 7.30 Кодекса Российской Федерации об административных правонарушениях (далее -<text:line-break/></text:span><text:span text:style-name="T21">КоАП РФ) административная ответственность.</text:span></text:p>
      <text:p text:style-name="P7">Таким образом, в действиях Должностного лица учреждения, <text:soft-page-break/>допустившего нарушения требований <text:s/>пункта 2 статьи 42 Закона о контрактной системе, содержатся признаки административного правонарушения, предусмотренного частью 1.4 статьи 7.30 КоАП РФ.</text:p>
      <text:p text:style-name="P8"><text:span text:style-name="T2">Указанные материалы и данные являются достаточными для возбуждения </text:span><text:span text:style-name="T15">дела.</text:span></text:p>
      <text:p text:style-name="P5">Руководствуясь статьями 23.66, 28.1, 28.7 КоАП РФ,</text:p>
      <text:p text:style-name="P5"/>
      <text:p text:style-name="P16">ОПРЕДЕЛИЛА:</text:p>
      <text:p text:style-name="P17"/>
      <text:p text:style-name="P22">1.<text:tab/>Возбудить в отношении Должностного лица<text:span text:style-name="T1"> учреждения </text:span>дело об административном правонарушении по части 1.4 статьи 7.30 КоАП РФ.</text:p>
      <text:list xml:id="list6660414400030214539" text:style-name="L1">
        <text:list-item>
          <text:list>
            <text:list-item>
              <text:list>
                <text:list-item>
                  <text:p text:style-name="P26">Провести административное расследование.</text:p>
                </text:list-item>
                <text:list-item>
                  <text:p text:style-name="P27"><text:span text:style-name="T15">В соответствии со статьей 26.10 КоАП РФ </text:span><text:span text:style-name="T10">Заказчику</text:span><text:span text:style-name="T2"> </text:span><text:span text:style-name="T15">надлежит </text:span><text:span text:style-name="T16">в трехдневный срок</text:span><text:span text:style-name="T15"> со дня получения настоящего определения представить в ФАС России следующие сведения (документы и материалы), заверенные надлежащим образом:</text:span></text:p>
                </text:list-item>
              </text:list>
            </text:list-item>
          </text:list>
        </text:list-item>
      </text:list>
      <text:list xml:id="list5987880366659469445" text:style-name="L2">
        <text:list-item>
          <text:list>
            <text:list-item>
              <text:list>
                <text:list-item>
                  <text:list>
                    <text:list-header>
                      <text:p text:style-name="P28"><text:s text:c="5"/><text:span text:style-name="T13"><text:s/>- данные (серия, номер, дата выдачи, орган, выдавший документ, дата рождения, место рождения, место регистрации и место фактического пр</text:span><text:span text:style-name="T15">оживания) Должностного лица учреждения;</text:span></text:p>
                      <text:p text:style-name="P29"><text:span text:style-name="T19"><text:s text:c="6"/></text:span><text:span text:style-name="T20">-</text:span><text:span text:style-name="T19"> копии документов (приказы, распоряжения, должностные инструкции, регламенты, положения и т.п.) на основании которых, </text:span><text:span text:style-name="T20">Д</text:span><text:span text:style-name="T19">олжностное лицо </text:span><text:span text:style-name="T20">учреждения</text:span><text:span text:style-name="T19"> является ответственным за</text:span><text:span text:style-name="T14"> внесение информации в извещение об осуществлении Аукциона от 30.12.2015, а также размещение указанного </text:span><text:span text:style-name="T14">извещения на Официальном сайте.</text:span></text:p>
                    </text:list-header>
                  </text:list>
                </text:list-item>
              </text:list>
            </text:list-item>
          </text:list>
        </text:list-item>
      </text:list>
      <text:p text:style-name="P22">4.<text:tab/>Должностному лицу<text:span text:style-name="T1"> учреждения </text:span>явиться <text:span text:style-name="T23">20.</text:span><text:span text:style-name="T22">04.2016<text:line-break/>в 10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text:span text:style-name="T1"> учреждения </text:span>в<text:line-break/>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2">Неявка в указанный срок рассматривается как отказ от подписания протокола.</text:p>
      <text:p text:style-name="P22">В соответствии со статьей 25.1 КоАП РФ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2">В соответствии <text:span text:style-name="T1">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Непредставление указанных сведений в срок влечет административную ответственность на основании статьи 19.7.2 КоАП РФ.</text:p>
      <text:p text:style-name="P2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 CYR" svg:font-family="'Times New Roman CYR', serif"/>
    <style:font-face style:name="Times New Roman1" svg:font-family="'Times New Roman', 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9AB2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2"><draw:text-box fo:min-height="0.041cm"><text:p text:style-name="Frame_20_contents">2016-31522(1) </text:p></draw:text-box></draw:frame><draw:frame draw:style-name="Mfr1" draw:name="SpdTextFrame" text:anchor-type="paragraph" svg:x="0.499cm" svg:y="28.7cm" svg:width="4.8cm" draw:z-index="5"><draw:text-box fo:min-height="0.041cm"><text:p text:style-name="Frame_20_contents">2016-3152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31522(2) </text:p></draw:text-box></draw:frame><draw:frame draw:style-name="Mfr2" draw:name="SpdBarcode" text:anchor-type="paragraph" svg:x="0cm" svg:width="3.6cm" svg:height="0.78cm" draw:z-index="7"><draw:image xlink:href="Pictures/10000201000000780000001A069AB26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28:47</meta:creation-date>
    <meta:generator>OpenOffice.org/3.4.1$Win32 OpenOffice.org_project/341m1$Build-9593</meta:generator>
    <dc:date>2016-04-05T13:42:05.10</dc:date>
    <meta:editing-duration>PT1H16M56S</meta:editing-duration>
    <meta:editing-cycles>3</meta:editing-cycles>
    <meta:print-date>2016-03-31T09:30:57.90</meta:print-date>
    <meta:document-statistic meta:table-count="0" meta:image-count="1" meta:object-count="0" meta:page-count="4" meta:paragraph-count="32" meta:word-count="916" meta:character-count="7230"/>
    <meta:user-defined meta:name="Поле 1"/>
    <meta:user-defined meta:name="Поле 2"/>
    <meta:user-defined meta:name="Поле 3"/>
    <meta:user-defined meta:name="Поле 4"/>
  </office:meta>
</office:document-meta>
</file>