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0775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7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9" style:family="paragraph" style:parent-style-name="Standard_20__28_user_29_">
      <style:paragraph-properties fo:margin-left="10.619cm" fo:margin-right="0cm" fo:line-height="100%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20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fo:color="#000000" fo:language="ru" fo:country="RU" style:font-name-complex="Times New Roman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-asian="Arial1" style:font-name-complex="Arial1"/>
    </style:style>
    <style:style style:name="T15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978cf2-18ec-48c0-859c-b40295fe9502" text:name="BossProviderVariable"/>
      </text:user-field-decls>
      <text:p text:style-name="P21"><text:span text:style-name="T15">Уведомление о составлении протокола</text:span></text:p>
      <text:p text:style-name="P20"/>
      <text:p text:style-name="P11"><text:span text:style-name="T7">Настоящим уведомляю, что в случае неуплаты административного штрафа по делу об административном правонарушении № 4-19.8-1071/00-06-15, в срок установленный частью 1 статьи 32.2 Кодекса Российской Федерации об административных правонарушениях (далее - КоАП) 19.04.2016 в 14:00 по адресу: </text:span><text:span text:style-name="T3">г. Москва, ул. Садовая-Кудринская, д. 11, этаж 4, каб. 40</text:span><text:span text:style-name="T6">2</text:span><text:span text:style-name="T3">В</text:span><text:span text:style-name="T8"> </text:span><text:span text:style-name="T7">будет составлен протокол об административном правонарушении, в </text:span><text:span text:style-name="T10">отношении </text:span><text:span text:style-name="Основной_20_шрифт_20_абзаца"><text:span text:style-name="T11">общества с ограниченной ответственностью «Белгранкорм» (далее - ООО Булгранкорм»)</text:span></text:span><text:span text:style-name="Основной_20_шрифт_20_абзаца"><text:span text:style-name="T12"> </text:span></text:span><text:span text:style-name="Основной_20_шрифт_20_абзаца"><text:span text:style-name="T11">(адрес: 308012, Белгородская область, г. Белгород, ул. Губкина, д. 16Б; ОГРН 1083123016745, ИНН 3123186632, КПП 312301001; дата регистрации юридического лица — 30.09.2008)</text:span></text:span><text:span text:style-name="Основной_20_шрифт_20_абзаца"><text:span text:style-name="T4"> </text:span></text:span><text:span text:style-name="T7">по части <text:s/>1 статьи 20.25</text:span><text:span text:style-name="T9"> </text:span><text:span text:style-name="T7">КоАП.</text:span></text:p>
      <text:p text:style-name="P10">Согласно части 4 статьи 28.2 КоАП <text:span text:style-name="T13"><text:s/></text:span>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0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3"><text:span text:style-name="T7">В соответствии с </text:span><text:span text:style-name="T5">частью 1 статьи 25.1</text:span><text:span text:style-name="T7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9"><text:span text:style-name="T7"><text:tab/>В соответствии с </text:span><text:span text:style-name="T5">частью 4 статьи 25.5</text:span><text:span text:style-name="T7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2">Копия протокола будет направлена лицу, в отношении которого он составлен, по почте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80775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807751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086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80775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1:29:51.27</meta:creation-date>
    <meta:generator>OpenOffice.org/3.4.1$Win32 OpenOffice.org_project/341m1$Build-9593</meta:generator>
    <dc:date>2016-04-05T13:46:52.82</dc:date>
    <meta:document-statistic meta:table-count="0" meta:image-count="2" meta:object-count="0" meta:page-count="1" meta:paragraph-count="12" meta:word-count="262" meta:character-count="2063"/>
    <meta:user-defined meta:name="Поле 1"/>
    <meta:user-defined meta:name="Поле 2"/>
    <meta:user-defined meta:name="Поле 3"/>
    <meta:user-defined meta:name="Поле 4"/>
  </office:meta>
</office:document-meta>
</file>