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77D06.png"/>
  <manifest:file-entry manifest:media-type="image/png" manifest:full-path="Pictures/10000201000000780000001AC5C62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9.313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4" style:family="paragraph" style:parent-style-name="Standard">
      <style:paragraph-properties fo:margin-left="9.3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8.594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2" style:family="paragraph" style:parent-style-name="Standard">
      <style:paragraph-properties fo:margin-left="9.366cm" fo:margin-right="0cm" fo:margin-top="0cm" fo:margin-bottom="0.051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normal" style:font-name-asian="Times New Roman3" style:font-size-asian="13pt" style:language-asian="ru" style:country-asian="RU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5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051cm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52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#ffffff" style:font-name-asian="TimesNewRomanPSM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2" fo:letter-spacing="normal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font-size="9pt" fo:letter-spacing="normal" fo:language="en" fo:country="US" fo:font-style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3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ize="6pt" fo:letter-spacing="normal" fo:language="en" fo:country="US" fo:font-style="normal" style:text-underline-style="none" fo:font-weight="normal" style:text-blinking="false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51" style:family="text">
      <style:text-properties fo:font-variant="normal" fo:text-transform="none" fo:color="#000000" fo:font-size="13pt" fo:letter-spacing="normal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53" style:family="text">
      <style:text-properties fo:font-variant="normal" fo:text-transform="none" fo:color="#000000" fo:font-size="13pt" fo:letter-spacing="normal" fo:language="en" fo:country="US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5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2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en" style:country-asian="US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6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8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9" style:family="text">
      <style:text-properties fo:color="#000000" style:font-name="Times New Roman" fo:font-weight="bold"/>
    </style:style>
    <style:style style:name="T70" style:family="text">
      <style:text-properties fo:color="#000000" style:font-name="Times New Roman" fo:language="en" fo:country="US" fo:font-style="normal" fo:font-weight="normal" fo:background-color="transparent" style:language-asian="en" style:country-asian="US"/>
    </style:style>
    <style:style style:name="T71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72" style:family="text">
      <style:text-properties fo:color="#000000" style:font-name="Times New Roman" fo:language="ru" fo:country="RU" fo:font-style="normal" fo:font-weight="normal" fo:background-color="transparent" style:language-asian="en" style:country-asian="US"/>
    </style:style>
    <style:style style:name="T73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74" style:family="text">
      <style:text-properties fo:color="#000000" fo:language="ru" fo:country="RU" style:letter-kerning="true" style:font-name-asian="SimSun" style:language-asian="zh" style:country-asian="CN" style:font-name-complex="Times New Roman3" style:language-complex="hi" style:country-complex="IN"/>
    </style:style>
    <style:style style:name="T75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8" style:family="text">
      <style:text-properties fo:color="#000000" fo:font-size="13pt" style:font-size-asian="13pt" style:font-size-complex="13pt"/>
    </style:style>
    <style:style style:name="T79" style:family="text">
      <style:text-properties fo:color="#000000" fo:font-size="13pt" fo:font-weight="bold" style:font-size-asian="13pt" style:font-size-complex="13pt"/>
    </style:style>
    <style:style style:name="T80" style:family="text">
      <style:text-properties fo:language="en" fo:country="US" fo:font-style="normal" fo:font-weight="normal" fo:background-color="transparent" style:language-asian="en" style:country-asian="US"/>
    </style:style>
    <style:style style:name="T81" style:family="text">
      <style:text-properties style:text-line-through-style="none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82" style:family="text">
      <style:text-properties style:text-line-through-style="none" fo:font-style="normal" style:text-underline-style="none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83" style:family="text">
      <style:text-properties style:text-line-through-style="none" fo:font-style="normal" style:text-underline-style="none" style:text-blinking="false" style:font-name-asian="Times New Roman3" style:language-asian="zxx" style:country-asian="none" style:font-style-asian="normal" style:font-name-complex="Times New Roman3" style:language-complex="zxx" style:country-complex="none" style:font-style-complex="normal"/>
    </style:style>
    <style:style style:name="T84" style:family="text">
      <style:text-properties style:text-line-through-style="none" fo:font-style="normal" style:text-underline-style="none" style:text-blinking="false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85" style:family="text">
      <style:text-properties style:text-line-through-style="none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8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7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8" style:family="text">
      <style:text-properties style:text-line-through-style="none" style:text-position="0% 100%" fo:font-style="normal" style:text-underline-style="none" style:letter-kerning="true" style:text-blinking="false" fo:background-color="transparent" style:font-name-asian="Calibri1" style:language-asian="en" style:country-asian="US" style:font-style-asian="normal" style:font-name-complex="Times New Roman3" style:language-complex="zxx" style:country-complex="none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0" style:family="text">
      <style:text-properties style:text-line-through-style="none" fo:font-size="13pt" fo:font-style="normal" style:text-underline-style="none" fo:font-weight="normal" style:text-blinking="false" style:font-size-asian="13pt" style:font-weight-asian="normal" style:font-name-complex="Mangal2" style:font-size-complex="13pt" style:language-complex="hi" style:country-complex="IN" style:font-weight-complex="normal"/>
    </style:style>
    <style:style style:name="T91" style:family="text">
      <style:text-properties style:text-line-through-style="none" fo:font-size="13pt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92" style:family="text">
      <style:text-properties style:text-line-through-style="none" fo:font-size="13pt" fo:font-style="normal" style:text-underline-style="none" style:text-blinking="false" style:font-name-asian="Calibri1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93" style:family="text">
      <style:text-properties style:text-line-through-style="none" fo:font-size="13pt" fo:font-style="normal" style:text-underline-style="none" fo:font-weight="bold" style:text-blinking="false" style:font-name-asian="Calibri1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94" style:family="text">
      <style:text-properties style:text-line-through-style="none" fo:font-size="13pt" fo:font-style="normal" style:text-underline-style="none" fo:font-weight="bold" style:text-blinking="false" style:font-name-asian="Calibri1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95" style:family="text">
      <style:text-properties style:text-line-through-style="none" fo:language="en" fo:country="US" style:text-underline-style="none" style:letter-kerning="true" style:text-blinking="false" fo:background-color="transparent" style:font-name-asian="TimesNewRomanPSMT" style:language-asian="en" style:country-asian="US" style:font-name-complex="Times New Roman3" style:language-complex="hi" style:country-complex="IN"/>
    </style:style>
    <style:style style:name="T96" style:family="text">
      <style:text-properties style:text-line-through-style="none" fo:language="en" fo:country="US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97" style:family="text">
      <style:text-properties style:text-line-through-style="none" style:text-underline-style="none" style:letter-kerning="true" style:text-blinking="false" fo:background-color="transparent" style:font-name-asian="TimesNewRomanPSMT" style:language-asian="en" style:country-asian="US" style:font-name-complex="TimesNewRomanPSMT" style:language-complex="hi" style:country-complex="IN"/>
    </style:style>
    <style:style style:name="T98" style:family="text">
      <style:text-properties style:text-line-through-style="none" style:text-underline-style="none" style:letter-kerning="true" style:text-blinking="false" fo:background-color="transparent" style:font-name-asian="TimesNewRomanPSMT" style:language-asian="en" style:country-asian="US" style:font-name-complex="Times New Roman3" style:language-complex="hi" style:country-complex="IN"/>
    </style:style>
    <style:style style:name="T9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5" style:family="text">
      <style:text-properties style:letter-kerning="true" style:language-asian="zh" style:country-asian="CN" style:language-complex="hi" style:country-complex="IN"/>
    </style:style>
    <style:style style:name="T106" style:family="text">
      <style:text-properties fo:background-color="transparent"/>
    </style:style>
    <style:style style:name="T107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0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b77134-8211-44d2-a39d-e3d8f4ea00b4" text:name="BossProviderVariable"/>
      </text:user-field-decls>
      <text:p text:style-name="P51"><text:span text:style-name="T108">О П Р Е Д Е Л Е Н И Е</text:span></text:p>
      <text:p text:style-name="P16">об отложении рассмотрения дела № 3-5-10/00-08-16 по признакам нарушения законодательства Российской Федерации о рекламе</text:p>
      <text:p text:style-name="P18">«25» марта 2016 г.<text:tab/> <text:s/>г. Москва</text:p>
      <text:p text:style-name="P5">Комиссия ФАС России по рассмотрению дел по признакам нарушения законодательства о рекламе в составе:</text:p>
      <text:p text:style-name="P5">Председатель Комиссии:</text:p>
      <text:p text:style-name="P53">&lt;....&gt;</text:p>
      <text:p text:style-name="P5">Члены Комиссии:</text:p>
      <text:p text:style-name="P54">&lt;....&gt;</text:p>
      <text:p text:style-name="P7"><text:span text:style-name="Основной_20_шрифт_20_абзаца"><text:span text:style-name="T66">рассмотрев материалы о распространении рекламы </text:span></text:span><text:span text:style-name="Основной_20_шрифт_20_абзаца"><text:span text:style-name="T68">сети <text:s/>ресторанов «IL Патио»</text:span></text:span><text:span text:style-name="Основной_20_шрифт_20_абзаца"><text:span text:style-name="T67"> посредством плаката в вагонах метрополитена г. Москвы в феврале 2016 года</text:span></text:span><text:span text:style-name="Основной_20_шрифт_20_абзаца"><text:span text:style-name="T66">,</text:span></text:span></text:p>
      <text:p text:style-name="P8"><text:span text:style-name="Основной_20_шрифт_20_абзаца"><text:span text:style-name="T80">в присутствии лиц, участвующих в деле:</text:span></text:span></text:p>
      <text:p text:style-name="P25"><text:span text:style-name="Основной_20_шрифт_20_абзаца"><text:span text:style-name="T10">лица, в действиях которого содержатся признаки нарушения законодательства рекламе:</text:span></text:span></text:p>
      <text:p text:style-name="P25"><text:span text:style-name="Основной_20_шрифт_20_абзаца"><text:span text:style-name="T11">ПАО «Росинтер Ресторантс Холдинг» (адрес: 111024, г. Москва, ул. Душинска, д. 7, стр. 1, ОГРН 1047796362305, ИНН 7722514880, КПП 772201001, дата регистрации: 24.05.2004) </text:span></text:span><text:span text:style-name="Основной_20_шрифт_20_абзаца"><text:span text:style-name="T81">— </text:span></text:span><text:span text:style-name="Основной_20_шрифт_20_абзаца"><text:span text:style-name="T96">&lt;....&gt;</text:span></text:span><text:span text:style-name="Основной_20_шрифт_20_абзаца"><text:span text:style-name="T81"> (доверенность б/н от 10.03.2016),</text:span></text:span></text:p>
      <text:p text:style-name="P17"><text:span text:style-name="Основной_20_шрифт_20_абзаца"><text:span text:style-name="T82">УСТАНОВИЛА:</text:span></text:span></text:p>
      <text:p text:style-name="P23"><text:span text:style-name="T107">В ФАС России поступило обращение гражданина с претензией к рекламе сети <text:s/>ресторанов </text:span>«IL Патио»<text:span text:style-name="T107">, распространявшейся посредством плаката в вагонах метрополитена г. Москвы в феврале 2016 года.</text:span></text:p>
      <text:p text:style-name="P30">В рекламе изображен ребенок в образе шеф-повара и указывается «Требуется шеф-повара. Возраст от 4 до 14 лет, опыт работы не обязателен».</text:p>
      <text:p text:style-name="P30">В левом нижнем углу содержится товарный знак «IL Патио», а в левом верхнем углу рекламы содержится герб г. Москвы и указывается «При поддержке Правительства Москвы».</text:p>
      <text:p text:style-name="P28"><text:span text:style-name="T99">Информация, размещенная в рекламе, направлена на привлечение внимания к т</text:span><text:span text:style-name="T100">оварному знаку «IL Патио»</text:span><text:span text:style-name="Основной_20_шрифт_20_абзаца"><text:span text:style-name="T24">, формированию и поддержанию интереса к ресторанам </text:span></text:span><text:span text:style-name="Основной_20_шрифт_20_абзаца"><text:span text:style-name="T25">«IL Патио»</text:span></text:span><text:span text:style-name="T100"> и </text:span><text:span text:style-name="T99">продвижению услуг сети ресторанов на рынке. </text:span></text:p>
      <text:p text:style-name="P29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9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9"><text:span text:style-name="T101">По смыслу законодательного определения рекламы рекламой считается та информация, которая, во-первых, была распространена, во-вторых, адресована </text:span><text:soft-page-break/><text:span text:style-name="T101">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44">Данные признаки содержатся в информации о ресторанах «IL Патио», размещенной на плакатах в вагонах метро в феврале 2016 года, соответственно такая информация отвечает законодательному определению рекламы и в<text:span text:style-name="T102"> силу пункта 1 и пункта 2 статьи 3 Федерального закона «О рекламе» является рекламой ресторанов «IL Патио».</text:span></text:p>
      <text:p text:style-name="P46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46"><text:span text:style-name="T103">В силу части 4 </text:span><text:span text:style-name="T104">статьи 10 Федерального закона «О рекламе»</text:span><text:span text:style-name="T103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47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49"><text:span text:style-name="T65">В рассматриваемой рекламе используется изображение товарного знака, </text:span><text:span text:style-name="T65">являющегося средством индивидуализации услуг сети </text:span><text:span text:style-name="T74">ресторанов «IL Патио»</text:span><text:span text:style-name="T65">. При этом в рекламе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46"><text:span text:style-name="T75">Соответственно, реклама</text:span><text:span text:style-name="T77"> ресторанов «IL Патио» </text:span><text:span text:style-name="T76">имеет цель продвинуть </text:span><text:span text:style-name="T75">на рынок конкретную сеть</text:span><text:span text:style-name="T77"> ресторанов - «IL Патио»,</text:span><text:span text:style-name="T75"> и не преследует достижение </text:span><text:span text:style-name="T76">благотворительных и иных общественно полезных целей, а также обеспечение интересов государства.</text:span></text:p>
      <text:p text:style-name="P48">В этой связи рассматриваемая реклама не отвечает статусу социальной рекламы и является рекламой товара.</text:p>
      <text:p text:style-name="P43"><text:span text:style-name="T86">Согласно пункту 2 части 5 статья 5 </text:span><text:span text:style-name="T27">Федерального закона от 13.03.2006 № 38-ФЗ «О рекламе» в</text:span><text:span text:style-name="T86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4"><text:span text:style-name="T64">Реклама сети ресторанов «IL Патио» сопровождается указанием</text:span><text:span text:style-name="T105"> </text:span><text:span text:style-name="T64">«При поддержке Правительства Москвы», которое дает основания полагать</text:span><text:span text:style-name="T105">, что </text:span><text:span text:style-name="T87">объект рекламирования (рестораны </text:span><text:span text:style-name="T89">«IL Патио»</text:span><text:span text:style-name="T87">) одобряется органом государственной власти (</text:span><text:span text:style-name="T89">Правительством Москвы).</text:span></text:p>
      <text:p text:style-name="P24">Таким образом, в указанной рекламе усматриваются признаки нарушения пункта 2 части 5 статьи 5 Федерального закона «О рекламе».</text:p>
      <text:p text:style-name="P50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36"><text:span text:style-name="Основной_20_шрифт_20_абзаца"><text:span text:style-name="T90">Согласно объяснениям </text:span></text:span><text:span text:style-name="Основной_20_шрифт_20_абзаца"><text:span text:style-name="T4">ПАО «Росинтер Ресторантс Холдинг»</text:span></text:span><text:span text:style-name="Основной_20_шрифт_20_абзаца"><text:span text:style-name="T91"> рассматриваемая </text:span></text:span><text:soft-page-break/><text:span text:style-name="Основной_20_шрифт_20_абзаца"><text:span text:style-name="T91">реклама обществом не распространялась, рекламодателем указанной рекламы является </text:span></text:span><text:span text:style-name="Emphasis"><text:span text:style-name="T7">ООО «Мечтариум»</text:span></text:span><text:span text:style-name="Основной_20_шрифт_20_абзаца"><text:span text:style-name="T6">.</text:span></text:span></text:p>
      <text:p text:style-name="P26"><text:span text:style-name="Основной_20_шрифт_20_абзаца"><text:span text:style-name="T32">Таким образом, р</text:span></text:span><text:span text:style-name="Основной_20_шрифт_20_абзаца"><text:span text:style-name="T34">екламодателем указанной рекламы является</text:span></text:span><text:span text:style-name="Strong_20_Emphasis"><text:span text:style-name="T32"> </text:span></text:span><text:span text:style-name="Emphasis"><text:span text:style-name="T28">ООО «Мечтариум»</text:span></text:span><text:span text:style-name="INS"><text:span text:style-name="T45"> (юридический адрес: </text:span></text:span><text:span text:style-name="Emphasis"><text:span text:style-name="T33">125252, </text:span></text:span><text:span text:style-name="Основной_20_шрифт_20_абзаца"><text:span text:style-name="T35">г. Москва, Ходынский бул.,д. </text:span></text:span><text:span text:style-name="Emphasis"><text:span text:style-name="T33">4</text:span></text:span><text:span text:style-name="INS"><text:span text:style-name="T45">, </text:span></text:span><text:span text:style-name="INS"><text:span text:style-name="T36"><text:s/></text:span></text:span><text:span text:style-name="INS"><text:span text:style-name="T45">ИНН </text:span></text:span><text:span text:style-name="INS"><text:span text:style-name="T36">7721788616</text:span></text:span><text:span text:style-name="INS"><text:span text:style-name="T45">, ОГРН </text:span></text:span><text:span text:style-name="INS"><text:span text:style-name="T9">1107746648250</text:span></text:span><text:span text:style-name="INS"><text:span text:style-name="T45">, </text:span></text:span><text:span text:style-name="INS"><text:span text:style-name="T36">ИНН 7728745594, </text:span></text:span><text:span text:style-name="INS"><text:span text:style-name="T45">КПП </text:span></text:span><text:span text:style-name="INS"><text:span text:style-name="T36">771401001</text:span></text:span><text:span text:style-name="INS"><text:span text:style-name="T45">, дата регистрации: </text:span></text:span><text:span text:style-name="INS"><text:span text:style-name="T36">17.08.2010</text:span></text:span><text:span text:style-name="INS"><text:span text:style-name="T45">).</text:span></text:span></text:p>
      <text:p text:style-name="P37"><text:span text:style-name="Emphasis"><text:span text:style-name="T83">С учетом изложенного к участию в деле необходимо привлечь </text:span></text:span><text:span text:style-name="Emphasis"><text:span text:style-name="T84">ООО «Мечтариум».</text:span></text:span></text:p>
      <text:p text:style-name="P10">На основании <text:span text:style-name="T106">пункта 2 части 5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ОПРЕДЕЛИЛА:</text:p>
      <text:p text:style-name="P12">1. Рассмотрение дела <text:span text:style-name="T69">№ </text:span><text:span text:style-name="T22">3-5-10/00-08-16 </text:span>отложить.</text:p>
      <text:p text:style-name="P13"><text:span text:style-name="Emphasis"><text:span text:style-name="T92">2. Привлечь к участию в деле </text:span></text:span><text:span text:style-name="Emphasis"><text:span text:style-name="T93">№</text:span></text:span><text:span text:style-name="Emphasis"><text:span text:style-name="T94"> </text:span></text:span><text:span text:style-name="Emphasis"><text:span text:style-name="T48">3-5-10/00-08-16</text:span></text:span><text:span text:style-name="Emphasis"><text:span text:style-name="T92">:</text:span></text:span></text:p>
      <text:p text:style-name="P38"><text:span text:style-name="Emphasis"><text:span text:style-name="T84">лицо, в действиях которого содержатся признаки нарушения законодательства рекламе:</text:span></text:span></text:p>
      <text:p text:style-name="P27"><text:span text:style-name="Emphasis"><text:span text:style-name="T88">ООО «Мечтариум»</text:span></text:span><text:span text:style-name="INS"><text:span text:style-name="T95"> (юридический адрес: </text:span></text:span><text:span text:style-name="Emphasis"><text:span text:style-name="T85">125252, </text:span></text:span><text:span text:style-name="Основной_20_шрифт_20_абзаца"><text:span text:style-name="T97">г. Москва, Ходынский бул.,д. </text:span></text:span><text:span text:style-name="Emphasis"><text:span text:style-name="T85">4</text:span></text:span><text:span text:style-name="INS"><text:span text:style-name="T95">, </text:span></text:span><text:span text:style-name="INS"><text:span text:style-name="T98"><text:s/></text:span></text:span><text:span text:style-name="INS"><text:span text:style-name="T95">ИНН </text:span></text:span><text:span text:style-name="INS"><text:span text:style-name="T98">7721788616</text:span></text:span><text:span text:style-name="INS"><text:span text:style-name="T95">, ОГРН 1107746648250, </text:span></text:span><text:span text:style-name="INS"><text:span text:style-name="T98">ИНН 7728745594, </text:span></text:span><text:span text:style-name="INS"><text:span text:style-name="T95">КПП </text:span></text:span><text:span text:style-name="INS"><text:span text:style-name="T98">771401001</text:span></text:span><text:span text:style-name="INS"><text:span text:style-name="T95">, дата регистрации: </text:span></text:span><text:span text:style-name="INS"><text:span text:style-name="T98">17.08.2010</text:span></text:span><text:span text:style-name="INS"><text:span text:style-name="T95">).</text:span></text:span></text:p>
      <text:p text:style-name="P14"><text:span text:style-name="apple-style-span"><text:span text:style-name="T37">3. Назначить дело </text:span></text:span><text:span text:style-name="apple-style-span"><text:span text:style-name="T41">№ </text:span></text:span><text:span text:style-name="Emphasis"><text:span text:style-name="T43">3-5-10/00-08-16</text:span></text:span><text:span text:style-name="apple-style-span"><text:span text:style-name="T42"> </text:span></text:span><text:span text:style-name="apple-style-span"><text:span text:style-name="T37">к рассмотрению на </text:span></text:span><text:span text:style-name="apple-style-span"><text:span text:style-name="T42">« 16 » мая 2016</text:span></text:span><text:span text:style-name="apple-style-span"><text:span text:style-name="T37"> </text:span></text:span><text:span text:style-name="apple-style-span"><text:span text:style-name="T42">года в   11 часов 15 минут</text:span></text:span><text:span text:style-name="apple-style-span"><text:span text:style-name="T37"> по адресу: </text:span></text:span><text:span text:style-name="apple-style-span"><text:span text:style-name="T61">г. Москва, Пыжевский пер., д. 6, зал заседаний № 1 (2-й этаж), т. 8(499) 755-23-23 (вн. 088-674).</text:span></text:span></text:p>
      <text:p text:style-name="P14"><text:span text:style-name="apple-style-span"><text:span text:style-name="T61">4. </text:span></text:span><text:span text:style-name="Emphasis"><text:span text:style-name="T38">ООО «Мечтариум»</text:span></text:span><text:span text:style-name="apple-style-span"><text:span text:style-name="T62"> </text:span></text:span><text:span text:style-name="Основной_20_шрифт_20_абзаца"><text:span text:style-name="T39">надлежит в срок </text:span></text:span><text:span text:style-name="Основной_20_шрифт_20_абзаца"><text:span text:style-name="T44">до 12 мая 2016</text:span></text:span><text:span text:style-name="Основной_20_шрифт_20_абзаца"><text:span text:style-name="T39"> года представить ФАС России следующие документы и материалы:</text:span></text:span></text:p>
      <text:p text:style-name="P31"><text:span text:style-name="T70">копии учредительных документов </text:span><text:span text:style-name="Emphasis"><text:span text:style-name="T30">ООО «Мечтариум»</text:span></text:span><text:span text:style-name="Основной_20_шрифт_20_абзаца"><text:span text:style-name="T23"> </text:span></text:span><text:span text:style-name="T70">(</text:span><text:span text:style-name="T72">устав, свидетельство о постановке на налоговый учет, свидетельство ЕГРЮЛ и иные) с посл</text:span><text:span text:style-name="T73">едующими изменениями</text:span><text:span text:style-name="T71">;</text:span></text:p>
      <text:p text:style-name="P32">копии документов, подтверждающих полномочия генерального директора;</text:p>
      <text:p text:style-name="P39"><text:span text:style-name="Основной_20_шрифт_20_абзаца"><text:span text:style-name="T60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16">посредством плаката в вагонах метрополитена г. Москвы в феврале 2016 года</text:span></text:span><text:span text:style-name="Основной_20_шрифт_20_абзаца"><text:span text:style-name="T60"> распространялись </text:span></text:span><text:span text:style-name="Основной_20_шрифт_20_абзаца"><text:span text:style-name="T18">реклама</text:span></text:span><text:span text:style-name="Основной_20_шрифт_20_абзаца"><text:span text:style-name="T20"> </text:span></text:span><text:span text:style-name="Основной_20_шрифт_20_абзаца"><text:span text:style-name="T18">сети </text:span></text:span><text:span text:style-name="Основной_20_шрифт_20_абзаца"><text:span text:style-name="T16">ресторанов «IL Патио»</text:span></text:span><text:span text:style-name="Основной_20_шрифт_20_абзаца"><text:span text:style-name="T60">;</text:span></text:span></text:p>
      <text:p text:style-name="P40"><text:span text:style-name="Основной_20_шрифт_20_абзаца"><text:span text:style-name="T51">копии (образцы, макеты, записи на </text:span></text:span><text:span text:style-name="Основной_20_шрифт_20_абзаца"><text:span text:style-name="T53">CD</text:span></text:span><text:span text:style-name="Основной_20_шрифт_20_абзаца"><text:span text:style-name="T51">-дисках и пр.) </text:span></text:span><text:span text:style-name="Основной_20_шрифт_20_абзаца"><text:span text:style-name="T54">рекламы</text:span></text:span><text:span text:style-name="Основной_20_шрифт_20_абзаца"><text:span text:style-name="T51"> </text:span></text:span><text:span text:style-name="Основной_20_шрифт_20_абзаца"><text:span text:style-name="T54">сети </text:span></text:span><text:span text:style-name="Основной_20_шрифт_20_абзаца"><text:span text:style-name="T57">ресторанов «IL Патио»</text:span></text:span><text:span text:style-name="Основной_20_шрифт_20_абзаца"><text:span text:style-name="T59">,</text:span></text:span><text:span text:style-name="Основной_20_шрифт_20_абзаца"><text:span text:style-name="T56"> распространявшейся </text:span></text:span><text:span text:style-name="Основной_20_шрифт_20_абзаца"><text:span text:style-name="T57">посредством плаката в вагонах метрополитена г. Москвы в феврале 2016 года</text:span></text:span><text:span text:style-name="Основной_20_шрифт_20_абзаца"><text:span text:style-name="T55">;</text:span></text:span></text:p>
      <text:p text:style-name="P45"><text:span text:style-name="apple-style-span"><text:span text:style-name="T19">письменные объяснения по существу предъявляемых претензий и <text:s/>обстоятельствам распространения рекламы </text:span></text:span><text:span text:style-name="Основной_20_шрифт_20_абзаца"><text:span text:style-name="T29">сети ресторанов «IL Патио» </text:span></text:span><text:span text:style-name="Основной_20_шрифт_20_абзаца"><text:span text:style-name="T15">в вагонах </text:span></text:span><text:span text:style-name="Основной_20_шрифт_20_абзаца"><text:span text:style-name="T16">метрополитена г. Москвы в феврале 2016 года</text:span></text:span><text:span text:style-name="apple-style-span"><text:span text:style-name="T17">. </text:span></text:span></text:p>
      <text:p text:style-name="P4"><text:span text:style-name="apple-style-span"><text:span text:style-name="T46">Все документы должны быть заверены подписью руководителя и печатью </text:span></text:span><text:span text:style-name="Emphasis"><text:span text:style-name="T40">ООО «Мечтариум»</text:span></text:span><text:span text:style-name="Основной_20_шрифт_20_абзаца"><text:span text:style-name="T47">. </text:span></text:span></text:p>
      <text:p text:style-name="P4"><text:span text:style-name="Основной_20_шрифт_20_абзаца"><text:span text:style-name="T49"/></text:span></text:p>
      <text:p text:style-name="P6"><text:span text:style-name="T78">Явка представителей</text:span><text:span text:style-name="Emphasis"><text:span text:style-name="T50"> </text:span></text:span><text:span text:style-name="Emphasis"><text:span text:style-name="T26">ООО «Мечтариум»,</text:span></text:span><text:span text:style-name="Emphasis"><text:span text:style-name="T58"> </text:span></text:span><text:span text:style-name="T78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79">обязательна</text:span><text:span text:style-name="T78"> (для представителей организаций – подлинная доверенность на </text:span><text:soft-page-break/><text:span text:style-name="T78">представление интересов организации по делу </text:span><text:span text:style-name="T79">№ </text:span><text:span text:style-name="T52">3-5-10/00-08-16)</text:span><text:span text:style-name="T79">.</text:span></text:p>
      <text:p text:style-name="P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9"> 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5C62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041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BF77D0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0310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30416(1) </text:p></draw:text-box></draw:frame><draw:frame draw:style-name="Mfr2" draw:name="SpdBarcode" text:anchor-type="paragraph" svg:x="0cm" svg:width="3.6cm" svg:height="0.78cm" draw:z-index="6"><draw:image xlink:href="Pictures/10000201000000780000001AC5C62D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2:08:58.44</meta:creation-date>
    <meta:generator>OpenOffice.org/3.4.1$Win32 OpenOffice.org_project/341m1$Build-9593</meta:generator>
    <dc:date>2016-04-05T13:53:59.38</dc:date>
    <meta:document-statistic meta:table-count="0" meta:image-count="2" meta:object-count="0" meta:page-count="4" meta:paragraph-count="55" meta:word-count="1089" meta:character-count="8181"/>
    <meta:user-defined meta:name="Поле 1"/>
    <meta:user-defined meta:name="Поле 2"/>
    <meta:user-defined meta:name="Поле 3"/>
    <meta:user-defined meta:name="Поле 4"/>
  </office:meta>
</office:document-meta>
</file>