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05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4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color="#000000" style:font-name="Times New Roman"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8.594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>
        <style:tab-stops/>
      </style:paragraph-properties>
      <style:text-properties fo:color="#000000" style:font-name="Times New Roman2" fo:font-size="13pt" fo:font-weight="bold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54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0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1" style:family="text">
      <style:text-properties fo:font-variant="normal" fo:text-transform="none" style:text-line-through-style="none" fo:font-size="13pt" fo:letter-spacing="normal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font-name="Times New Roman2" fo:letter-spacing="normal" fo:font-style="normal" style:text-underline-style="none" fo:font-weight="normal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font-size="9pt" fo:letter-spacing="normal" fo:language="en" fo:country="US" fo:font-style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font-size="6pt" fo:letter-spacing="normal" fo:language="en" fo:country="US" fo:font-style="normal" style:text-underline-style="none" fo:font-weight="normal" style:text-blinking="false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56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000000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66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67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font-name="Times New Roman" fo:letter-spacing="normal" fo:font-style="normal" fo:font-weight="normal" fo:background-color="#ffffff" style:font-name-asian="TimesNewRomanPSMT" style:font-size-asian="14p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0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NewRomanPSMT" style:language-complex="hi" style:country-complex="IN"/>
    </style:style>
    <style:style style:name="T71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72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73" style:family="text">
      <style:text-properties style:text-line-through-style="none" fo:font-style="normal" style:text-underline-style="none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74" style:family="text">
      <style:text-properties style:text-line-through-style="none" fo:font-style="normal" style:text-underline-style="none" style:text-blinking="false" style:font-name-asian="Times New Roman3" style:language-asian="zxx" style:country-asian="none" style:font-style-asian="normal" style:font-name-complex="Times New Roman3" style:language-complex="zxx" style:country-complex="none" style:font-style-complex="normal"/>
    </style:style>
    <style:style style:name="T75" style:family="text">
      <style:text-properties style:text-line-through-style="none" fo:font-style="normal" style:text-underline-style="none" style:text-blinking="false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76" style:family="text">
      <style:text-properties style:text-line-through-style="none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7" style:family="text">
      <style:text-properties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78" style:family="text">
      <style:text-properties style:text-line-through-style="none" fo:font-size="13pt" fo:font-style="normal" style:text-underline-style="none" fo:font-weight="normal" style:text-blinking="false" style:font-size-asian="13pt" style:font-weight-asian="normal" style:font-name-complex="Mangal2" style:font-size-complex="13pt" style:language-complex="hi" style:country-complex="IN" style:font-weight-complex="normal"/>
    </style:style>
    <style:style style:name="T79" style:family="text">
      <style:text-properties style:text-line-through-style="none" fo:font-size="13pt" fo:font-style="normal" style:text-underline-style="none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80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81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8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3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style:letter-kerning="true" style:text-blinking="false" fo:background-color="transparent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6" style:family="text">
      <style:text-properties style:text-line-through-style="none" style:font-name="Times New Roman2" fo:font-style="normal" style:text-underline-style="none" style:text-blinking="false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87" style:family="text">
      <style:text-properties style:text-line-through-style="none" fo:language="en" fo:country="US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88" style:family="text">
      <style:text-properties style:text-line-through-style="none" fo:language="en" fo:country="US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9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94" style:family="text">
      <style:text-properties fo:color="#000000" style:font-name="Times New Roman" fo:font-size="13pt" fo:language="ru" fo:country="RU" fo:font-style="normal" style:font-name-asian="Times New Roman" style:font-size-asian="13pt" style:language-asian="en" style:country-asian="US" style:font-name-complex="Times New Roman" style:font-size-complex="13pt"/>
    </style:style>
    <style:style style:name="T95" style:family="text">
      <style:text-properties fo:color="#000000" style:font-name="Times New Roman" fo:font-weight="bold"/>
    </style:style>
    <style:style style:name="T96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97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98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99" style:family="text">
      <style:text-properties fo:color="#000000" style:font-name="Times New Roman" fo:language="ru" fo:country="RU" fo:font-style="normal" fo:font-weight="normal" fo:background-color="transparent" style:language-asian="en" style:country-asian="US"/>
    </style:style>
    <style:style style:name="T100" style:family="text">
      <style:text-properties fo:color="#000000" fo:font-size="13pt" style:font-size-asian="13pt" style:font-size-complex="13pt"/>
    </style:style>
    <style:style style:name="T101" style:family="text">
      <style:text-properties fo:color="#000000" fo:font-size="13pt" fo:font-weight="bold" style:font-size-asian="13pt" style:font-size-complex="13pt"/>
    </style:style>
    <style:style style:name="T102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5" style:family="text">
      <style:text-properties fo:color="#000000"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106" style:family="text">
      <style:text-properties fo:language="en" fo:country="US" fo:font-style="normal" fo:font-weight="normal" fo:background-color="transparent" style:language-asian="en" style:country-asian="US"/>
    </style:style>
    <style:style style:name="T107" style:family="text">
      <style:text-properties fo:background-color="transparent"/>
    </style:style>
    <style:style style:name="T10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3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4" style:family="text">
      <style:text-properties style:letter-kerning="true" style:language-asian="zh" style:country-asian="CN" style:language-complex="hi" style:country-complex="IN"/>
    </style:style>
    <style:style style:name="T1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f94e3-69d0-4cbd-a5c2-d33f08025c90" text:name="BossProviderVariable"/>
      </text:user-field-decls>
      <text:p text:style-name="P53"><text:span text:style-name="T115">О П Р Е Д Е Л Е Н И Е</text:span></text:p>
      <text:p text:style-name="P4">об отложении рассмотрения дела № 3-5-8/00-08-16 по признакам нарушения законодательства Российской Федерации о рекламе</text:p>
      <text:p text:style-name="P6">«25» марта 2016 г.<text:tab/> <text:s/>г. 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0">Председатель Комиссии:</text:p>
      <text:p text:style-name="P55">&lt;....&gt;</text:p>
      <text:p text:style-name="P10">Члены Комиссии:</text:p>
      <text:p text:style-name="P55">&lt;....&gt;</text:p>
      <text:p text:style-name="P12"><text:span text:style-name="Основной_20_шрифт_20_абзаца"><text:span text:style-name="T92">рассмотрев материалы о распространении рекламы </text:span></text:span><text:span text:style-name="Основной_20_шрифт_20_абзаца"><text:span text:style-name="T93">супермаркетов «Перекресток» посредством плаката в вагонах метрополитена г. Москвы в феврале 2016 года</text:span></text:span><text:span text:style-name="Основной_20_шрифт_20_абзаца"><text:span text:style-name="T92">,</text:span></text:span></text:p>
      <text:p text:style-name="P13"><text:span text:style-name="Основной_20_шрифт_20_абзаца"><text:span text:style-name="T106">в присутствии лиц, участвующих в деле:</text:span></text:span></text:p>
      <text:p text:style-name="P30"><text:span text:style-name="Основной_20_шрифт_20_абзаца"><text:span text:style-name="T18">лица, в действиях которого содержатся признаки нарушения законодательства рекламе:</text:span></text:span></text:p>
      <text:p text:style-name="P30"><text:span text:style-name="Основной_20_шрифт_20_абзаца"><text:span text:style-name="T1">ЗАО </text:span></text:span><text:span text:style-name="Основной_20_шрифт_20_абзаца"><text:span text:style-name="T7">«Торговый дом „ПЕРЕКРЕСТОК“»</text:span></text:span><text:span text:style-name="Основной_20_шрифт_20_абзаца"><text:span text:style-name="T2"> (адрес: 103473, г. Москва, пл. Суворовская, 1, ОГРН 1027700034493, ИНН 7728029110, КПП 770701001, дата регистрации: 17.07.2002)</text:span></text:span><text:span text:style-name="Основной_20_шрифт_20_абзаца"><text:span text:style-name="T72"> — </text:span></text:span><text:span text:style-name="Основной_20_шрифт_20_абзаца"><text:span text:style-name="T88">&lt;....&gt;</text:span></text:span><text:span text:style-name="Основной_20_шрифт_20_абзаца"><text:span text:style-name="T72"> (доверенность № 18717/2016 от 14.03.2016), </text:span></text:span><text:span text:style-name="Основной_20_шрифт_20_абзаца"><text:span text:style-name="T88">&lt;....&gt;</text:span></text:span><text:span text:style-name="Основной_20_шрифт_20_абзаца"><text:span text:style-name="T72"> (доверенность № 18718/2016 от 14.03.2016),</text:span></text:span></text:p>
      <text:p text:style-name="P5"><text:span text:style-name="Основной_20_шрифт_20_абзаца"><text:span text:style-name="T73">УСТАНОВИЛА:</text:span></text:span></text:p>
      <text:p text:style-name="P27">В ФАС России поступило обращение гражданина с претензией к рекламе супермаркетов «Перекресток», распространявшейся посредством плаката в вагонах метрополитена г. Москвы в феврале 2016 года.</text:p>
      <text:p text:style-name="P25">В рекламе изображен ребенок в образе директора магазина и указывается «Требуется директор магазина. Возраст от 4 до 14 лет, опыт работы не обязателен».</text:p>
      <text:p text:style-name="P25">В левом нижнем углу содержится товарный знак «Перекресток», а в левом верхнем углу рекламы содержится герб г. Москвы и указывается «При поддержке Правительства Москвы».</text:p>
      <text:p text:style-name="P22"><text:span text:style-name="T108">Информация, размещенная в рекламе, направлена на привлечение внимания к т</text:span><text:span text:style-name="T109">оварному знаку «Перекресток»</text:span><text:span text:style-name="Основной_20_шрифт_20_абзаца"><text:span text:style-name="T53">, формированию и поддержанию интереса к </text:span></text:span><text:span text:style-name="Основной_20_шрифт_20_абзаца"><text:span text:style-name="T54"><text:s/>супермаркетам «Перекресток»</text:span></text:span><text:span text:style-name="T109"> и </text:span><text:span text:style-name="T108">продвижению их на рынке. </text:span></text:p>
      <text:p text:style-name="P21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1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1"><text:soft-page-break/><text:span text:style-name="T110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36">Данные признаки содержатся в информации о сети супермаркетов «Перекресток», размещенной на плакатах в вагонах метро в феврале 2016 года, соответственно такая информация отвечает законодательному определению рекламы и в<text:span text:style-name="T111"> силу пункта 1 и пункта 2 статьи 3 Федерального закона «О рекламе» является рекламой сети супермаркетов «Перекресток».</text:span></text:p>
      <text:p text:style-name="P38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38"><text:span text:style-name="T112">В силу части 4 </text:span><text:span text:style-name="T113">статьи 10 Федерального закона «О рекламе»</text:span><text:span text:style-name="T112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39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41"><text:span text:style-name="T91">В рассматриваемой рекламе используется изображение товарного знака, являющегося средством индивидуализации </text:span><text:span text:style-name="T105">супермаркета «Перекресток»</text:span><text:span text:style-name="T91">. При этом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38"><text:span text:style-name="T102">Соответственно, реклама</text:span><text:span text:style-name="T104"> сети супермаркетов «Перекресток» </text:span><text:span text:style-name="T103">имеет цель продвинуть </text:span><text:span text:style-name="T102">на рынок конкретную сеть</text:span><text:span text:style-name="T104"> супермаркетов - «Перекресток»,</text:span><text:span text:style-name="T102"> и не преследует достижение </text:span><text:span text:style-name="T103">благотворительных и иных общественно полезных целей, а также обеспечение интересов государства.</text:span></text:p>
      <text:p text:style-name="P40">В этой связи рассматриваемая реклама не отвечает статусу социальной рекламы и является рекламой товара.</text:p>
      <text:p text:style-name="P37"><text:span text:style-name="T82">Согласно пункту 2 части 5 статья 5 </text:span><text:span text:style-name="T48">Федерального закона от 13.03.2006 № 38-ФЗ «О рекламе» в</text:span><text:span text:style-name="T82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8"><text:span text:style-name="T90">Реклама сети супермаркетов «Перекресток» сопровождается указанием</text:span><text:span text:style-name="T114"> </text:span><text:span text:style-name="T90">«При поддержке Правительства Москвы», которое дает основания полагать</text:span><text:span text:style-name="T114">, что </text:span><text:span text:style-name="T83">объект рекламирования (</text:span><text:span text:style-name="T85">сеть супермаркетов «Перекресток»</text:span><text:span text:style-name="T83">) одобряется органом государственной власти (</text:span><text:span text:style-name="T85">Правительством Москвы).</text:span></text:p>
      <text:p text:style-name="P29">Таким образом, в указанной рекламе <text:span text:style-name="T107">усматриваются признаки нарушения пункта 2 части 5 статьи 5 Федерального закона «О рекламе».</text:span></text:p>
      <text:p text:style-name="P42">В соответствии с частью 6 статьи 38 Федерального закона «О рекламе» рекламодатель несет ответственность за нарушение требований, установленных <text:s/><text:soft-page-break/>статьями 5 Федерального закона «О рекламе».</text:p>
      <text:p text:style-name="P49"><text:span text:style-name="Основной_20_шрифт_20_абзаца"><text:span text:style-name="T78">Согласно объяснениям </text:span></text:span><text:span text:style-name="Основной_20_шрифт_20_абзаца"><text:span text:style-name="T13">ЗАО </text:span></text:span><text:span text:style-name="Основной_20_шрифт_20_абзаца"><text:span text:style-name="T4">«Торговый дом „ПЕРЕКРЕСТОК“»</text:span></text:span><text:span text:style-name="Основной_20_шрифт_20_абзаца"><text:span text:style-name="T77"> рассматриваемая реклама обществом не распространялась, рекламодателем указанной рекламы является </text:span></text:span><text:span text:style-name="Emphasis"><text:span text:style-name="T14">ООО «Мечтариум»</text:span></text:span><text:span text:style-name="Основной_20_шрифт_20_абзаца"><text:span text:style-name="T15">, с которым </text:span></text:span><text:span text:style-name="Основной_20_шрифт_20_абзаца"><text:span text:style-name="T13">ЗАО </text:span></text:span><text:span text:style-name="Основной_20_шрифт_20_абзаца"><text:span text:style-name="T4">«Торговый дом „ПЕРЕКРЕСТОК“» заключил договор № </text:span></text:span><text:span text:style-name="Основной_20_шрифт_20_абзаца"><text:span text:style-name="T6">KZM-15p-005/PK </text:span></text:span><text:span text:style-name="Основной_20_шрифт_20_абзаца"><text:span text:style-name="T4">от 27.04.2015, в соответствии с которым право на использование товарного знака «Перекресток» в пресс-релизах, новостных рассылках, промо-материалах было передано </text:span></text:span><text:span text:style-name="Emphasis"><text:span text:style-name="T5">ООО «Мечтариум»</text:span></text:span><text:span text:style-name="Emphasis"><text:span text:style-name="T12">.</text:span></text:span></text:p>
      <text:p text:style-name="P23"><text:span text:style-name="Основной_20_шрифт_20_абзаца"><text:span text:style-name="T35">Таким образом, р</text:span></text:span><text:span text:style-name="Основной_20_шрифт_20_абзаца"><text:span text:style-name="T32">екламодателем указанной рекламы является</text:span></text:span><text:span text:style-name="Strong_20_Emphasis"><text:span text:style-name="T35"> </text:span></text:span><text:span text:style-name="Emphasis"><text:span text:style-name="T49">ООО «Мечтариум»</text:span></text:span><text:span text:style-name="INS"><text:span text:style-name="T43"> (юридический адрес: </text:span></text:span><text:span text:style-name="Emphasis"><text:span text:style-name="T36">125252, </text:span></text:span><text:span text:style-name="Основной_20_шрифт_20_абзаца"><text:span text:style-name="T34">г. Москва, Ходынский бул.,д. </text:span></text:span><text:span text:style-name="Emphasis"><text:span text:style-name="T36">4</text:span></text:span><text:span text:style-name="INS"><text:span text:style-name="T43">, </text:span></text:span><text:span text:style-name="INS"><text:span text:style-name="T33"><text:s/></text:span></text:span><text:span text:style-name="INS"><text:span text:style-name="T43">ИНН </text:span></text:span><text:span text:style-name="INS"><text:span text:style-name="T33">7721788616</text:span></text:span><text:span text:style-name="INS"><text:span text:style-name="T43">, ОГРН </text:span></text:span><text:span text:style-name="INS"><text:span text:style-name="T17">1107746648250</text:span></text:span><text:span text:style-name="INS"><text:span text:style-name="T43">, </text:span></text:span><text:span text:style-name="INS"><text:span text:style-name="T33">ИНН 7728745594, </text:span></text:span><text:span text:style-name="INS"><text:span text:style-name="T43">КПП </text:span></text:span><text:span text:style-name="INS"><text:span text:style-name="T33">771401001</text:span></text:span><text:span text:style-name="INS"><text:span text:style-name="T43">, дата регистрации: </text:span></text:span><text:span text:style-name="INS"><text:span text:style-name="T33">17.08.2010</text:span></text:span><text:span text:style-name="INS"><text:span text:style-name="T43">).</text:span></text:span></text:p>
      <text:p text:style-name="P47"><text:span text:style-name="Emphasis"><text:span text:style-name="T74">С учетом изложенного к участию в деле необходимо привлечь </text:span></text:span><text:span text:style-name="Emphasis"><text:span text:style-name="T75">ООО «Мечтариум».</text:span></text:span></text:p>
      <text:p text:style-name="P16">На основании <text:span text:style-name="T107">пункта 2 части 5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>ОПРЕДЕЛИЛА:</text:p>
      <text:p text:style-name="P18">1. Рассмотрение дела <text:span text:style-name="T95">№ </text:span><text:span text:style-name="T22">3-5-8/00-08-16 </text:span>отложить.</text:p>
      <text:p text:style-name="P19"><text:span text:style-name="Emphasis"><text:span text:style-name="T79">2. Привлечь к участию в деле </text:span></text:span><text:span text:style-name="Emphasis"><text:span text:style-name="T80">№</text:span></text:span><text:span text:style-name="Emphasis"><text:span text:style-name="T81"> </text:span></text:span><text:span text:style-name="Emphasis"><text:span text:style-name="T44">3-5-8/00-08-16</text:span></text:span><text:span text:style-name="Emphasis"><text:span text:style-name="T79">:</text:span></text:span></text:p>
      <text:p text:style-name="P50"><text:span text:style-name="Emphasis"><text:span text:style-name="T86">лицо, в действиях которого содержатся признаки нарушения законодательства рекламе:</text:span></text:span></text:p>
      <text:p text:style-name="P24"><text:span text:style-name="Emphasis"><text:span text:style-name="T84">ООО «Мечтариум»</text:span></text:span><text:span text:style-name="INS"><text:span text:style-name="T87"> (юридический адрес: </text:span></text:span><text:span text:style-name="Emphasis"><text:span text:style-name="T76">125252, </text:span></text:span><text:span text:style-name="Основной_20_шрифт_20_абзаца"><text:span text:style-name="T70">г. Москва, Ходынский бул.,д. </text:span></text:span><text:span text:style-name="Emphasis"><text:span text:style-name="T76">4</text:span></text:span><text:span text:style-name="INS"><text:span text:style-name="T87">, </text:span></text:span><text:span text:style-name="INS"><text:span text:style-name="T71"><text:s/></text:span></text:span><text:span text:style-name="INS"><text:span text:style-name="T87">ИНН </text:span></text:span><text:span text:style-name="INS"><text:span text:style-name="T71">7721788616</text:span></text:span><text:span text:style-name="INS"><text:span text:style-name="T87">, ОГРН 1107746648250, </text:span></text:span><text:span text:style-name="INS"><text:span text:style-name="T71">ИНН 7728745594, </text:span></text:span><text:span text:style-name="INS"><text:span text:style-name="T87">КПП </text:span></text:span><text:span text:style-name="INS"><text:span text:style-name="T71">771401001</text:span></text:span><text:span text:style-name="INS"><text:span text:style-name="T87">, дата регистрации: </text:span></text:span><text:span text:style-name="INS"><text:span text:style-name="T71">17.08.2010</text:span></text:span><text:span text:style-name="INS"><text:span text:style-name="T87">).</text:span></text:span></text:p>
      <text:p text:style-name="P20"><text:span text:style-name="apple-style-span"><text:span text:style-name="T29">3. Назначить дело </text:span></text:span><text:span text:style-name="apple-style-span"><text:span text:style-name="T37">№ </text:span></text:span><text:span text:style-name="Emphasis"><text:span text:style-name="T40">3-5-8/00-08-16</text:span></text:span><text:span text:style-name="apple-style-span"><text:span text:style-name="T38"> </text:span></text:span><text:span text:style-name="apple-style-span"><text:span text:style-name="T29">к рассмотрению на </text:span></text:span><text:span text:style-name="apple-style-span"><text:span text:style-name="T38">« 16 » мая 2016</text:span></text:span><text:span text:style-name="apple-style-span"><text:span text:style-name="T29"> </text:span></text:span><text:span text:style-name="apple-style-span"><text:span text:style-name="T38">года в   11 часов 05 минут</text:span></text:span><text:span text:style-name="apple-style-span"><text:span text:style-name="T29"> по адресу: </text:span></text:span><text:span text:style-name="apple-style-span"><text:span text:style-name="T63">г. Москва, Пыжевский пер., д. 6, зал заседаний № 1 (2-й этаж), т. 8(499) 755-23-23 (вн. 088-674).</text:span></text:span></text:p>
      <text:p text:style-name="P20"><text:span text:style-name="apple-style-span"><text:span text:style-name="T63">4. </text:span></text:span><text:span text:style-name="Emphasis"><text:span text:style-name="T31">ООО «Мечтариум»</text:span></text:span><text:span text:style-name="apple-style-span"><text:span text:style-name="T64"> </text:span></text:span><text:span text:style-name="Основной_20_шрифт_20_абзаца"><text:span text:style-name="T30">надлежит в срок </text:span></text:span><text:span text:style-name="Основной_20_шрифт_20_абзаца"><text:span text:style-name="T39">до 12 мая 2016</text:span></text:span><text:span text:style-name="Основной_20_шрифт_20_абзаца"><text:span text:style-name="T30"> года представить ФАС России следующие документы и материалы:</text:span></text:span></text:p>
      <text:p text:style-name="P43"><text:span text:style-name="T97">копии учредительных документов </text:span><text:span text:style-name="Emphasis"><text:span text:style-name="T51">ООО «Мечтариум»</text:span></text:span><text:span text:style-name="Основной_20_шрифт_20_абзаца"><text:span text:style-name="T21"> </text:span></text:span><text:span text:style-name="T97">(</text:span><text:span text:style-name="T99">устав, свидетельство о постановке на налоговый учет, свидетельство ЕГРЮЛ и иные) с посл</text:span><text:span text:style-name="T98">едующими изменениями</text:span><text:span text:style-name="T96">;</text:span></text:p>
      <text:p text:style-name="P44">копии документов, подтверждающих полномочия генерального директора;</text:p>
      <text:p text:style-name="P51"><text:span text:style-name="Основной_20_шрифт_20_абзаца"><text:span text:style-name="T20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67">посредством плаката в вагонах метрополитена г. Москвы в феврале 2016 года</text:span></text:span><text:span text:style-name="Основной_20_шрифт_20_абзаца"><text:span text:style-name="T20"> распространялись </text:span></text:span><text:span text:style-name="Основной_20_шрифт_20_абзаца"><text:span text:style-name="T68">реклама</text:span></text:span><text:span text:style-name="Основной_20_шрифт_20_абзаца"><text:span text:style-name="T69"> </text:span></text:span><text:span text:style-name="Основной_20_шрифт_20_абзаца"><text:span text:style-name="T68">сети </text:span></text:span><text:span text:style-name="Основной_20_шрифт_20_абзаца"><text:span text:style-name="T8">супермаркетов «Перекресток»</text:span></text:span><text:span text:style-name="Основной_20_шрифт_20_абзаца"><text:span text:style-name="T20">;</text:span></text:span></text:p>
      <text:p text:style-name="P45"><text:span text:style-name="Основной_20_шрифт_20_абзаца"><text:span text:style-name="T61">копии (образцы, макеты, записи на </text:span></text:span><text:span text:style-name="Основной_20_шрифт_20_абзаца"><text:span text:style-name="T62">CD</text:span></text:span><text:span text:style-name="Основной_20_шрифт_20_абзаца"><text:span text:style-name="T61">-дисках и пр.) </text:span></text:span><text:span text:style-name="Основной_20_шрифт_20_абзаца"><text:span text:style-name="T57">рекламы</text:span></text:span><text:span text:style-name="Основной_20_шрифт_20_абзаца"><text:span text:style-name="T61"> </text:span></text:span><text:span text:style-name="Основной_20_шрифт_20_абзаца"><text:span text:style-name="T47">сети супермаркетов «Перекресток»</text:span></text:span><text:span text:style-name="Основной_20_шрифт_20_абзаца"><text:span text:style-name="T58">, распространявшейся </text:span></text:span><text:span text:style-name="Основной_20_шрифт_20_абзаца"><text:span text:style-name="T59">посредством плаката в вагонах метрополитена г. Москвы в феврале 2016 года</text:span></text:span><text:span text:style-name="Основной_20_шрифт_20_абзаца"><text:span text:style-name="T56">;</text:span></text:span></text:p>
      <text:p text:style-name="P46"><text:span text:style-name="T94">письменные объяснения по существу предъявляемых претензий и <text:s/>обстоятельствам распространения рекламы </text:span><text:span text:style-name="Основной_20_шрифт_20_абзаца"><text:span text:style-name="T50">сети супермаркетов «Перекресток»</text:span></text:span><text:span text:style-name="Основной_20_шрифт_20_абзаца"><text:span text:style-name="T24"> в вагонах </text:span></text:span><text:span text:style-name="Основной_20_шрифт_20_абзаца"><text:span text:style-name="T25">метрополитена г. Москвы в феврале 2016 года</text:span></text:span><text:span text:style-name="apple-style-span"><text:span text:style-name="T26">. </text:span></text:span></text:p>
      <text:p text:style-name="P15"><text:soft-page-break/><text:span text:style-name="apple-style-span"><text:span text:style-name="T42">Все документы должны быть заверены подписью руководителя и печатью </text:span></text:span><text:span text:style-name="Emphasis"><text:span text:style-name="T28">ООО «Мечтариум»</text:span></text:span><text:span text:style-name="Основной_20_шрифт_20_абзаца"><text:span text:style-name="T41">. </text:span></text:span></text:p>
      <text:p text:style-name="P15"><text:span text:style-name="Основной_20_шрифт_20_абзаца"><text:span text:style-name="T45"/></text:span></text:p>
      <text:p text:style-name="P11"><text:span text:style-name="T100">Явка представителей</text:span><text:span text:style-name="Emphasis"><text:span text:style-name="T46"> </text:span></text:span><text:span text:style-name="Emphasis"><text:span text:style-name="T52">ООО «Мечтариум»,</text:span></text:span><text:span text:style-name="Emphasis"><text:span text:style-name="T55"> </text:span></text:span><text:span text:style-name="T100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01">обязательна</text:span><text:span text:style-name="T100"> (для представителей организаций – подлинная доверенность на представление интересов организации по делу </text:span><text:span text:style-name="T101">№ </text:span><text:span text:style-name="T60">3-5-8/00-08-16)</text:span><text:span text:style-name="T101">.</text:span>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> </text:p>
      <text:p text:style-name="P54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AC05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3026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302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4AC05D83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30268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30268(1) </text:p></draw:text-box></draw:frame><draw:frame draw:style-name="Mfr2" draw:name="SpdBarcode" text:anchor-type="paragraph" svg:x="0cm" svg:width="3.6cm" svg:height="0.78cm" draw:z-index="9"><draw:image xlink:href="Pictures/10000201000000780000001A4AC05D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33:42.17</meta:creation-date>
    <meta:generator>OpenOffice.org/3.4.1$Win32 OpenOffice.org_project/341m1$Build-9593</meta:generator>
    <dc:date>2016-04-05T14:01:31.30</dc:date>
    <meta:document-statistic meta:table-count="0" meta:image-count="2" meta:object-count="0" meta:page-count="4" meta:paragraph-count="56" meta:word-count="1110" meta:character-count="8573"/>
    <meta:user-defined meta:name="Поле 1"/>
    <meta:user-defined meta:name="Поле 2"/>
    <meta:user-defined meta:name="Поле 3"/>
    <meta:user-defined meta:name="Поле 4"/>
  </office:meta>
</office:document-meta>
</file>