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07F4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name-asian="TimesNewRomanPSMT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7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a46cd0-ef8e-483d-849a-e05b369f98ef" text:name="BossProviderVariable"/>
      </text:user-field-decls>
      <text:p text:style-name="P29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<text:span text:style-name="T1"> 4-19.8-157/00-04-16</text:span></text:p>
      <text:p text:style-name="P17"/>
      <text:p text:style-name="P18">«31» марта 2016 г. <text:s text:c="89"/>г. Москва</text:p>
      <text:p text:style-name="P18"/>
      <text:p text:style-name="P10"><text:span text:style-name="T3">Я, заместитель начальника Правового управления Федеральной антимонопольной службы </text:span><text:span text:style-name="T6">&lt;....&gt;</text:span><text:span text:style-name="T3">, рассмотрев протокол и материалы дела об административном правонарушении № 4-19.8-157/00-04-16, возбужденного в отношении ООО «Сатурн» </text:span><text:span text:style-name="Основной_20_шрифт_20_абзаца"><text:span text:style-name="T7">(адрес: 115201</text:span></text:span><text:span text:style-name="blue1"><text:span text:style-name="T4">, г. Москва, 1-й Варшавский пр-д, дом 1А</text:span></text:span><text:span text:style-name="Основной_20_шрифт_20_абзаца"><text:span text:style-name="T7">; дата регистрации в качестве юридического лица — 19.05.2008; ИНН 7724662650; КПП 772401001; ОГРН 1087746655512</text:span></text:span><text:span text:style-name="Основной_20_шрифт_20_абзаца"><text:span text:style-name="T5">),</text:span></text:span></text:p>
      <text:p text:style-name="P11"/>
      <text:p text:style-name="P6">УСТАНОВИЛ:</text:p>
      <text:p text:style-name="P12"/>
      <text:p text:style-name="P13">Отсутствие надлежащего извещения лица о времени и месте рассмотрения дела об администраторством правонарушение <text:s text:c="34"/>№ 4-19.8-157/00-04-16<text:span text:style-name="T8">.</text:span> </text:p>
      <text:p text:style-name="P13">Руководствуясь частью 1 статьи 29.4, частью 2 статьи 29.5 и<text:line-break/>пунктом 4 части 1 статьи 29.7, Кодекса Российской Федерации об административных правонарушениях,</text:p>
      <text:p text:style-name="P14"/>
      <text:p text:style-name="P7">ОПРЕДЕЛИЛ:</text:p>
      <text:p text:style-name="P15"/>
      <text:list xml:id="list8976567073810203677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19.8-157/00-04-16 до 29.04.2016 г.</text:p>
                </text:list-item>
                <text:list-item>
                  <text:p text:style-name="P26">Дело об административном правонарушении<text:line-break/>№ 4-19.8-157/00-04-16 отложить.</text:p>
                </text:list-item>
              </text:list>
            </text:list-item>
          </text:list>
        </text:list-item>
      </text:list>
      <text:p text:style-name="P21"><text:tab/>3.<text:tab/>Назначить рассмотрение дела об административном правонарушении № 4-19.8-157/00-04-16 на «27» апреля 2016 года в 10 часов 30 минут по адресу: 123995, г. Москва, ул. Садовая-Кудринская, д. 11, каб. 402В.</text:p>
      <text:p text:style-name="P21"/>
      <text:p text:style-name="P28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07F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5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1584(1) </text:p></draw:text-box></draw:frame><draw:frame draw:style-name="Mfr2" draw:name="SpdBarcode" text:anchor-type="paragraph" svg:x="0cm" svg:width="3.6cm" svg:height="0.78cm" draw:z-index="1"><draw:image xlink:href="Pictures/10000201000000780000001AA007F4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1:31:52.01</meta:creation-date>
    <meta:generator>OpenOffice.org/3.4.1$Win32 OpenOffice.org_project/341m1$Build-9593</meta:generator>
    <dc:date>2016-04-05T14:05:30.13</dc:date>
    <meta:document-statistic meta:table-count="0" meta:image-count="1" meta:object-count="0" meta:page-count="1" meta:paragraph-count="14" meta:word-count="159" meta:character-count="1383"/>
    <meta:user-defined meta:name="Поле 1"/>
    <meta:user-defined meta:name="Поле 2"/>
    <meta:user-defined meta:name="Поле 3"/>
    <meta:user-defined meta:name="Поле 4"/>
  </office:meta>
</office:document-meta>
</file>