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0EDF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5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indent="0cm" style:auto-text-indent="false"/>
    </style:style>
    <style:style style:name="P28" style:family="paragraph" style:parent-style-name="Text_20_body" style:list-style-name="L1">
      <style:paragraph-properties fo:margin-left="0.026cm" fo:margin-right="0cm" fo:margin-top="0cm" fo:margin-bottom="0cm" fo:line-height="0.6cm" fo:text-align="justify" style:justify-single-word="false" fo:text-indent="-0.026cm" style:auto-text-indent="false">
        <style:tab-stops>
          <style:tab-stop style:position="1.614cm"/>
        </style:tab-stops>
      </style:paragraph-properties>
    </style:style>
    <style:style style:name="P29" style:family="paragraph" style:parent-style-name="Text_20_body" style:list-style-name="L1">
      <style:paragraph-properties fo:margin-left="0.079cm" fo:margin-right="0cm" fo:margin-top="0cm" fo:margin-bottom="0cm" fo:line-height="0.6cm" fo:text-align="justify" style:justify-single-word="false" fo:text-indent="0.026cm" style:auto-text-indent="false">
        <style:tab-stops>
          <style:tab-stop style:position="1.614cm"/>
        </style:tab-stops>
      </style:paragraph-properties>
    </style:style>
    <style:style style:name="P30" style:family="paragraph" style:parent-style-name="Standard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7" style:family="text">
      <style:text-properties fo:color="#000000" style:font-name="Times New Roman" fo:background-color="#ffffff" style:font-name-complex="Times New Roman CYR"/>
    </style:style>
    <style:style style:name="T18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en" fo:country="US" fo:background-color="#ffffff" style:font-name-complex="Times New Roman CYR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fo:language="ru" fo:country="RU" style:font-name-complex="Times New Roman1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style:font-name-complex="Times New Roman CYR"/>
    </style:style>
    <style:style style:name="T27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complex="Calibri"/>
    </style:style>
    <style:style style:name="T30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146f9b-6d9d-4ed2-ba51-b5537243861d" text:name="BossProviderVariable"/>
      </text:user-field-decls>
      <text:p text:style-name="P30"><text:span text:style-name="T25">ОПРЕДЕЛЕНИЕ</text:span></text:p>
      <text:p text:style-name="P10">о возбуждении дела об административном правонарушении </text:p>
      <text:p text:style-name="P10">№ ВП-112/15/АК312<text:span text:style-name="T5">-1</text:span><text:span text:style-name="T28">6</text:span><text:span text:style-name="T5"> </text:span>и проведении административного расследования</text:p>
      <text:p text:style-name="P5"/>
      <text:p text:style-name="P7"><text:span text:style-name="T8">«</text:span><text:span text:style-name="T24">30</text:span><text:span text:style-name="T8">» марта</text:span><text:span text:style-name="T9"> 201</text:span><text:span text:style-name="T10">6</text:span><text:span text:style-name="T9"> г.<text:tab/>Москва</text:span></text:p>
      <text:p text:style-name="P5"/>
      <text:p text:style-name="P19"><text:span text:style-name="T26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0">&lt;....&gt;</text:span><text:span text:style-name="T9">, рассмотрев материалы дела № ВП-112/15, 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5">руководствуясь статьями 28.1, 28.7 КоАП,</text:p>
      <text:p text:style-name="P5"/>
      <text:p text:style-name="P10">УСТАНОВИЛА:</text:p>
      <text:p text:style-name="P11"/>
      <text:p text:style-name="P16">Министерством сельского хозяйства Российской Федерации (далее – <text:span text:style-name="T28">Заказчик</text:span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3">В соответствии с пунктом 2 части 22 статьи 99 <text:span text:style-name="T22">Федерального закона от 05.04.2013 № 44-ФЗ</text:span><text:span text:style-name="T30"> </text:span><text:span text:style-name="T2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4">30.07.2015 <text:span text:style-name="T7">ООО «Строительно-монтажное управление 55»</text:span> обратилось в <text:soft-page-break/>ФАС России с жалобой на действия Заказчика, Уполномоченного учреждения при проведении Аукциона.</text:p>
      <text:p text:style-name="P14">Комиссия ФАС России по контрою в сфере закупок, рассмотрев 06.08.2015 указанную жалобу, выявила в действиях Заказчика, Уполномоченного учреждения нарушения части 6 статьи 31, части 5 статьи 106 Закона о контрактной системе, в действиях Аукционной комиссии нарушения пункта 1 части 6, части 7 статьи 69 Закона о контрактной системе.</text:p>
      <text:p text:style-name="P14">На основании решения от 06.08.2015 по делу № К-947/15, принятого в результате рассмотрения жалобы от 30.07.2015, Заказчику, Уполномоченному учреждению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20.08.2015.</text:p>
      <text:p text:style-name="P14">Вместе с тем установлено, что Уполномоченным учреждением предписание от 06.08.2015 не исполнено. </text:p>
      <text:p text:style-name="P14">Таким образом, действия Уполномоченного учреждения, не исполнившего предписание от 06.08.2015 в установленный срок, нарушают пункт 2 части 22 статьи 99 Закона о контрактной системе.</text:p>
      <text:p text:style-name="P20"><text:span text:style-name="T23">Согласно части 7 статьи 19.5 КоАП,</text:span><text:span text:style-name="T20"> за</text:span><text:span text:style-name="T21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27">предусмотрена административная ответственность.</text:span></text:p>
      <text:p text:style-name="P17"><text:span text:style-name="T17">Как следует из материалов настоящего дела, должностным лицом Уполномоченного учреждения, ответственным за исполнение предписания от 06.08.2015, является член комиссии по закупкам Уполномоченного учреждения </text:span><text:span text:style-name="Основной_20_шрифт_20_абзаца"><text:span text:style-name="T19">&lt;....&gt;</text:span></text:span><text:span text:style-name="Основной_20_шрифт_20_абзаца"><text:span text:style-name="T18">.</text:span></text:span></text:p>
      <text:p text:style-name="P15">Таким образом, в действиях <text:span text:style-name="Основной_20_шрифт_20_абзаца"><text:span text:style-name="T5">&lt;....&gt;</text:span></text:span>, не исполнившей предписание от 06.08.2015 в нарушение требований, установленных пунктом 2 частью 22 статьи 99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18">С учетом вышеизложенного и на основании статей 28.1, 28.7 КоАП,</text:p>
      <text:p text:style-name="P6"/>
      <text:p text:style-name="P8">ОПРЕДЕЛИЛА:</text:p>
      <text:p text:style-name="P8"/>
      <text:list xml:id="list6664786246046200509" text:style-name="L1">
        <text:list-item>
          <text:list>
            <text:list-item>
              <text:p text:style-name="P28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ом правонарушении по части 7 статьи 19.5 КоАП</text:span></text:span><text:span text:style-name="Основной_20_шрифт_20_абзаца"><text:span text:style-name="T12">.</text:span></text:span></text:p>
            </text:list-item>
            <text:list-item>
              <text:p text:style-name="P26">Провести административное расследование.</text:p>
            </text:list-item>
            <text:list-item>
              <text:p text:style-name="P29"><text:span text:style-name="Основной_20_шрифт_20_абзаца"><text:span text:style-name="T14">&lt;....&gt;</text:span></text:span><text:span text:style-name="Основной_20_шрифт_20_абзаца"><text:span text:style-name="T13"> явиться </text:span></text:span><text:span text:style-name="Основной_20_шрифт_20_абзаца"><text:span text:style-name="T16">26</text:span></text:span><text:span text:style-name="Основной_20_шрифт_20_абзаца"><text:span text:style-name="T13">.04.2016 в </text:span></text:span><text:span text:style-name="Основной_20_шрифт_20_абзаца"><text:span text:style-name="T14">11:55</text:span></text:span><text:span text:style-name="Основной_20_шрифт_20_абзаца"><text:span text:style-name="T13">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</text:span></text:span><text:soft-page-break/><text:span text:style-name="Основной_20_шрифт_20_абзаца"><text:span text:style-name="T13">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9"/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F0EDF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F0EDF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5T14:19:16.78</dc:date>
    <meta:print-date>2016-02-17T09:06:05.54</meta:print-date>
    <meta:document-statistic meta:table-count="0" meta:image-count="1" meta:object-count="0" meta:page-count="3" meta:paragraph-count="26" meta:word-count="668" meta:character-count="5378"/>
    <meta:user-defined meta:name="Поле 1"/>
    <meta:user-defined meta:name="Поле 2"/>
    <meta:user-defined meta:name="Поле 3"/>
    <meta:user-defined meta:name="Поле 4"/>
  </office:meta>
</office:document-meta>
</file>