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7496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8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4" style:family="paragraph" style:parent-style-name="Standard">
      <style:paragraph-properties fo:margin-left="8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5" style:family="paragraph" style:parent-style-name="Standard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7" style:family="paragraph" style:parent-style-name="Text_20_body" style:list-style-name="L1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>
          <style:tab-stop style:position="1.614cm"/>
        </style:tab-stops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0.026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/>
    </style:style>
    <style:style style:name="T8" style:family="text">
      <style:text-properties fo:color="#000000" style:font-name-complex="Times New Roman1"/>
    </style:style>
    <style:style style:name="T9" style:family="text">
      <style:text-properties fo:color="#000000" style:font-name-complex="Times New Roman CYR"/>
    </style:style>
    <style:style style:name="T10" style:family="text">
      <style:text-properties fo:color="#000000" fo:language="en" fo:country="US" style:font-name-complex="Times New Roman CYR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 CYR" style:font-size-complex="14pt"/>
    </style:style>
    <style:style style:name="T15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9" style:family="text">
      <style:text-properties fo:color="#000000" style:font-name="Times New Roman" fo:language="en" fo:country="US" fo:background-color="#ffffff" style:font-name-complex="Times New Roman CYR"/>
    </style:style>
    <style:style style:name="T2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fo:font-weight="normal" fo:background-color="#ffffff" style:font-weight-asian="normal" style:font-weight-complex="normal"/>
    </style:style>
    <style:style style:name="T24" style:family="text">
      <style:text-properties fo:color="#000000" fo:language="ru" fo:country="RU" style:font-name-complex="Times New Roman1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style:font-name-complex="Times New Roman CYR"/>
    </style:style>
    <style:style style:name="T27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name-complex="Calibri"/>
    </style:style>
    <style:style style:name="T30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6b5899-444f-4b4d-9a3a-b200220120e2" text:name="BossProviderVariable"/>
      </text:user-field-decls>
      <text:p text:style-name="P25"><text:span text:style-name="T25">ОПРЕДЕЛЕНИЕ</text:span></text:p>
      <text:p text:style-name="P9">о возбуждении дела об административном правонарушении </text:p>
      <text:p text:style-name="P9">№ ВП-112/15/АК314<text:span text:style-name="T5">-1</text:span><text:span text:style-name="T28">6</text:span><text:span text:style-name="T5"> </text:span>и проведении административного расследования</text:p>
      <text:p text:style-name="P5"/>
      <text:p text:style-name="P7"><text:span text:style-name="T8">«</text:span><text:span text:style-name="T24">30</text:span><text:span text:style-name="T8">» марта</text:span><text:span text:style-name="T9"> 201</text:span><text:span text:style-name="T10">6</text:span><text:span text:style-name="T9"> г.<text:tab/>Москва</text:span></text:p>
      <text:p text:style-name="P5"/>
      <text:p text:style-name="P19"><text:span text:style-name="T26">Я, начальник правового отдела Управления контроля размещения государственного заказа Федеральной антимонопольной с</text:span><text:span text:style-name="T9">лужбы </text:span><text:span text:style-name="T10">&lt;....&gt;</text:span><text:span text:style-name="T9">, рассмотрев материалы дела № ВП-112/15, выявила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5">руководствуясь статьями 28.1, 28.7 КоАП,</text:p>
      <text:p text:style-name="P5"/>
      <text:p text:style-name="P9">УСТАНОВИЛА:</text:p>
      <text:p text:style-name="P10"/>
      <text:p text:style-name="P16">Министерством сельского хозяйства Российской Федерации (далее – <text:span text:style-name="T28">Заказчик</text:span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0376100003615000002) (далее – Аукцион).</text:p>
      <text:p text:style-name="P13">В соответствии с пунктом 2 части 22 статьи 99 <text:span text:style-name="T22">Федерального закона от 05.04.2013 № 44-ФЗ</text:span><text:span text:style-name="T30"> </text:span><text:span text:style-name="T2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14">30.07.2015 <text:span text:style-name="T7">ООО «Строительно-монтажное управление 55»</text:span> обратилось в <text:soft-page-break/>ФАС России с жалобой на действия Заказчика, Уполномоченного учреждения при проведении Аукциона.</text:p>
      <text:p text:style-name="P14">Комиссия ФАС России по контрою в сфере закупок, рассмотрев 06.08.2015 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14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20.08.2015.</text:p>
      <text:p text:style-name="P14">Вместе с тем установлено, что Уполномоченным учреждением предписание от 06.08.2015 не исполнено. </text:p>
      <text:p text:style-name="P14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20"><text:span text:style-name="T23">Согласно части 7 статьи 19.5 КоАП,</text:span><text:span text:style-name="T20"> за</text:span><text:span text:style-name="T21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27">предусмотрена административная ответственность.</text:span></text:p>
      <text:p text:style-name="P17"><text:span text:style-name="T17">Как следует из материалов настоящего дела, должностным лицом Уполномоченного учреждения, ответственным за исполнение предписания от 06.08.2015, является член комиссии по закупкам Уполномоченного учреждения </text:span><text:span text:style-name="T19">&lt;....&gt;</text:span><text:span text:style-name="Основной_20_шрифт_20_абзаца"><text:span text:style-name="T18">.</text:span></text:span></text:p>
      <text:p text:style-name="P15">Таким образом, в действиях <text:span text:style-name="T5">&lt;....&gt;</text:span>, не исполнившей предписание от 06.08.2015 в нарушение требований, установленных пунктом 2 частью 22 статьи 99 Закона о контрактной системе, содержатся признаки состава административного правонарушения, ответственность за совершение которого предусмотрена частью 7 статьи 19.5 КоАП.</text:p>
      <text:p text:style-name="P18">С учетом вышеизложенного и на основании статей 28.1, 28.7 КоАП,</text:p>
      <text:p text:style-name="P6"/>
      <text:p text:style-name="P8">ОПРЕДЕЛИЛА:</text:p>
      <text:p text:style-name="P8"/>
      <text:list xml:id="list3586520418887134926" text:style-name="L1">
        <text:list-item>
          <text:list>
            <text:list-item>
              <text:p text:style-name="P27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5">&lt;....&gt;</text:span></text:span><text:span text:style-name="Основной_20_шрифт_20_абзаца"><text:span text:style-name="T3"> дело об административном правонарушении по части 7 статьи 19.5 КоАП</text:span></text:span><text:span text:style-name="Основной_20_шрифт_20_абзаца"><text:span text:style-name="T12">.</text:span></text:span></text:p>
            </text:list-item>
            <text:list-item>
              <text:p text:style-name="P28">Провести административное расследование.</text:p>
            </text:list-item>
            <text:list-item>
              <text:p text:style-name="P27"><text:span text:style-name="Основной_20_шрифт_20_абзаца"><text:span text:style-name="T14">&lt;....&gt;</text:span></text:span><text:span text:style-name="Основной_20_шрифт_20_абзаца"><text:span text:style-name="T13"> явиться </text:span></text:span><text:span text:style-name="Основной_20_шрифт_20_абзаца"><text:span text:style-name="T16">26</text:span></text:span><text:span text:style-name="Основной_20_шрифт_20_абзаца"><text:span text:style-name="T13">.04.2016 в 1</text:span></text:span><text:span text:style-name="Основной_20_шрифт_20_абзаца"><text:span text:style-name="T14">2</text:span></text:span><text:span text:style-name="Основной_20_шрифт_20_абзаца"><text:span text:style-name="T13">:</text:span></text:span><text:span text:style-name="Основной_20_шрифт_20_абзаца"><text:span text:style-name="T14">3</text:span></text:span><text:span text:style-name="Основной_20_шрифт_20_абзаца"><text:span text:style-name="T13">5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</text:span></text:span><text:soft-page-break/><text:span text:style-name="Основной_20_шрифт_20_абзаца"><text:span text:style-name="T13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&lt;....&gt;</text:span></text:span><text:span text:style-name="Основной_20_шрифт_20_абзаца"><text:span text:style-name="T1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Неявка в указанный срок будет расценена как отказ от подписания протокола.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27496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27496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4-05T14:37:55.21</dc:date>
    <meta:print-date>2016-02-17T09:06:05.54</meta:print-date>
    <meta:document-statistic meta:table-count="0" meta:image-count="1" meta:object-count="0" meta:page-count="3" meta:paragraph-count="26" meta:word-count="668" meta:character-count="5378"/>
    <meta:user-defined meta:name="Поле 1"/>
    <meta:user-defined meta:name="Поле 2"/>
    <meta:user-defined meta:name="Поле 3"/>
    <meta:user-defined meta:name="Поле 4"/>
  </office:meta>
</office:document-meta>
</file>