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8C97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3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9" style:family="text">
      <style:text-properties fo:color="#000000" fo:font-size="14pt" style:font-size-asian="14pt" style:font-name-complex="Times New Roman3" style:font-size-complex="14pt"/>
    </style:style>
    <style:style style:name="T10" style:family="text">
      <style:text-properties fo:color="#000000" fo:font-size="14pt" style:font-size-asian="14pt" style:font-name-complex="Times New Roman CYR1" style:font-size-complex="14pt"/>
    </style:style>
    <style:style style:name="T11" style:family="text">
      <style:text-properties fo:color="#000000" fo:font-size="14pt" fo:background-color="#ffffff" style:font-size-asian="14pt" style:font-name-complex="Times New Roman3" style:font-size-complex="14pt"/>
    </style:style>
    <style:style style:name="T12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style:font-size-asian="14pt" style:font-name-complex="Times New Roman CYR1" style:font-size-complex="14pt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language="en" fo:country="US" style:font-name-complex="Times New Roman CYR1"/>
    </style:style>
    <style:style style:name="T23" style:family="text">
      <style:text-properties fo:language="en" fo:country="US" fo:font-weight="normal" fo:background-color="#ffffff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c77721-7cea-42f6-9280-bf326fb87c3e" text:name="BossProviderVariable"/>
      </text:user-field-decls>
      <text:p text:style-name="P23"><text:span text:style-name="Strong_20_Emphasis"><text:span text:style-name="T6"/></text:span></text:p>
      <text:p text:style-name="P7">ОПРЕДЕЛЕНИЕ</text:p>
      <text:p text:style-name="P6">об истребовании дополнительных необходимых материалов </text:p>
      <text:p text:style-name="P8"><text:span text:style-name="T17">по делу об административном правонарушении </text:span><text:span text:style-name="T9">№</text:span><text:span text:style-name="T10"> ВП-144/15/АК318-16</text:span></text:p>
      <text:p text:style-name="P10"/>
      <text:p text:style-name="P9"><text:span text:style-name="T11">«30» марта</text:span><text:span text:style-name="T12"> 2016 г.<text:tab/></text:span><text:span text:style-name="T17">Москва</text:span></text:p>
      <text:p text:style-name="P17"/>
      <text:p text:style-name="P18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7">, рассмотрев материалы дел</text:span><text:span text:style-name="T18">а</text:span><text:span text:style-name="T17"> об административном правонарушении, возбужденного определением от 30.</text:span><text:span text:style-name="T19">03.2016</text:span><text:span text:style-name="T17"> по делу</text:span><text:span text:style-name="T10"> № ВП-144/15/АК318-16 </text:span><text:span text:style-name="T17">в отношении </text:span><text:span text:style-name="T20">&lt;....&gt;</text:span><text:span text:style-name="T12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1">−</text:span><text:span text:style-name="T17"> КоАП),</text:span></text:p>
      <text:p text:style-name="P19">руководствуясь статьей 26.10 КоАП,</text:p>
      <text:p text:style-name="P6"/>
      <text:p text:style-name="P6">ОПРЕДЕЛИЛА:</text:p>
      <text:p text:style-name="P6"/>
      <text:p text:style-name="P20"><text:span text:style-name="Strong_20_Emphasis"><text:span text:style-name="T8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7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1669843015105237285" text:style-name="L1">
        <text:list-item>
          <text:list>
            <text:list-item>
              <text:p text:style-name="P25">Надлежащим образом заверенную копию приказа о назначении <text:span text:style-name="T23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2">&lt;....&gt;</text:span><text:span text:style-name="T16">.</text:span></text:p>
            </text:list-item>
          </text:list>
        </text:list-item>
      </text:list>
      <text:p text:style-name="P21"/>
      <text:p text:style-name="P21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0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A8C9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A8C97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5:23:00.56</dc:date>
    <meta:print-date>2016-02-17T15:52:38.82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