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1252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.072cm" fo:margin-right="0cm" fo:margin-top="0cm" fo:margin-bottom="0cm" fo:line-height="0.6cm" fo:text-align="justify" style:justify-single-word="false" fo:text-indent="0cm" style:auto-text-indent="false">
        <style:tab-stops>
          <style:tab-stop style:position="1.614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072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.072cm" fo:margin-right="0cm" fo:margin-top="0cm" fo:margin-bottom="0cm" fo:line-height="0.6cm" fo:text-align="justify" style:justify-single-word="false" fo:text-indent="-0.025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2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2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color="#000000" style:font-name-complex="Times New Roman2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background-color="#ffffff" style:font-name-complex="Times New Roman CYR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style:font-name-complex="Times New Roman2"/>
    </style:style>
    <style:style style:name="T25" style:family="text">
      <style:text-properties fo:color="#000000" fo:language="ru" fo:country="RU" style:font-name-complex="Times New Roman CYR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font-name-complex="Times New Roman CYR"/>
    </style:style>
    <style:style style:name="T28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complex="Calibri"/>
    </style:style>
    <style:style style:name="T31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1483a3-d0c0-4b9d-9ac0-defd377a072e" text:name="BossProviderVariable"/>
      </text:user-field-decls>
      <text:p text:style-name="P29"><text:span text:style-name="T26">ОПРЕДЕЛЕНИЕ</text:span></text:p>
      <text:p text:style-name="P10">о возбуждении дела об административном правонарушении </text:p>
      <text:p text:style-name="P10">№ ВП-144/15/АК316-<text:span text:style-name="T6">1</text:span><text:span text:style-name="T29">6</text:span><text:span text:style-name="T6"> </text:span>и проведении административного расследования</text:p>
      <text:p text:style-name="P6"/>
      <text:p text:style-name="P8"><text:span text:style-name="T8">«</text:span><text:span text:style-name="T24">30</text:span><text:span text:style-name="T8">» марта</text:span><text:span text:style-name="T9"> 201</text:span><text:span text:style-name="T10">6</text:span><text:span text:style-name="T9"> г.<text:tab/>Москва</text:span></text:p>
      <text:p text:style-name="P6"/>
      <text:p text:style-name="P22"><text:span text:style-name="T27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&gt;</text:span><text:span text:style-name="T9">, рассмотрев материалы дела № ВП-144/15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8">руководствуясь статьями 28.1, 28.7 КоАП,</text:p>
      <text:p text:style-name="P6"/>
      <text:p text:style-name="P10">УСТАНОВИЛА:</text:p>
      <text:p text:style-name="P11"/>
      <text:p text:style-name="P19">Министерством сельского хозяйства Российской Федерации (далее – <text:span text:style-name="T29">Заказчик</text:span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5">В соответствии с пунктом 2 части 22 статьи 99 <text:span text:style-name="T21">Федерального закона от 05.04.2013 № 44-ФЗ</text:span><text:span text:style-name="T31"> </text:span><text:span text:style-name="T21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4"><text:span text:style-name="T5">08.10.2015 </text:span><text:span text:style-name="T22">ООО «Строительно-монтажное управление 55»</text:span> <text:span text:style-name="T5"><text:s/>обратилось в ФАС России с обращением на действия Аукционной комиссии, Заказчика, </text:span><text:soft-page-break/><text:span text:style-name="T5">Уполномоченного учреждения не исполнивших предписание ФАС России от 06.08.2015 по делу № К-947/15.</text:span></text:p>
      <text:p text:style-name="P17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17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30.10.2015.</text:p>
      <text:p text:style-name="P16">Вместе с тем установлено, что Уполномоченным учреждением предписание от 16.10.2015 по делу № ВП-112/15 не исполнено.</text:p>
      <text:p text:style-name="P16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23"><text:span text:style-name="T23">Согласно части 7 статьи 19.5 КоАП,</text:span><text:span text:style-name="T19"> за</text:span><text:span text:style-name="T20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28">предусмотрена административная ответственность.</text:span></text:p>
      <text:p text:style-name="P20"><text:span text:style-name="T16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член комиссии по закупкам Уполномоченного учреждения </text:span><text:span text:style-name="T18">&lt;....&gt;</text:span><text:span text:style-name="Основной_20_шрифт_20_абзаца"><text:span text:style-name="T17">.</text:span></text:span></text:p>
      <text:p text:style-name="P18">Таким образом, в действиях <text:span text:style-name="T6">&lt;....&gt;</text:span>, не исполнившей предписание от 16.10.2015 в нарушение требований, установленных пунктом 2 частью 22 статьи 99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С учетом вышеизложенного и на основании статей 28.1, 28.7 КоАП,</text:p>
      <text:p text:style-name="P7"/>
      <text:p text:style-name="P9">ОПРЕДЕЛИЛА:</text:p>
      <text:p text:style-name="P9"/>
      <text:list xml:id="list5252876357415021551" text:style-name="L1">
        <text:list-item>
          <text:list>
            <text:list-item>
              <text:p text:style-name="P31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7 статьи 19.5 КоАП</text:span></text:span><text:span text:style-name="Основной_20_шрифт_20_абзаца"><text:span text:style-name="T12">.</text:span></text:span></text:p>
            </text:list-item>
            <text:list-item>
              <text:p text:style-name="P32">Провести административное расследование.</text:p>
            </text:list-item>
            <text:list-item>
              <text:p text:style-name="P33"><text:span text:style-name="Основной_20_шрифт_20_абзаца"><text:span text:style-name="T14">&lt;....&gt;</text:span></text:span><text:span text:style-name="Основной_20_шрифт_20_абзаца"><text:span text:style-name="T13"> явиться 26.04.2016 в 11:4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</text:span></text:span><text:soft-page-break/><text:span text:style-name="Основной_20_шрифт_20_абзаца"><text:span text:style-name="T13">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21252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21252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5T15:33:54.04</dc:date>
    <meta:print-date>2016-02-17T15:52:33.80</meta:print-date>
    <meta:document-statistic meta:table-count="0" meta:image-count="1" meta:object-count="0" meta:page-count="3" meta:paragraph-count="26" meta:word-count="674" meta:character-count="5446"/>
    <meta:user-defined meta:name="Поле 1"/>
    <meta:user-defined meta:name="Поле 2"/>
    <meta:user-defined meta:name="Поле 3"/>
    <meta:user-defined meta:name="Поле 4"/>
  </office:meta>
</office:document-meta>
</file>