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4E39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Text_20_body" style:list-style-name="L1">
      <style:paragraph-properties fo:margin-left="0.079cm" fo:margin-right="0cm" fo:margin-top="0cm" fo:margin-bottom="0cm" fo:line-height="0.6cm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53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.053cm" fo:margin-right="0cm" fo:margin-top="0cm" fo:margin-bottom="0cm" fo:line-height="0.6cm" fo:text-align="justify" style:justify-single-word="false" fo:text-indent="0.026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2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2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background-color="#ffffff" style:font-name-complex="Times New Roman CYR"/>
    </style:style>
    <style:style style:name="T19" style:family="text">
      <style:text-properties fo:color="#000000" fo:language="ru" fo:country="RU" style:font-name-complex="Times New Roman CYR"/>
    </style:style>
    <style:style style:name="T20" style:family="text">
      <style:text-properties fo:color="#000000" fo:language="ru" fo:country="RU" style:font-name-complex="Times New Roman2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fo:font-weight="normal" fo:background-color="#ffffff" style:font-weight-asian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-complex="Times New Roman CYR"/>
    </style:style>
    <style:style style:name="T2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complex="Calibri"/>
    </style:style>
    <style:style style:name="T31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cd5f9-cf53-4920-95e7-cf52f2ebb86c" text:name="BossProviderVariable"/>
      </text:user-field-decls>
      <text:p text:style-name="P30"><text:span text:style-name="T26">ОПРЕДЕЛЕНИЕ</text:span></text:p>
      <text:p text:style-name="P11">о возбуждении дела об административном правонарушении </text:p>
      <text:p text:style-name="P11">№ ВП-14<text:span text:style-name="T29">4/15/АК315-16 и проведении административного расследования</text:span></text:p>
      <text:p text:style-name="P10"/>
      <text:p text:style-name="P8"><text:span text:style-name="T8">«</text:span><text:span text:style-name="T20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6"/>
      <text:p text:style-name="P23"><text:span text:style-name="T27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44/15/АК315</text:span><text:span text:style-name="T10">-1</text:span><text:span text:style-name="T19">6</text:span><text:span text:style-name="T9">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9">руководствуясь статьями 28.1, 28.7 КоАП,</text:p>
      <text:p text:style-name="P6"/>
      <text:p text:style-name="P11">УСТАНОВИЛА:</text:p>
      <text:p text:style-name="P12"/>
      <text:p text:style-name="P20">Министерством сельского хозяйства Российской Федерации (далее – <text:span text:style-name="T29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6">В соответствии с пунктом 2 части 22 статьи 99 <text:span text:style-name="T23">Федерального закона от 05.04.2013 № 44-ФЗ</text:span><text:span text:style-name="T31"> </text:span><text:span text:style-name="T23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5"><text:span text:style-name="T5">08.10.2015 </text:span><text:span text:style-name="T24">ООО «Строительно-монтажное управление 55»</text:span> <text:span text:style-name="T5"><text:s/>обратилось в ФАС России с обращением на действия Аукционной комиссии, Заказчика, </text:span><text:soft-page-break/><text:span text:style-name="T5">Уполномоченного учреждения не исполнивших предписание ФАС России от 06.08.2015 по делу № К-947/15.</text:span></text:p>
      <text:p text:style-name="P18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18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30.10.2015.</text:p>
      <text:p text:style-name="P17">Вместе с тем установлено, что Уполномоченным учреждением предписание от 16.10.2015 по делу № ВП-112/15 не исполнено.</text:p>
      <text:p text:style-name="P17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24"><text:span text:style-name="T25">Согласно части 7 статьи 19.5 КоАП,</text:span><text:span text:style-name="T21"> за</text:span><text:span text:style-name="T22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8">предусмотрена административная ответственность.</text:span></text:p>
      <text:p text:style-name="P21"><text:span text:style-name="T16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председатель комиссии по закупкам Уполномоченного учреждения </text:span><text:span text:style-name="T18">&lt;....&gt;</text:span><text:span text:style-name="Основной_20_шрифт_20_абзаца"><text:span text:style-name="T17">.</text:span></text:span></text:p>
      <text:p text:style-name="P19">Таким образом, в действиях <text:span text:style-name="T6">&lt;....&gt;</text:span>, не исполнившего предписание от 16.10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2">С учетом вышеизложенного и на основании статей 28.1, 28.7 КоАП,</text:p>
      <text:p text:style-name="P7"/>
      <text:p text:style-name="P9">ОПРЕДЕЛИЛА:</text:p>
      <text:p text:style-name="P9"/>
      <text:list xml:id="list5933226732455153159" text:style-name="L1">
        <text:list-item>
          <text:list>
            <text:list-item>
              <text:p text:style-name="P32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pan text:style-name="Основной_20_шрифт_20_абзаца"><text:span text:style-name="T14">&lt;....&gt;</text:span></text:span><text:span text:style-name="Основной_20_шрифт_20_абзаца"><text:span text:style-name="T13"> явиться 26.04.2016 в 11:15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14E39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14E39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6:03:15.54</dc:date>
    <meta:print-date>2016-02-17T15:52:33.80</meta:print-date>
    <meta:document-statistic meta:table-count="0" meta:image-count="1" meta:object-count="0" meta:page-count="3" meta:paragraph-count="26" meta:word-count="674" meta:character-count="5464"/>
    <meta:user-defined meta:name="Поле 1"/>
    <meta:user-defined meta:name="Поле 2"/>
    <meta:user-defined meta:name="Поле 3"/>
    <meta:user-defined meta:name="Поле 4"/>
  </office:meta>
</office:document-meta>
</file>