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B9A4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style:text-underline-style="none" fo:background-color="#ffffff"/>
    </style:style>
    <style:style style:name="P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12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Standard">
      <style:paragraph-properties fo:margin-top="0cm" fo:margin-bottom="0cm" fo:line-height="0.6cm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5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17" style:family="paragraph" style:parent-style-name="Text_20_body">
      <style:paragraph-properties fo:margin-top="0cm" fo:margin-bottom="0cm" fo:line-height="0.6cm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9" style:family="paragraph" style:parent-style-name="Standard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cm" fo:line-height="0.6cm" fo:text-align="justify" style:justify-single-word="false">
        <style:tab-stops>
          <style:tab-stop style:position="1.614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-complex="Times New Roman CYR"/>
    </style:style>
    <style:style style:name="T9" style:family="text">
      <style:text-properties fo:color="#000000" fo:language="en" fo:country="US" style:font-name-complex="Times New Roman CYR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en" fo:country="US" fo:background-color="#ffffff" style:font-name-complex="Times New Roman CYR"/>
    </style:style>
    <style:style style:name="T19" style:family="text">
      <style:text-properties fo:color="#000000" fo:language="ru" fo:country="RU" style:font-name-complex="Times New Roman1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style:font-name-complex="Times New Roman CYR"/>
    </style:style>
    <style:style style:name="T27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complex="Calibri"/>
    </style:style>
    <style:style style:name="T3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be1f5a-c16b-4175-beea-cb1474ab524b" text:name="BossProviderVariable"/>
      </text:user-field-decls>
      <text:p text:style-name="P29"><text:span text:style-name="T25">ОПРЕДЕЛЕНИЕ</text:span></text:p>
      <text:p text:style-name="P13">о возбуждении дела об административном правонарушении </text:p>
      <text:p text:style-name="P13">№ К-947/15/<text:span text:style-name="T5">АК249-1</text:span><text:span text:style-name="T34">6</text:span><text:span text:style-name="T5"> </text:span>и проведении административного расследования</text:p>
      <text:p text:style-name="P14"/>
      <text:p text:style-name="P15"><text:span text:style-name="T7">«</text:span><text:span text:style-name="T19">30</text:span><text:span text:style-name="T7">» </text:span><text:span text:style-name="T19">марта</text:span><text:span text:style-name="T8"> 201</text:span><text:span text:style-name="T9">6</text:span><text:span text:style-name="T8"> г.<text:tab/>Москва</text:span></text:p>
      <text:p text:style-name="P14"/>
      <text:p text:style-name="P7"><text:span text:style-name="T26">Я, начальник правового отдела Управления контроля размещения государственного заказа Федеральной антимонопольной с</text:span><text:span text:style-name="T8">лужбы </text:span><text:span text:style-name="T9">&lt;....&gt;</text:span><text:span text:style-name="T8">, рассмотрев материалы дела № К-947/15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9">руководствуясь статьями 28.1, 28.7 КоАП,</text:p>
      <text:p text:style-name="P24"/>
      <text:p text:style-name="P27">УСТАНОВИЛА:</text:p>
      <text:p text:style-name="P28"/>
      <text:p text:style-name="P28">Министерством сельского хозяйства Российской Федерации (далее – Заказчик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 (далее – Аукцион).</text:p>
      <text:p text:style-name="P6"><text:span text:style-name="T21">В соответствии с частью 2 статьи 31 Федерального закона от 05.04.2013 № 44-ФЗ</text:span><text:span text:style-name="T27"> </text:span><text:span text:style-name="T2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<text:span text:style-name="T22">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</text:span><text:span text:style-name="T23">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span></text:p>
      <text:p text:style-name="P6"><text:soft-page-break/><text:span text:style-name="T21">В соответствии с частью 4 статьи 31 Закона о контрактной системе, в</text:span><text:span text:style-name="T22"> случае установления Правительством Российской Федерации в соответствии с частями 2 и 2.1 статьи </text:span><text:span text:style-name="T21">31 Закона о контрактной системе</text:span><text:span text:style-name="T22">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span></text:p>
      <text:p text:style-name="P9"><text:span text:style-name="T33">Дополнительные требования в отношении участников Аукциона установлены Постановлением Правительства РФ от 04.02.2015 № 99 </text:span><text:span text:style-name="T28">«</text:span><text:span text:style-name="T33">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</text:span><text:span text:style-name="T29">»</text:span><text:span text:style-name="T33"> (далее </text:span><text:span text:style-name="T32">– Постановление № 99</text:span><text:span text:style-name="T33">).</text:span></text:p>
      <text:p text:style-name="P9"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5"><text:span text:style-name="T24">Вместе с тем, с</text:span><text:span text:style-name="T36">огласно пункту ИУЗ 7 документации об Аукционе к участникам закупки предъявляются следующие дополнительные требования в </text:span><text:span text:style-name="T36">соответствии с постановлением Правительства № 99: «наличие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аукцион. </text:span><text:span text:style-name="T36">Работы должны соответствовать коду Код ОКПД 45.24.12.120 «Работы общестроительные по строительству грунтовых плотин, дамб</text:span><text:span text:style-name="T36">», что не предусмотрено требованиями Постановления № 99.</text:span></text:p>
      <text:p text:style-name="P3">Следовательно, действия Уполномоченного учреждения, утвердившего документацию об Аукционе, не соответствующую требованиям законодательства Российской Федерации о контрактной системе в сфере закупок, нарушают часть 6 статьи 31 Закона о контрактной системе.</text:p>
      <text:p text:style-name="P4"><text:span text:style-name="T20">Согласно части 4.2 статьи 7.30 КоАП за</text:span><text:span text:style-name="T30"> у</text:span><text:span text:style-name="T31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30"> предусмотрена административная ответственность.</text:span></text:p>
      <text:p text:style-name="P10"><text:span text:style-name="T16">Как следует из материалов настоящего дела, должностным лицом Уполномоченного учреждения, ответственным за утверждение документации об Аукционе, является председатель комиссии по закупкам Уполномоченного </text:span><text:soft-page-break/><text:span text:style-name="T16">учреждения </text:span><text:span text:style-name="T18">&lt;....&gt;</text:span><text:span text:style-name="Основной_20_шрифт_20_абзаца"><text:span text:style-name="T17">.</text:span></text:span></text:p>
      <text:p text:style-name="P9">Таким образом, в действиях <text:span text:style-name="T5">&lt;....&gt;</text:span>, утвердившего документацию об Аукционе с нарушением требований, установленных частью 6 статьи 31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4.2 статьи 7.30 КоАП.</text:p>
      <text:p text:style-name="P8">С учетом вышеизложенного и на основании статей 28.1, 28.7 КоАП,</text:p>
      <text:p text:style-name="P25"/>
      <text:p text:style-name="P26">ОПРЕДЕЛИЛА:</text:p>
      <text:p text:style-name="P26"/>
      <text:list xml:id="list3472339801464827360" text:style-name="L1">
        <text:list-item>
          <text:list>
            <text:list-item>
              <text:p text:style-name="P32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ом правонарушении по части 4.2 статьи 7.30 КоАП</text:span></text:span><text:span text:style-name="Основной_20_шрифт_20_абзаца"><text:span text:style-name="T11">.</text:span></text:span></text:p>
            </text:list-item>
            <text:list-item>
              <text:p text:style-name="P31">Провести административное расследование.</text:p>
            </text:list-item>
            <text:list-item>
              <text:p text:style-name="P32"><text:span text:style-name="Основной_20_шрифт_20_абзаца"><text:span text:style-name="T14">&lt;....&gt;</text:span></text:span><text:span text:style-name="Основной_20_шрифт_20_абзаца"><text:span text:style-name="T12"> явиться </text:span></text:span><text:span text:style-name="Основной_20_шрифт_20_абзаца"><text:span text:style-name="T13">26</text:span></text:span><text:span text:style-name="Основной_20_шрифт_20_абзаца"><text:span text:style-name="T12">.04.2016 в 11:0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2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Неявка в указанный срок будет расценена как отказ от подписания протокола.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3B9A4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3B9A4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5T16:15:14.20</dc:date>
    <meta:print-date>2016-02-08T11:50:12.33</meta:print-date>
    <meta:document-statistic meta:table-count="0" meta:image-count="1" meta:object-count="0" meta:page-count="3" meta:paragraph-count="26" meta:word-count="805" meta:character-count="6597"/>
    <meta:user-defined meta:name="Поле 1"/>
    <meta:user-defined meta:name="Поле 2"/>
    <meta:user-defined meta:name="Поле 3"/>
    <meta:user-defined meta:name="Поле 4"/>
  </office:meta>
</office:document-meta>
</file>