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73BB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4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5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6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5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1" style:font-size-complex="14pt"/>
    </style:style>
    <style:style style:name="P26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005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058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8" style:family="text">
      <style:text-properties fo:color="#000000" fo:font-size="14pt" style:font-size-asian="14pt" style:font-name-complex="Times New Roman3" style:font-size-complex="14pt"/>
    </style:style>
    <style:style style:name="T9" style:family="text">
      <style:text-properties fo:color="#000000" fo:font-size="14pt" style:font-size-asian="14pt" style:font-name-complex="Times New Roman CYR1" style:font-size-complex="14pt"/>
    </style:style>
    <style:style style:name="T10" style:family="text">
      <style:text-properties fo:color="#000000" fo:font-size="14pt" fo:background-color="#ffffff" style:font-size-asian="14pt" style:font-name-complex="Times New Roman3" style:font-size-complex="14pt"/>
    </style:style>
    <style:style style:name="T11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2" style:family="text">
      <style:text-properties fo:color="#000000" fo:font-size="14pt" fo:language="en" fo:country="US" fo:background-color="#ffffff" style:font-size-asian="14pt" style:font-name-complex="Times New Roman3" style:font-size-complex="14pt"/>
    </style:style>
    <style:style style:name="T13" style:family="text">
      <style:text-properties fo:color="#000000" style:font-name-asian="Times New Roman CYR" style:font-name-complex="Times New Roman CYR"/>
    </style:style>
    <style:style style:name="T14" style:family="text">
      <style:text-properties fo:color="#000000" fo:language="ru" fo:country="RU" fo:font-weight="normal" fo:background-color="#ffffff" style:font-name-asian="Times New Roman CYR" style:font-weight-asian="normal" style:font-name-complex="Times New Roman CYR1" style:font-weight-complex="normal"/>
    </style:style>
    <style:style style:name="T15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6" style:family="text">
      <style:text-properties fo:font-size="14pt" style:font-size-asian="14pt" style:font-name-complex="Times New Roman CYR1" style:font-size-complex="14pt"/>
    </style:style>
    <style:style style:name="T17" style:family="text">
      <style:text-properties fo:font-size="14pt" fo:language="ru" fo:country="RU" style:font-size-asian="14pt" style:font-name-complex="Times New Roman CYR1" style:font-size-complex="14pt"/>
    </style:style>
    <style:style style:name="T18" style:family="text">
      <style:text-properties fo:font-size="14pt" fo:background-color="#ffffff" style:font-size-asian="14pt" style:font-name-complex="Times New Roman CYR1" style:font-size-complex="14pt"/>
    </style:style>
    <style:style style:name="T19" style:family="text">
      <style:text-properties fo:font-size="14pt" fo:language="en" fo:country="US" style:font-size-asian="14pt" style:font-name-complex="Times New Roman3" style:font-size-complex="14pt"/>
    </style:style>
    <style:style style:name="T20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383ac8-fa48-4e7b-b5f4-a9677f6a3f17" text:name="BossProviderVariable"/>
      </text:user-field-decls>
      <text:p text:style-name="P25"><text:span text:style-name="T21">ОПРЕДЕЛЕНИЕ</text:span></text:p>
      <text:p text:style-name="P8">об истребовании дополнительных необходимых материалов </text:p>
      <text:p text:style-name="P9"><text:span text:style-name="T16">по делу об административном правонарушении </text:span><text:span text:style-name="T8">№</text:span><text:span text:style-name="T9"> К-947/15/АК249-16</text:span></text:p>
      <text:p text:style-name="P11"/>
      <text:p text:style-name="P10"><text:span text:style-name="T10">«30» марта</text:span><text:span text:style-name="T11"> 2016 г.<text:tab/></text:span><text:span text:style-name="T16">Москва</text:span></text:p>
      <text:p text:style-name="P18"/>
      <text:p text:style-name="P19"><text:span text:style-name="T16">Я, начальник правового отдела Управления контроля размещения государственного заказа Федеральной антимонопольной службы </text:span><text:span text:style-name="T19">&lt;....&gt;</text:span><text:span text:style-name="T16">, рассмотрев материалы дел</text:span><text:span text:style-name="T17">а</text:span><text:span text:style-name="T16"> об административном правонарушении, возбужденного определением от 30.</text:span><text:span text:style-name="T18">03.2016</text:span><text:span text:style-name="T16"> по делу</text:span><text:span text:style-name="T9"> № К-947/15/АК249-16 </text:span><text:span text:style-name="T16">в отношении </text:span><text:span text:style-name="T12">&lt;....&gt;</text:span><text:span text:style-name="T16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</text:span><text:span text:style-name="T20">−</text:span><text:span text:style-name="T16"> КоАП),</text:span></text:p>
      <text:p text:style-name="P20">руководствуясь статьей 26.10 КоАП,</text:p>
      <text:p text:style-name="P8"/>
      <text:p text:style-name="P8">ОПРЕДЕЛИЛА:</text:p>
      <text:p text:style-name="P8"/>
      <text:p text:style-name="P21"><text:span text:style-name="Strong_20_Emphasis"><text:span text:style-name="T7">Федеральному государственному бюджетному учреждению «Управление мелиорации земель и сельскохозяйственного водоснабжения по Республике Адыгея»</text:span></text:span><text:span text:style-name="T6"> 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6331744229288884355" text:style-name="L1">
        <text:list-item>
          <text:list>
            <text:list-item>
              <text:p text:style-name="P26">Надлежащим образом заверенную копию приказа о назначении <text:span text:style-name="T22">&lt;....&gt;</text:span><text:span text:style-name="T13"> на должность в </text:span><text:span text:style-name="Strong_20_Emphasis"><text:span text:style-name="T14">Федеральном государственном бюджетном учреждении «Управление мелиорации земель и сельскохозяйственного водоснабжения по Республике Адыгея»</text:span></text:span>;</text:p>
            </text:list-item>
            <text:list-item>
              <text:p text:style-name="P26">Надлежащим образом заверенную копию должностного регламента (инструкции) <text:span text:style-name="T22">&lt;....&gt;</text:span>;</text:p>
            </text:list-item>
            <text:list-item>
              <text:p text:style-name="P27">Надлежащим образом заверенную копию служебного контракта (трудового договора) <text:span text:style-name="T22">&lt;....&gt;</text:span>; </text:p>
            </text:list-item>
          </text:list>
        </text:list-item>
      </text:list>
      <text:p text:style-name="P22"/>
      <text:p text:style-name="P22">При невозможности представления указанных сведений <text:span text:style-name="Strong_20_Emphasis"><text:span text:style-name="T15">Федеральное государственное бюджетное учреждение «Управление мелиорации земель и сельскохозяйственного водоснабжения по Республике Адыгея»</text:span></text:span> обязано в трехдневный срок уведомить об этом в письменной форме ФАС России.</text:p>
      <text:p text:style-name="P21"><text:span text:style-name="T3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673BB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673BB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31:52.70</meta:creation-date>
    <meta:generator>OpenOffice.org/3.4.1$Win32 OpenOffice.org_project/341m1$Build-9593</meta:generator>
    <dc:date>2016-04-05T16:24:07.94</dc:date>
    <meta:print-date>2016-03-30T11:49:47.75</meta:print-date>
    <meta:document-statistic meta:table-count="0" meta:image-count="1" meta:object-count="0" meta:page-count="1" meta:paragraph-count="15" meta:word-count="193" meta:character-count="1737"/>
    <meta:user-defined meta:name="Поле 1"/>
    <meta:user-defined meta:name="Поле 2"/>
    <meta:user-defined meta:name="Поле 3"/>
    <meta:user-defined meta:name="Поле 4"/>
  </office:meta>
</office:document-meta>
</file>