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BF822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001cm" fo:margin-right="0cm" fo:text-indent="0cm" style:auto-text-indent="false"/>
    </style:style>
    <style:style style:name="P6" style:family="paragraph" style:parent-style-name="Standard">
      <style:paragraph-properties fo:margin-left="9.001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0" style:family="paragraph" style:parent-style-name="Standard" style:master-page-name="First_20_Page">
      <style:paragraph-properties fo:margin-left="9.001cm" fo:margin-right="0cm" fo:text-indent="0cm" style:auto-text-indent="false" style:page-number="auto"/>
      <style:text-properties fo:font-size="14pt" style:font-size-asian="14pt" style:font-size-complex="14pt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a6ac4d-16fd-4f4c-bced-a21a83e80247" text:name="BossProviderVariable"/>
      </text:user-field-decls>
      <text:p text:style-name="P10"/>
      <text:p text:style-name="P3">РЕШЕНИЕ</text:p>
      <text:p text:style-name="P3">по результатам рассмотрения ходатайства</text:p>
      <text:p text:style-name="P3"/>
      <text:p text:style-name="P9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 «Лантманнен Юнибэйк» (место нахождения: 140304, Московская обл.,<text:line-break/>г. Егорьевск, Касимовское ш., д. 34; основной вид деятельности – производство хлеба и мучных кондитерских изделий недлительного хранения) о получении предварительного согласия антимонопольного органа на приобретение доли в размере 74,16% в уставном капитале Общества с ограниченной ответственностью «Юнихолд» (место нахождения: 140304, Московская обл., г. Егорьевск, Касимовское ш., д. 34; основной вид деятельности – сдача внаем собственного нежилого недвижимого имущества) и приняла решение об удовлетворении данного ходатайства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ABF82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ABF822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4T16:39:16.81</meta:creation-date>
    <meta:generator>OpenOffice.org/3.4.1$Win32 OpenOffice.org_project/341m1$Build-9593</meta:generator>
    <dc:date>2016-04-05T16:33:24.79</dc:date>
    <meta:document-statistic meta:table-count="0" meta:image-count="1" meta:object-count="0" meta:page-count="1" meta:paragraph-count="4" meta:word-count="103" meta:character-count="855"/>
    <meta:user-defined meta:name="Поле 1"/>
    <meta:user-defined meta:name="Поле 2"/>
    <meta:user-defined meta:name="Поле 3"/>
    <meta:user-defined meta:name="Поле 4"/>
  </office:meta>
</office:document-meta>
</file>