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37E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 CYR1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 fo:font-weight="normal" fo:background-color="#ffffff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4baa32-a7f7-4877-aa2e-a5face83c7a0" text:name="BossProviderVariable"/>
      </text:user-field-decls>
      <text:p text:style-name="P25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44/15/АК317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ВП-144/15/АК317-16 </text:span><text:span text:style-name="T17">в отношении </text:span><text:span text:style-name="T20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7"/>
      <text:p text:style-name="P7">ОПРЕДЕЛИЛА:</text:p>
      <text:p text:style-name="P7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8625866768263712897" text:style-name="L1">
        <text:list-item>
          <text:list>
            <text:list-item>
              <text:p text:style-name="P26">Надлежащим образом заверенную копию приказа о назначении <text:span text:style-name="T22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6">Надлежащим образом заверенную копию служебного контракта (трудового договора) <text:span text:style-name="T22">&lt;....&gt;</text:span></text:p>
            </text:list-item>
          </text:list>
        </text:list-item>
      </text:list>
      <text:p text:style-name="P22"/>
      <text:p text:style-name="P22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1B37E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1B37E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6:33:28.02</dc:date>
    <meta:print-date>2016-02-17T15:52:38.82</meta:print-date>
    <meta:document-statistic meta:table-count="0" meta:image-count="1" meta:object-count="0" meta:page-count="1" meta:paragraph-count="14" meta:word-count="184" meta:character-count="1653"/>
    <meta:user-defined meta:name="Поле 1"/>
    <meta:user-defined meta:name="Поле 2"/>
    <meta:user-defined meta:name="Поле 3"/>
    <meta:user-defined meta:name="Поле 4"/>
  </office:meta>
</office:document-meta>
</file>