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7121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8.46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46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46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46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467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Standard">
      <style:paragraph-properties fo:margin-top="0cm" fo:margin-bottom="0cm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0" style:family="paragraph" style:parent-style-name="Standard">
      <style:paragraph-properties fo:margin-left="9.65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9.656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font-size="14pt" fo:font-style="normal" style:text-underline-style="none" style:font-style-asian="normal" style:font-style-complex="normal"/>
    </style:style>
    <style:style style:name="T7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font-size="14pt" fo:language="en" fo:country="US" fo:background-color="#ffffff" style:font-size-asian="14pt" style:font-size-complex="14pt"/>
    </style:style>
    <style:style style:name="T9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9bcdbb-9353-4c7d-a92a-9b16becfe7a9" text:name="BossProviderVariable"/>
      </text:user-field-decls>
      <text:p text:style-name="P23">Уведомление о составлении протокола</text:p>
      <text:p text:style-name="P12"/>
      <text:p text:style-name="P18"><text:span text:style-name="T4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8">&lt;....&gt;,</text:span><text:span text:style-name="T4"> при рассмотрении решения ФАС России от </text:span><text:span text:style-name="T5">21.05.2015 и материалов дела </text:span><text:span text:style-name="T6">№ К-608/15 по закупке</text:span><text:span text:style-name="T2"> (номер извещения 0173100007715000743) (далее – Закупка)</text:span><text:span text:style-name="Основной_20_шрифт_20_абзаца"><text:span text:style-name="T10">, выявила в действиях члена Единой комиссии Министерства культуры Российской Федерации</text:span></text:span><text:span text:style-name="T7"> </text:span><text:span text:style-name="T9">&lt;....&gt;</text:span><text:span text:style-name="T2">,</text:span><text:span text:style-name="Основной_20_шрифт_20_абзаца"><text:span text:style-name="T3"> </text:span></text:span><text:span text:style-name="T11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4"><text:span text:style-name="T11"><text:tab/>В связи с изложенным, </text:span><text:span text:style-name="T16">&lt;....&gt;</text:span><text:span text:style-name="Основной_20_шрифт_20_абзаца"><text:span text:style-name="T18"> </text:span></text:span><text:span text:style-name="T12">надлежит явиться </text:span><text:span text:style-name="T15">15.04.2016</text:span><text:span text:style-name="T12"> в 11:20</text:span><text:span text:style-name="T11"> по адресу: г. Москва, ул. Садовая</text:span><text:span text:style-name="T13"> Кудринская, д. 11, </text:span><text:span text:style-name="T14">каб. 8</text:span><text:span text:style-name="T13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7">&lt;....&gt;</text:span><text:span text:style-name="T13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7121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29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2952(1) </text:p></draw:text-box></draw:frame><draw:frame draw:style-name="Mfr2" draw:name="SpdBarcode" text:anchor-type="paragraph" svg:x="0cm" svg:width="3.6cm" svg:height="0.78cm" draw:z-index="1"><draw:image xlink:href="Pictures/10000201000000780000001A797121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4:43:02.24</meta:creation-date>
    <meta:generator>OpenOffice.org/3.4.1$Win32 OpenOffice.org_project/341m1$Build-9593</meta:generator>
    <dc:date>2016-04-05T16:47:28.31</dc:date>
    <meta:editing-duration>PT2M8S</meta:editing-duration>
    <meta:editing-cycles>1</meta:editing-cycles>
    <meta:document-statistic meta:table-count="0" meta:image-count="1" meta:object-count="0" meta:page-count="1" meta:paragraph-count="7" meta:word-count="192" meta:character-count="1499"/>
    <meta:user-defined meta:name="Поле 1"/>
    <meta:user-defined meta:name="Поле 2"/>
    <meta:user-defined meta:name="Поле 3"/>
    <meta:user-defined meta:name="Поле 4"/>
  </office:meta>
</office:document-meta>
</file>