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351E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15%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end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1.19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1.192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3pt" style:font-size-complex="13pt"/>
    </style:style>
    <style:style style:name="P25" style:family="paragraph" style:parent-style-name="Text_20_body">
      <style:paragraph-properties fo:margin-left="9.208cm" fo:margin-right="0cm" fo:margin-top="0cm" fo:margin-bottom="0cm" fo:line-height="100%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208cm" fo:margin-right="0cm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901cm" fo:margin-right="0cm" fo:margin-top="0cm" fo:margin-bottom="0cm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9.84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30" style:family="paragraph" style:parent-style-name="Standard">
      <style:paragraph-properties fo:margin-top="0cm" fo:margin-bottom="0cm" fo:line-height="115%"/>
      <style:text-properties style:font-name="Times New Roman" fo:font-size="10pt" fo:language="ru" fo:country="RU" style:font-size-asian="13pt" style:font-size-complex="13pt"/>
    </style:style>
    <style:style style:name="P31" style:family="paragraph" style:parent-style-name="Text_20_body" style:master-page-name="First_20_Page">
      <style:paragraph-properties fo:margin-left="0cm" fo:margin-right="0cm" fo:margin-top="0.011cm" fo:margin-bottom="0.011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name="Wingdings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 fo:font-style="normal" fo:font-weight="normal" fo:background-color="transparent" style:language-asian="en" style:country-asian="US"/>
    </style:style>
    <style:style style:name="T5" style:family="text">
      <style:text-properties fo:color="#000000" fo:language="en" fo:country="US" fo:background-color="transparent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language="ru" fo:country="RU" fo:background-color="transparent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style:font-size-asian="14pt" style:font-size-complex="14pt"/>
    </style:style>
    <style:style style:name="T11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en" fo:country="US" fo:font-style="normal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448640-2019-489c-b2d8-955df7be6f80" text:name="BossProviderVariable"/>
      </text:user-field-decls>
      <text:p text:style-name="P31"><text:span text:style-name="T17">ОПРЕДЕЛЕНИЕ</text:span></text:p>
      <text:p text:style-name="P11">об отложении рассмотрения дела № 3-7-3/00-08-15 по признакам нарушения законодательства Российской Федерации о рекламе</text:p>
      <text:p text:style-name="P12">«04» апреля 2016 г.                      <text:s text:c="3"/>                     <text:s text:c="14"/>                          г. Москва</text:p>
      <text:p text:style-name="P16">Комиссия ФАС России по рассмотрению дел, возбужденных по признакам нарушения законодательства о рекламе в составе:</text:p>
      <text:p text:style-name="P17">Председатель Комиссии:</text:p>
      <text:p text:style-name="P18"><text:span text:style-name="Основной_20_шрифт_20_абзаца"><text:span text:style-name="T10">&lt;....&gt;</text:span></text:span></text:p>
      <text:p text:style-name="P17">Члены Комиссии:</text:p>
      <text:p text:style-name="P18"><text:span text:style-name="Основной_20_шрифт_20_абзаца"><text:span text:style-name="T10">&lt;....&gt;</text:span></text:span></text:p>
      <text:p text:style-name="P20"><text:span text:style-name="T4">рассмотрев материалы </text:span><text:span text:style-name="Основной_20_шрифт_20_абзаца"><text:span text:style-name="T12">о распространении </text:span></text:span><text:span text:style-name="Основной_20_шрифт_20_абзаца"><text:span text:style-name="T13">рекламы </text:span></text:span><text:span text:style-name="Основной_20_шрифт_20_абзаца"><text:span text:style-name="T12">сигарет </text:span></text:span><text:span text:style-name="Основной_20_шрифт_20_абзаца"><text:span text:style-name="T14">PARLIAMENT</text:span></text:span><text:span text:style-name="Основной_20_шрифт_20_абзаца"><text:span text:style-name="T13"> </text:span></text:span><text:span text:style-name="Основной_20_шрифт_20_абзаца"><text:span text:style-name="T12">путем рассылки по электронной почте в феврале 2015 года</text:span></text:span><text:span text:style-name="apple-style-span"><text:span text:style-name="T12">,</text:span></text:span></text:p>
      <text:p text:style-name="P21">УСТАНОВИЛА:</text:p>
      <text:p text:style-name="P16">Невозможность проведения заседания по делу <text:span text:style-name="T15">№ 3-7-3/00-08-15</text:span>, назначенного к рассмотрению на 04 апреля 2016 года.</text:p>
      <text:p text:style-name="P16">На основании изложенного,</text:p>
      <text:p text:style-name="P11">ОПРЕДЕЛИЛА:</text:p>
      <text:p text:style-name="P8"><text:tab/>1. Рассмотрение дела <text:span text:style-name="T16">№ </text:span><text:span text:style-name="T15">3-7-3/00-08-15 </text:span>отложить.</text:p>
      <text:p text:style-name="P9"><text:tab/>2. Назначить дело <text:span text:style-name="T18">№</text:span><text:span text:style-name="T16"> </text:span><text:span text:style-name="T15">3-7-3/00-08-15 </text:span>к рассмотрению на <text:span text:style-name="T18">16</text:span><text:span text:style-name="T20"> мая</text:span> <text:span text:style-name="T17">2016 года </text:span><text:span text:style-name="T17">в 12 часов 10 минут</text:span> по адресу: <text:span text:style-name="T6">.г. Москва, Пыжевский пер., д. 6, </text:span><text:span text:style-name="T5">301 </text:span><text:span text:style-name="T7">к.</text:span><text:span text:style-name="T6"> (третий этаж) (т. 8 (499) 755-23-23 вн. 088-674)</text:span>.</text:p>
      <text:p text:style-name="P9"><text:tab/>Явка предста<text:span text:style-name="T16">вителей </text:span><text:span text:style-name="Основной_20_шрифт_20_абзаца"><text:span text:style-name="T11">ООО «Филип Моррис Сейлз энд Маркетинг»</text:span></text:span><text:span text:style-name="T16"> для участия в рассмотрении дела по пр</text:span>изнакам нарушения законодательства Российской Федерации о рекламе <text:span text:style-name="T17">обязательна</text:span> (для представителей организаций - с подлинной доверенностью на представление интересов организации по делу <text:span text:style-name="T8">№ </text:span><text:span text:style-name="T15">3-7-3/00-08-15</text:span>).</text:p>
      <text:p text:style-name="P1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3"> </text:p>
      <text:p text:style-name="P3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5351E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189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5351E2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189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1893(1) </text:p></draw:text-box></draw:frame><draw:frame draw:style-name="Mfr2" draw:name="SpdBarcode" text:anchor-type="paragraph" svg:x="0cm" svg:width="3.6cm" svg:height="0.78cm" draw:z-index="3"><draw:image xlink:href="Pictures/10000201000000780000001AC5351E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7:33:04.18</meta:creation-date>
    <meta:generator>OpenOffice.org/3.4.1$Win32 OpenOffice.org_project/341m1$Build-9593</meta:generator>
    <dc:date>2016-04-05T16:50:04.84</dc:date>
    <meta:document-statistic meta:table-count="0" meta:image-count="2" meta:object-count="0" meta:page-count="1" meta:paragraph-count="22" meta:word-count="187" meta:character-count="1450"/>
    <meta:user-defined meta:name="Поле 1"/>
    <meta:user-defined meta:name="Поле 2"/>
    <meta:user-defined meta:name="Поле 3"/>
    <meta:user-defined meta:name="Поле 4"/>
  </office:meta>
</office:document-meta>
</file>