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C823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50%" fo:text-align="end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</style:style>
    <style:style style:name="P11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0pt" fo:language="ru" fo:country="RU" style:font-name-asian="TimesNewRomanPSMT" style:font-size-asian="10pt" style:font-name-complex="TimesNewRomanPSMT" style:font-size-complex="10pt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0cm" fo:margin-right="0cm" fo:line-height="150%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8" style:family="paragraph" style:parent-style-name="Standard" style:master-page-name="First_20_Page">
      <style:paragraph-properties fo:margin-left="0cm" fo:margin-right="0cm" fo:line-height="150%" fo:text-align="center" style:justify-single-word="false" fo:text-indent="1.251cm" style:auto-text-indent="false" style:page-number="auto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3" style:family="text">
      <style:text-properties fo:color="#000000"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language="en" fo:country="US"/>
    </style:style>
    <style:style style:name="T8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9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d5158a-8113-450e-a567-96c080915e9d" text:name="BossProviderVariable"/>
      </text:user-field-decls>
      <text:p text:style-name="P18">ОПРЕДЕЛЕНИЕ</text:p>
      <text:p text:style-name="P7">о возбуждении дела об административном</text:p>
      <text:p text:style-name="P9"><text:span text:style-name="T8">правонарушении № </text:span><text:span text:style-name="T9">4-14.31-314/00-21-16</text:span><text:span text:style-name="T8"> и проведении</text:span></text:p>
      <text:p text:style-name="P7">административного расследования</text:p>
      <text:p text:style-name="P7"/>
      <text:p text:style-name="P15">«01» апреля 2016 г. <text:s text:c="87"/>г. Москва</text:p>
      <text:p text:style-name="P5">Я, <text:span text:style-name="T7">&lt;....&gt;</text:span>, начальник отдела антимонопольного контроля оптового рынка электроэнергии Управления регулирования электроэнергетики ФАС России, рассмотрев решение от 30.10.2015 по делу № 1-10-29/00-21-15 о нарушении антимонопольного законодательства в отношении ОАО «Дагестанская энергосбытовая компания», ОАО «Каббалкэнерго», ОАО «Карачаево-Черкесскэнерго», ОАО «Ингушэнерго» и ОАО «Севкавказэнерго»,</text:p>
      <text:p text:style-name="P6">УСТАНОВИЛ:</text:p>
      <text:p text:style-name="P5">Федеральная антимонопольная служба решением от <text:s/>30.10.2015 по делу № 1-10-29/00-21-15 признала нарушение группой лиц в составе ОАО «Дагестанская энергосбытовая компания», ОАО «Каббалкэнерго», ОАО «Карачаево-Черкесскэнерго», ОАО «Ингушэнерго» и ОАО «Севкавказэнерго» (далее — Группа лиц) части 1 статьи 10 Федерального закона от 26.07.2006 № 135- ФЗ «О защите конкуренции» (далее — Закон о защите конкуренции), выразившееся в завышении плановых объемов потребления электрической энергии на рынке на сутки вперед в период с 01.01.2013 по 31.10.2014 (далее – Период), за исключением следующих месяцев Периода по соответствующим участникам Группы лиц:</text:p>
      <text:p text:style-name="P5">а) ОАО «Дагестанская энергосбытовая компания»: июнь — октябрь 2014 года;</text:p>
      <text:p text:style-name="P5">б) ОАО «Ингушэнерго»: январь, июнь — декабрь 2013, январь, апрель —</text:p>
      <text:p text:style-name="P16">октябрь 2014 года,</text:p>
      <text:p text:style-name="P5">в) ОАО «Каббалкэнерго»: июнь — декабрь 2013 года, январь, май —</text:p>
      <text:p text:style-name="P16">октябрь 2014 года;</text:p>
      <text:p text:style-name="P5">г) ОАО «Севкавказэнерго»: сентябрь 2013 года, сентябрь, октябрь 2014</text:p>
      <text:p text:style-name="P5"><text:soft-page-break/>года;</text:p>
      <text:p text:style-name="P5">д) ОАО «Нурэнерго»: июнь, сентябрь, декабрь 2013 года, апрель, май,</text:p>
      <text:p text:style-name="P15">июль - октябрь 2014 года.</text:p>
      <text:p text:style-name="P10"><text:span text:style-name="T8">Определением от 17.07.2015 о назначении дела № 1-10-29/00-21-15 к рассмотрению ФАС России обязал участников Группы лиц представить сведения о должностных лицах, ответственных за подачу ценовых заявок на конкурентный отбор мощности. В ответ было представлено письмо, согласно которому,</text:span><text:span text:style-name="T2"> </text:span><text:span text:style-name="T3">&lt;....&gt;</text:span><text:span text:style-name="T4"> в соответствии с трудовым договором от 02.12.2013 № 470, занимал должность начальника Департамента по организации работы на оптовом рынке в ОАО «</text:span><text:span text:style-name="T2">Ингушэнерго</text:span><text:span text:style-name="T4">» до 23.12.2014 и отвечал за подачу заявок ОАО «</text:span><text:span text:style-name="T2">Ингушэнерго</text:span><text:span text:style-name="T4">».</text:span></text:p>
      <text:p text:style-name="P10"><text:span text:style-name="T8">Учитывая изложенное, а также принимая во внимание, что в действиях Группы лиц выявлено нарушение части 1 статьи 10 Закона о защите конкуренции, выразившееся в завышении плановых объемов потребления </text:span><text:span text:style-name="T8">электрической энергии на рынке на сутки вперед в Период, за исключением </text:span><text:span text:style-name="T8">указанных месяцев, установлено наличие ограничения конкуренции. Вследствие указанных действий Группы лиц произошел рост равновесных цен на электроэнергию на рынке на сутки вперед в Период в ЗСП «Кавказ» и ЗСП «Махачкала», не связанный с соответствующими изменениями иных общих условий обращения товара на товарном рынке, что является признаком ограничения конкуренции. </text:span></text:p>
      <text:p text:style-name="P5">Частью 2 статьи 14.31 Кодекса Российской Федерации об административных правонарушениях (далее – КоАП) установлена ответственность должностных лиц за <text:span text:style-name="T10">c</text:span>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результатом таких действий является или может являться недопущение, <text:soft-page-break/>ограничение или устранение конкуренции.</text:p>
      <text:p text:style-name="P5">Указанные материалы и данные являются достаточными для возбуждения</text:p>
      <text:p text:style-name="P15">дела.</text:p>
      <text:p text:style-name="P5">Руководствуясь статьями 28.1, 28.7 КоАП,</text:p>
      <text:p text:style-name="P6">ОПРЕДЕЛИЛ:</text:p>
      <text:p text:style-name="P5">1. Возбудить в отношении <text:span text:style-name="T7">&lt;....&gt;</text:span> дело об <text:span text:style-name="T11">а</text:span>дминистративном правонарушении, ответственность за которое предусмотрена частью 2 статьи 14.31 КоАП.</text:p>
      <text:p text:style-name="P5">2. Провести административное расследование.</text:p>
      <text:p text:style-name="P5">3. В соответствии со статьей 26.10 КоАП <text:span text:style-name="T7">&lt;....&gt;</text:span> надлежит в трехдневный срок со дня получения настоящего определения представить в ФАС России имеющуюся информацию о причинах и условиях, способствовавших совершению правонарушения, а также копии подтверждающих документов.</text:p>
      <text:p text:style-name="P5">4. <text:span text:style-name="T7">&lt;....&gt;</text:span> явиться 28<text:span text:style-name="T6">.04.2016 в 11:10</text:span> по адресу: 123995, Москва, ул. Садовая-Кудринская, д.11, этаж 3, каб. 314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31- 365/00-21-15, со всеми правами, предусмотренными статьей 25.5 КоАП.</text:p>
      <text:p text:style-name="P5">Неявка в указанный срок будет расценена как отказ от подписания протокола.</text:p>
      <text:p text:style-name="P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5"><text:soft-page-break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C823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273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27307(1) </text:p></draw:text-box></draw:frame><draw:frame draw:style-name="Mfr2" draw:name="SpdBarcode" text:anchor-type="paragraph" svg:x="0cm" svg:width="3.6cm" svg:height="0.78cm" draw:z-index="4"><draw:image xlink:href="Pictures/10000201000000780000001ABBC823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3:07:08.66</meta:creation-date>
    <meta:generator>OpenOffice.org/3.4.1$Win32 OpenOffice.org_project/341m1$Build-9593</meta:generator>
    <dc:date>2016-04-05T16:55:52.01</dc:date>
    <meta:editing-duration>PT1M19S</meta:editing-duration>
    <meta:editing-cycles>3</meta:editing-cycles>
    <meta:print-date>2016-04-01T12:45:41.58</meta:print-date>
    <meta:document-statistic meta:table-count="0" meta:image-count="1" meta:object-count="0" meta:page-count="4" meta:paragraph-count="34" meta:word-count="635" meta:character-count="5020"/>
    <meta:user-defined meta:name="Поле 1"/>
    <meta:user-defined meta:name="Поле 2"/>
    <meta:user-defined meta:name="Поле 3"/>
    <meta:user-defined meta:name="Поле 4"/>
  </office:meta>
</office:document-meta>
</file>