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5FBE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name-complex="Times New Roman CYR1" style:font-size-complex="14pt"/>
    </style:style>
    <style:style style:name="T20" style:family="text">
      <style:text-properties fo:font-size="14pt" fo:background-color="#ffffff" style:font-size-asian="14pt" style:font-name-complex="Times New Roman CYR1" style:font-size-complex="14pt"/>
    </style:style>
    <style:style style:name="T21" style:family="text">
      <style:text-properties fo:font-size="14pt" fo:language="en" fo:country="US" style:font-size-asian="14pt" style:font-name-complex="Times New Roman3" style:font-size-complex="14pt"/>
    </style:style>
    <style:style style:name="T22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6b9da-a3c8-4a7f-b290-8b145d40c293" text:name="BossProviderVariable"/>
      </text:user-field-decls>
      <text:p text:style-name="P27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ВП-112/15/АК310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9"/>
      <text:p text:style-name="P20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1">&lt;....&gt;</text:span><text:span text:style-name="T17">, рассмотрев материалы дел</text:span><text:span text:style-name="T19">а</text:span><text:span text:style-name="T17"> об административном правонарушении, возбужденного определением от </text:span><text:span text:style-name="T19">30</text:span><text:span text:style-name="T17">.</text:span><text:span text:style-name="T20">03.2016</text:span><text:span text:style-name="T17"> по делу</text:span><text:span text:style-name="T9"> № ВП-112/15/АК310-16 </text:span><text:span text:style-name="T17">в отношении </text:span><text:span text:style-name="T21">&lt;....&gt;</text:span><text:span text:style-name="T11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2">−</text:span><text:span text:style-name="T17"> КоАП),</text:span></text:p>
      <text:p text:style-name="P21">руководствуясь статьей 26.10 КоАП,</text:p>
      <text:p text:style-name="P7"/>
      <text:p text:style-name="P7">ОПРЕДЕЛИЛА:</text:p>
      <text:p text:style-name="P7"/>
      <text:p text:style-name="P22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478588262614894955" text:style-name="L1">
        <text:list-item>
          <text:list>
            <text:list-item>
              <text:p text:style-name="P28">Надлежащим образом заверенную копию приказа о назначении <text:span text:style-name="T24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3">&lt;....&gt;</text:span><text:span text:style-name="T16">.</text:span></text:p>
            </text:list-item>
          </text:list>
        </text:list-item>
      </text:list>
      <text:p text:style-name="P23"/>
      <text:p text:style-name="P23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95FB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95FBE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6:59:35.87</dc:date>
    <meta:print-date>2016-02-16T19:35:13.11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