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B277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name-complex="Times New Roman3" style:font-size-complex="14pt"/>
    </style:style>
    <style:style style:name="T14" style:family="text">
      <style:text-properties fo:color="#000000" style:font-name-asian="Times New Roman CYR" style:font-name-complex="Times New Roman CYR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6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style:font-size-asian="14pt" style:font-name-complex="Times New Roman3" style:font-size-complex="14pt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d6defb-d726-43b3-8f11-8733c52d0607" text:name="BossProviderVariable"/>
      </text:user-field-decls>
      <text:p text:style-name="P26"><text:span text:style-name="T22">ОПРЕДЕЛЕНИЕ</text:span></text:p>
      <text:p text:style-name="P8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К-947/15/АК309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8"/>
      <text:p text:style-name="P19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7">, рассмотрев материалы дел</text:span><text:span text:style-name="T18">а</text:span><text:span text:style-name="T17"> об административном правонарушении, возбужденного определением от </text:span><text:span text:style-name="T18">30</text:span><text:span text:style-name="T17">.</text:span><text:span text:style-name="T19">03.2016</text:span><text:span text:style-name="T17"> по делу</text:span><text:span text:style-name="T9"> № К-947/15/АК309-16 </text:span><text:span text:style-name="T17">в отношении </text:span><text:span text:style-name="T13">&lt;....&gt;</text:span><text:span text:style-name="T17"> 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21">−</text:span><text:span text:style-name="T17"> КоАП),</text:span></text:p>
      <text:p text:style-name="P20">руководствуясь статьей 26.10 КоАП,</text:p>
      <text:p text:style-name="P8"/>
      <text:p text:style-name="P8">ОПРЕДЕЛИЛА:</text:p>
      <text:p text:style-name="P8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7407171636327955318" text:style-name="L1">
        <text:list-item>
          <text:list>
            <text:list-item>
              <text:p text:style-name="P27">Надлежащим образом заверенную копию приказа о назначении <text:span text:style-name="T23">&lt;....&gt;</text:span><text:span text:style-name="T14"> на должность в </text:span><text:span text:style-name="Strong_20_Emphasis"><text:span text:style-name="T15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7">Надлежащим образом заверенную копию должностного регламента (инструкции) <text:span text:style-name="T23">&lt;....&gt;</text:span>;</text:p>
            </text:list-item>
            <text:list-item>
              <text:p text:style-name="P24">Надлежащим образом заверенную копию служебного контракта (трудового договора) <text:span text:style-name="T23">&lt;....&gt;</text:span>.</text:p>
            </text:list-item>
          </text:list>
        </text:list-item>
      </text:list>
      <text:p text:style-name="P22">При невозможности представления указанных сведений <text:span text:style-name="Strong_20_Emphasis"><text:span text:style-name="T16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4B277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B277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7:01:51.85</dc:date>
    <meta:print-date>2016-03-30T12:07:36.22</meta:print-date>
    <meta:document-statistic meta:table-count="0" meta:image-count="1" meta:object-count="0" meta:page-count="1" meta:paragraph-count="15" meta:word-count="195" meta:character-count="1738"/>
    <meta:user-defined meta:name="Поле 1"/>
    <meta:user-defined meta:name="Поле 2"/>
    <meta:user-defined meta:name="Поле 3"/>
    <meta:user-defined meta:name="Поле 4"/>
  </office:meta>
</office:document-meta>
</file>