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C5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style:font-name-asian="Times New Roman CYR" style:font-name-complex="Times New Roman CYR"/>
    </style:style>
    <style:style style:name="T13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5" style:family="text">
      <style:text-properties fo:font-weight="normal" fo:background-color="#ffffff" style:font-weight-asian="normal" style:font-weight-complex="normal"/>
    </style:style>
    <style:style style:name="T16" style:family="text">
      <style:text-properties fo:font-size="14pt" style:font-size-asian="14pt" style:font-name-complex="Times New Roman CYR1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style:font-size-asian="14pt" style:font-name-complex="Times New Roman3" style:font-size-complex="14pt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24bb6-6aa0-4446-a931-77fa2a76e8ca" text:name="BossProviderVariable"/>
      </text:user-field-decls>
      <text:p text:style-name="P27">ОПРЕДЕЛЕНИЕ</text:p>
      <text:p text:style-name="P7">об истребовании дополнительных необходимых материалов </text:p>
      <text:p text:style-name="P9"><text:span text:style-name="T16">по делу об административном правонарушении </text:span><text:span text:style-name="T8">№</text:span><text:span text:style-name="T9"> ВП-112/15/АК312-16</text:span></text:p>
      <text:p text:style-name="P11"/>
      <text:p text:style-name="P10"><text:span text:style-name="T10">«30» марта</text:span><text:span text:style-name="T11"> 2016 г.<text:tab/></text:span><text:span text:style-name="T16">Москва</text:span></text:p>
      <text:p text:style-name="P19"/>
      <text:p text:style-name="P20"><text:span text:style-name="T16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6">, рассмотрев материалы дел</text:span><text:span text:style-name="T18">а</text:span><text:span text:style-name="T16"> об административном правонарушении, возбужденного определением от 30.</text:span><text:span text:style-name="T19">03.2016</text:span><text:span text:style-name="T16"> по делу</text:span><text:span text:style-name="T9"> № ВП-112/15/АК312-16 </text:span><text:span text:style-name="T16">в отношении </text:span><text:span text:style-name="T20">&lt;....&gt;</text:span><text:span text:style-name="T11"> </text:span><text:span text:style-name="T16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1">−</text:span><text:span text:style-name="T16"> КоАП),</text:span></text:p>
      <text:p text:style-name="P21">руководствуясь статьей 26.10 КоАП,</text:p>
      <text:p text:style-name="P7"/>
      <text:p text:style-name="P7">ОПРЕДЕЛИЛА:</text:p>
      <text:p text:style-name="P7"/>
      <text:p text:style-name="P22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3827213029014918422" text:style-name="L1">
        <text:list-item>
          <text:list>
            <text:list-item>
              <text:p text:style-name="P28">Надлежащим образом заверенную копию приказа о назначении <text:span text:style-name="T23">&lt;....&gt;</text:span><text:span text:style-name="T12"> на должность в </text:span><text:span text:style-name="Strong_20_Emphasis"><text:span text:style-name="T13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2">&lt;....&gt;</text:span><text:span text:style-name="T15">.</text:span></text:p>
            </text:list-item>
          </text:list>
        </text:list-item>
      </text:list>
      <text:p text:style-name="P23"/>
      <text:p text:style-name="P23">При невозможности представления указанных сведений <text:span text:style-name="Strong_20_Emphasis"><text:span text:style-name="T14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5CC5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5CC5C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7:14:53.84</dc:date>
    <meta:print-date>2016-02-16T19:35:13.11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