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9A639F.png"/>
  <manifest:file-entry manifest:media-type="image/png" manifest:full-path="Pictures/10000201000000780000001A66B35C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5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3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3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4" style:family="text">
      <style:text-properties fo:color="#000000" fo:font-size="14pt" fo:language="ru" fo:country="RU" fo:background-color="#ffffff" style:font-size-asian="14pt" style:font-size-complex="14pt"/>
    </style:style>
    <style:style style:name="T5" style:family="text">
      <style:text-properties fo:color="#000000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text-underline-style="none" fo:background-color="#ffffff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14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background-color="#ffffff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language="ru" fo:country="RU" fo:font-weight="normal" fo:background-color="#ffffff" style:font-weight-asian="normal" style:font-weight-complex="normal"/>
    </style:style>
    <style:style style:name="T2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T2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723fd6-1011-4dab-94fb-c2705f71bc15" text:name="BossProviderVariable"/>
      </text:user-field-decls>
      <text:p text:style-name="P33">ОПРЕДЕЛЕНИЕ</text:p>
      <text:p text:style-name="P6">ОБ ОТЛОЖЕНИИ РАССМОТРЕНИЯ ДЕЛА № 1-10-22/00-05-16</text:p>
      <text:p text:style-name="P6"/>
      <text:p text:style-name="P5"><text:span text:style-name="T1">29 марта 2016 г. <text:s text:c="93"/></text:span>г. Москва</text:p>
      <text:p text:style-name="P5"/>
      <text:p text:style-name="P11">Комиссия Федеральной антимонопольной службы по рассмотрению дела о нарушении антимонопольного законодательства № 1-10-22/00-05-16 <text:s text:c="23"/>в составе:</text:p>
      <text:p text:style-name="P11">Председатель Комиссии:</text:p>
      <text:p text:style-name="P34">&lt;....&gt;</text:p>
      <text:p text:style-name="P11">члены Комиссии: </text:p>
      <text:p text:style-name="P34">&lt;....&gt;</text:p>
      <text:p text:style-name="P13"><text:span text:style-name="T19">рассмотрев дело № 1-10-22/00-05-16 по признакам нарушения <text:s text:c="22"/></text:span><text:span text:style-name="T4">ОАО «ЕВРАЗ Нижнетагильский металлургический комбинат» (далее - <text:s text:c="15"/>ОАО «ЕВРАЗ НТМК») </text:span><text:span text:style-name="T8">(</text:span><text:span text:style-name="T9">место нахождения: ул. Металлургов, д. 1, г. Нижний Тагил, Свердловская обл., 622025; </text:span><text:span text:style-name="T3">ИНН - 6623000680</text:span><text:span text:style-name="T10">)</text:span><text:span text:style-name="T19"> пункта 1 части 1 статьи 10 Федерального закона от 26.07.2006 № 135-ФЗ «О защите конкуренции» </text:span><text:span text:style-name="T19">(далее - Закон о защите конкуренции), выразившегося в установлении <text:s text:c="17"/>ОАО «ЕВРАЗ НТМК» монопольно высоких цен на колеса цельнокатаные диаметром по кругу катания 1058 мм, внутренним диаметром отверстия ступицы 202 мм, изготавливаемых из марки стали 2 в соответствии <text:s text:c="27"/>с ГОСТ 10791-2011 </text:span><text:span text:style-name="T20">в период с 01.01.2013 по 30.04.2015</text:span><text:span text:style-name="T19">,</text:span></text:p>
      <text:p text:style-name="P11"/>
      <text:p text:style-name="P6">УСТАНОВИЛА:</text:p>
      <text:p text:style-name="P12"/>
      <text:p text:style-name="P9"><text:span text:style-name="T18">В целях полного и всестороннего рассмотрения дела №</text:span> 1-10-22/00-05-16 Комиссии ФАС России необходимо получить дополнительные материалы <text:s text:c="10"/>и информацию, а также привлечь к участию в деле лицо, располагающее сведениями о рассматриваемых Комиссией ФАС России обстоятельствах.</text:p>
      <text:p text:style-name="P11">Учитывая изложенное, руководствуясь пунктами 2 и 3 части 1, частью 5 <text:s text:c="8"/>статьи 47 Закона о защите конкуренции, Комиссия ФАС России</text:p>
      <text:p text:style-name="P11"/>
      <text:p text:style-name="P6">ОПРЕДЕЛИЛА:</text:p>
      <text:p text:style-name="P16"/>
      <text:list xml:id="list6334935762829724402" text:style-name="L1">
        <text:list-item>
          <text:list>
            <text:list-item>
              <text:list>
                <text:list-item>
                  <text:p text:style-name="P20">Отложить рассмотрение дела № 1-10-22/00-05-16.</text:p>
                </text:list-item>
                <text:list-item>
                  <text:p text:style-name="P23"><text:span text:style-name="T1">Назначить рассмотрение дела № 1-10-22/00-05-16 на «28» апреля 2016 года в «15» часов «00» минут по адресу: </text:span><text:span text:style-name="T11">г. Москва, Уланский пер., д. 16, корп. 1, 7 этаж, Конференц-зал.</text:span></text:p>
                </text:list-item>
                <text:list-item>
                  <text:p text:style-name="P25">Привлечь к участию в рассмотрении дела № 1-10-22/00-05-16 <text:s text:c="18"/>о нарушении антимонопольного законодательства в качестве лица, <text:soft-page-break/>располагающего сведениями о рассматриваемых Комиссией ФАС России обстоятельствах:</text:p>
                </text:list-item>
              </text:list>
            </text:list-item>
          </text:list>
        </text:list-item>
      </text:list>
      <text:p text:style-name="P15"><text:span text:style-name="T11">- </text:span><text:span text:style-name="T11">ООО «Торговая компания «Евразхолдинг» (место нахождения: <text:s text:c="22"/>ул. Беловежская, д. 4, г. Москва, 121353, ИНН 7707310955).</text:span></text:p>
      <text:list xml:id="list37434329" text:continue-numbering="true" text:style-name="L1">
        <text:list-item>
          <text:list>
            <text:list-item>
              <text:list>
                <text:list-item>
                  <text:p text:style-name="P25">ОАО «ЕВРАЗ НТМК» представить в срок до 19.04.2016 <text:s text:c="28"/>в ФАС России следующие сведения и документы:</text:p>
                </text:list-item>
              </text:list>
            </text:list-item>
          </text:list>
        </text:list-item>
      </text:list>
      <text:list xml:id="list8050883215301495858" text:style-name="L2">
        <text:list-item>
          <text:list>
            <text:list-item>
              <text:p text:style-name="P27"><text:s/>Сведения о наличии или отсутствии сопоставимого товарного рынка <text:s/>с рынком колес цельнокатаных диаметром по кругу катания 1058 мм, внутренним диаметром отверстия ступицы 202 мм, изготавливаемых из марки стали 2 в соответствии с ГОСТ 10791-2011 (далее – колеса 1058-202-2). <text:s text:c="21"/>В случае наличия сопоставимого рынка необходимо описать критерии, <text:s text:c="21"/>по которым указанный товарный рынок является сопоставимым с рынком колес 1058-202-2, приложить подтверждающие документы и (или) указать источники информации.</text:p>
            </text:list-item>
            <text:list-item>
              <text:p text:style-name="P21"><text:s/>Сведения о технологическом процессе производства колес цельнокатаных на ОАО «ЕВРАЗ НТМК» с указанием этапов производства и промежуточных видов продукции (полуфабрикатов), получаемых на каждом этапе (дополнительно данные представить в виде схемы) (сведения необходимо представить по каждому виду колес цельнокатаных отдельно).</text:p>
            </text:list-item>
            <text:list-item>
              <text:p text:style-name="P28"><text:span text:style-name="T6"><text:s/></text:span><text:span text:style-name="T21">Сведения о расходах, необходимых ОАО «ЕВРАЗ НТМК» <text:s text:c="22"/></text:span><text:span text:style-name="T21">для производства и реализации колес цельнокатаных в период с 01.01.2013 <text:s text:c="12"/>по 29.02.2016 по форме Таблицы № 1, приведенной в Приложении </text:span><text:span text:style-name="T5">(информацию необходимо представить по каждому виду колес цельнокатаных отдельно)</text:span><text:span text:style-name="T21">.</text:span></text:p>
            </text:list-item>
            <text:list-item>
              <text:p text:style-name="P27"><text:s/>Копии документов, подтверждающи<text:span text:style-name="T22">е </text:span>более высокие затраты <text:s text:c="17"/>ОАО «ЕВРАЗ НТМК» на производство колес 1058-202-2 по сравнению <text:s text:c="22"/>с затратами ОАО «ЕВРАЗ НТМК» на производство колес 957-175-2 за период <text:s text:c="13"/>с 01.01.2013 по 29.02.2016 (например: технико-экономические карты, описывающие параметры производственного процесса колес цельнокатаных; документы, подтверждающие затраты ОАО «ЕВРАЗ НТМК» на переналадку оборудования; иные подтверждающие документы).</text:p>
            </text:list-item>
            <text:list-item>
              <text:p text:style-name="P27"><text:s/>Схемы реализации ОАО «ЕВРАЗ «НМТК» колес цельнокатаных, действующие (действовавшие) в период с 01.01.2013 по 29.02.2016 <text:s text:c="22"/>(включая компании, зарегистрированные за пределами Российской Федерации).</text:p>
            </text:list-item>
            <text:list-item>
              <text:p text:style-name="P32"><text:span text:style-name="T25"><text:s/></text:span><text:span text:style-name="T26">Копии договоров (поставки, купли-продажи, комиссии, поручения) <text:s text:c="14"/>со всеми неотъемлемыми приложениями (спецификациями, дополнениями <text:s text:c="15"/>и т.п.), заключенных ОАО «ЕВРАЗ НТМК» и (или) </text:span><text:span text:style-name="T14">хозяйствующими субъектами, входящих</text:span><text:span text:style-name="T16"> </text:span><text:span text:style-name="T14">в</text:span><text:span text:style-name="T16"> </text:span><text:span text:style-name="T14">соответствии</text:span><text:span text:style-name="T16"> </text:span><text:span text:style-name="T14">со</text:span><text:span text:style-name="T16"> </text:span><text:span text:style-name="T14">статьей</text:span><text:span text:style-name="T16"> 9 </text:span><text:span text:style-name="T14">З</text:span><text:span text:style-name="T16">акона </text:span><text:span text:style-name="T14">о</text:span><text:span text:style-name="T16"> </text:span><text:span text:style-name="T14">защите</text:span><text:span text:style-name="T16"> </text:span><text:span text:style-name="T14">конкуренции в одну группу лиц с </text:span><text:span text:style-name="T15">ОАО «ЕВРАЗ НТМК», с </text:span><text:span text:style-name="T26">ОАО «РЖД», <text:s text:c="46"/>ОАО «ТД РЖД», ОАО «ВолгаУралТранс», ОАО «Калужский завод «Ремпутьмаш», ОАО «ММК», ООО «ЕвразМеталл Урал», ООО «ПроектСнаб», <text:s text:c="29"/>ООО «Компания </text:span><text:span text:style-name="T27">«Модус-транзит», ООО «Промагрокомплект», <text:s text:c="37"/></text:span><text:soft-page-break/><text:span text:style-name="T27">ООО «РПП «ЛокомотивДизельСервис», ООО «Рэйл-Уралтранзит-Сервис», ООО «Уралмагистраль», ООО «</text:span><text:span text:style-name="Strong_20_Emphasis"><text:span text:style-name="T27">Сысертское локомотивное депо</text:span></text:span><text:span text:style-name="T27">», <text:s text:c="27"/>ООО «Оптимум», ООО «Донецкспецсталь», в соответствии с которыми осуществлялась поставка колес </text:span><text:span text:style-name="T15">1058-202-2 </text:span><text:span text:style-name="T26">в период с 01.01.2013 по 29.02.2016.</text:span></text:p>
            </text:list-item>
            <text:list-item>
              <text:p text:style-name="P26"><text:s/>Копии документов, определяющих методологию управленческого учета на ОАО «ЕВРАЗ НТМК», применяемую в период с 01.01.2013 <text:s text:c="24"/>по 29.02.2016.</text:p>
            </text:list-item>
            <text:list-item>
              <text:p text:style-name="P26"><text:span text:style-name="T23"><text:s/>Копии договоров, определяющие взаимодействие между ОАО «ЕВРАЗ НТМК» и </text:span><text:span text:style-name="T13">ООО «Торговая компания «Евразхолдинг»</text:span><text:span text:style-name="T23"> (со всеми неотъемлемыми приложениями, дополнениями и т. п.) по вопросу реализации колес цельнокатаных и действовавшие (действующие) в период с 01.01.2013 по дату получения настоящего определения.</text:span></text:p>
            </text:list-item>
            <text:list-item>
              <text:p text:style-name="P24"><text:span text:style-name="T24"><text:s/>Копии документов, в соответствии с которыми </text:span><text:span text:style-name="T12">ОАО «ЕВРАЗ НТМК» устанавливало (формировало) цену на колеса цельнокатаные </text:span><text:span text:style-name="T24">в период с 01.01.2013 по 29.02.2016 с приложением расчетов устанавливаемых цен (информацию необходимо представить по каждому виду колес цельнокатаных отдельно).</text:span></text:p>
            </text:list-item>
            <text:list-item>
              <text:p text:style-name="P24"><text:span text:style-name="T24">Сведения о должностном лице ОАО «ЕВРАЗ НТМК», осуществлявшем функции по формированию цены на колеса цельнокатаные </text:span><text:span text:style-name="T24">1058-202-2 </text:span>в период с 01.01.2013 по 29.02.2016, включая паспортные данные указанного лица с указанием фактического места проживания.</text:p>
            </text:list-item>
            <text:list-item>
              <text:p text:style-name="P24">Копии документов (приказы, распоряжения, доверенности и т.п.), <text:s/>на основание которых должностное лицо ОАО «ЕВРАЗ НТМК», осуществляло функции <text:span text:style-name="T24">по формированию цены на колеса цельнокатаные 1058-202-2</text:span> в период с 01.01.2013 по 29.02.2016, а также представить должностные инструкции указанного лица.</text:p>
            </text:list-item>
            <text:list-item>
              <text:p text:style-name="P35"><text:span text:style-name="T28">Сведения о совокупном размере выручки (без НДС) ОАО «ЕВРАЗ НТМК» от реализации всех товаров (работ, услуг), определяемой в соответствии с</text:span><text:span text:style-name="T29">о статьями 248 и 249 На</text:span><text:span text:style-name="T28">логового кодекса Российской Федерации, за период с 01.01.2012 по 29.02.2016. Указанные сведения необходимо представить помесячно.</text:span></text:p>
            </text:list-item>
            <text:list-item>
              <text:p text:style-name="P35"><text:span text:style-name="T28">Сведения о совокупном размере выручки (без НДС) <text:s text:c="31"/>ОАО «ЕВРАЗ НТМК» от реализации колес 1058-202-2, определяемой <text:s text:c="24"/>в соответствии с</text:span><text:span text:style-name="T29">о статьями 248 и 249 На</text:span><text:span text:style-name="T28">логового кодекса Российской Федерации, за период с 01.01.2012 по 29.02.2016. Указанные сведения необходимо представить помесячно.</text:span></text:p>
            </text:list-item>
          </text:list>
        </text:list-item>
      </text:list>
      <text:list xml:id="list99278914511868806" text:style-name="L3">
        <text:list-item>
          <text:list>
            <text:list-item>
              <text:list>
                <text:list-item>
                  <text:p text:style-name="P29"><text:span text:style-name="T5">ООО «Торговая компания «Евразхолдинг» </text:span><text:span text:style-name="T21">представить в срок <text:s text:c="17"/>до 19.04.2016 в Ф</text:span><text:span text:style-name="T21">АС России следующие сведения и документы:</text:span></text:p>
                </text:list-item>
              </text:list>
            </text:list-item>
          </text:list>
        </text:list-item>
      </text:list>
      <text:list xml:id="list5769473114410499354" text:style-name="L4">
        <text:list-item>
          <text:list>
            <text:list-item>
              <text:p text:style-name="P30"><text:span text:style-name="T21"><text:s/>Копии документов, в соответствии с которыми </text:span><text:span text:style-name="T5">ООО «Торговая компания «Евразхолдинг» устанавливало (формировало) цену на колеса цельнокатаные в период с 01.01.2013 по 29.02.2016 с приложением расчетов устанавливаемых цен (информацию необходимо представить по каждому виду </text:span><text:soft-page-break/><text:span text:style-name="T5">колес цельнокатаных отдельно).</text:span></text:p>
            </text:list-item>
            <text:list-item>
              <text:p text:style-name="P22"><text:s/>Схемы реализации ООО «Торговая компания «Евразхолдинг» колес цельнокатаных, действующие (действовавшие) в период с 01.01.2013 <text:s text:c="22"/>по 29.02.2016 (включая компании, зарегистрированные за пределами Российской Федерации).</text:p>
            </text:list-item>
            <text:list-item>
              <text:p text:style-name="P30"><text:span text:style-name="T5"><text:s/>Копии договоров (поставки, купли-продажи, комиссии, поручения) со всеми неотъемлемыми приложениями (спецификациями, дополнениями и т. п.) в соответствии с которыми ООО «Торговая компания «Евразхолдинг» осуществляло поставки колес </text:span><text:span text:style-name="T7">1058-202-2 </text:span><text:span text:style-name="T5">в период с 01.01.2013 по 29.02.2016.</text:span></text:p>
            </text:list-item>
            <text:list-item>
              <text:p text:style-name="P30"><text:span text:style-name="T5"><text:s/></text:span><text:span text:style-name="T21">Сведения о должностном лице </text:span><text:span text:style-name="T5">ООО «Торговая компания «Евразхолдинг»</text:span><text:span text:style-name="T21">, осуществлявшем функции по формированию цены на колеса цельнокатаные 1058-202-2 </text:span><text:span text:style-name="T19">в период с 01.01.2013 по 29.02.2016, включая паспортные данные указанного лица с указанием фактического места проживания.</text:span></text:p>
            </text:list-item>
            <text:list-item>
              <text:p text:style-name="P22"><text:s/>Копии документов (приказы, распоряжения, доверенности и т.п.), <text:s text:c="15"/>на основание которых должностное лицо ООО «Торговая компания «Евразхолдинг», осуществляло функции по формированию цены на колеса цельнокатаные 1058-202-2 в период с 01.01.2013 по 29.02.2016, а также представить должностные инструкции указанного лица.</text:p>
            </text:list-item>
            <text:list-item>
              <text:p text:style-name="P30"><text:span text:style-name="T31"><text:s/></text:span><text:span text:style-name="T30">Сведения о совокупном размере выручки (без НДС) </text:span><text:span text:style-name="T31">ООО «Торговая </text:span><text:span text:style-name="T31">компания «Евразхолдинг»</text:span><text:span text:style-name="T30"> от реализации всех товаров (работ, услуг), определяемой в соответствии со статьями 248 и 249 Налогового кодекса Российской Федерации, за период с 01.01.2012 по 29.02.2016. Указанные сведения необходимо представить помесячно.</text:span></text:p>
            </text:list-item>
            <text:list-item>
              <text:p text:style-name="P30"><text:span text:style-name="T30"><text:s/>Сведения о совокупном размере выручки (без НДС) <text:s text:c="31"/></text:span><text:span text:style-name="T31">ООО «Торговая компания «Евразхолдинг»</text:span><text:span text:style-name="T30"> от реализации колес 1058-202-2, определяемой в соответствии со статьями 248 и 249 Налогового кодекса Российской Федерации, за период с 01.01.2012 по 29.02.2016. Указанные сведения необходимо представить помесячно.</text:span></text:p>
            </text:list-item>
          </text:list>
        </text:list-item>
      </text:list>
      <text:p text:style-name="P10">Явка лиц, участвующих в деле № 1-10-22/00-05-16 или их представителей (с доверенностью на участие в рассмотрении дела) обязательна.</text:p>
      <text:p text:style-name="P14"/>
      <text:p text:style-name="P14"/>
      <text:p text:style-name="P14">Приложение: Таблица № 1 на 2 л. в 1 экз. только в адрес ОАО «ЕВРАЗ НТМК». </text:p>
      <text:p text:style-name="P14"/>
      <text:p text:style-name="P14"/>
      <text:p text:style-name="P17">Примечание:</text:p>
      <text:p text:style-name="P17"/>
      <text:p text:style-name="P17"/>
      <text:list xml:id="list5258816938919348315" text:style-name="L5">
        <text:list-item>
          <text:list>
            <text:list-item>
              <text:list>
                <text:list-item>
                  <text:p text:style-name="P31"><text:span text:style-name="T2">Для обеспечения пропусков в здание ФАС России данные представителей </text:span><text:span text:style-name="T17">(ФИО, серия, номер паспорта, кем выдан, дата выдачи) необходимо сообщить </text:span><text:span text:style-name="T2">за 1 день <text:s text:c="14"/></text:span><text:soft-page-break/><text:span text:style-name="T2">до рассмотрения дела.</text:span></text:p>
                </text:list-item>
              </text:list>
            </text:list-item>
          </text:list>
        </text:list-item>
      </text:list>
      <text:p text:style-name="P19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B35C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30191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E9A639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6508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30191(2) </text:p></draw:text-box></draw:frame><draw:frame draw:style-name="Mfr2" draw:name="SpdBarcode" text:anchor-type="paragraph" svg:x="0cm" svg:width="3.6cm" svg:height="0.78cm" draw:z-index="7"><draw:image xlink:href="Pictures/10000201000000780000001A66B35C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08:31:32.46</meta:creation-date>
    <meta:generator>OpenOffice.org/3.4.1$Win32 OpenOffice.org_project/341m1$Build-9593</meta:generator>
    <dc:date>2016-04-05T17:27:30.48</dc:date>
    <meta:print-date>2016-04-01T16:03:10.31</meta:print-date>
    <meta:document-statistic meta:table-count="0" meta:image-count="2" meta:object-count="0" meta:page-count="5" meta:paragraph-count="47" meta:word-count="1158" meta:character-count="9666"/>
    <meta:user-defined meta:name="Поле 1"/>
    <meta:user-defined meta:name="Поле 2"/>
    <meta:user-defined meta:name="Поле 3"/>
    <meta:user-defined meta:name="Поле 4"/>
  </office:meta>
</office:document-meta>
</file>