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6CA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7ef2d-9718-4ab8-a901-2970520149e6" text:name="BossProviderVariable"/>
      </text:user-field-decls>
      <text:p text:style-name="P25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83/00-04-16</text:span></text:p>
      <text:p text:style-name="P5"/>
      <text:p text:style-name="P6">«31» марта 2016 г. <text:s text:c="89"/>г. Москва</text:p>
      <text:p text:style-name="P6"/>
      <text:p text:style-name="P14"><text:span text:style-name="Основной_20_шрифт_20_абзаца"><text:span text:style-name="T6">Я, 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8">&lt;....&gt;</text:span></text:span><text:span text:style-name="Основной_20_шрифт_20_абзаца"><text:span text:style-name="T6">, рассмотрев протокол и материалы дела об административном правонарушении № 4-19.8-83/00-04-16, возбужденного в отношении акционерного общества «Росгеология» (далее - АО «Росгео») (место нахождения: 117246, г. Москва, ул. Херсонская, д. 43, корп. 3; ОГРН 1047724014040; ИНН 7724294887; КПП 772801001; дата регистрации юридического лица — 11.05.2004)</text:span></text:span><text:span text:style-name="T7">,</text:span></text:p>
      <text:p text:style-name="P15"/>
      <text:p text:style-name="P11">УСТАНОВИЛ:</text:p>
      <text:p text:style-name="P16"/>
      <text:p text:style-name="P21">Необходимость в дополнительном выяснении обстоятельств по делу об административном правонарушении № <text:span text:style-name="T3">4-19.8-83/00-04-16</text:span>.</text:p>
      <text:p text:style-name="P22">Руководствуясь частью 2 статьи 29.6, Кодекса Российской Федерации об административных правонарушениях,</text:p>
      <text:p text:style-name="P22"/>
      <text:p text:style-name="P11">ОПРЕДЕЛИЛ:</text:p>
      <text:p text:style-name="P16"/>
      <text:p text:style-name="P15">1. Продлить срок рассмотрения дела об административном правонарушении № 4-19.8-83/00-04-16 до 29.04.2016.</text:p>
      <text:p text:style-name="P15">2. Дело об административном правонарушении № 4-19.8-83/00-04-16 отложить.</text:p>
      <text:p text:style-name="P15">3. Назначить рассмотрение дела об административном правонарушении № 4-19.8-83/00-04-16 на <text:span text:style-name="T9">«</text:span><text:span text:style-name="T10">27</text:span><text:span text:style-name="T9">»</text:span> апреля 2016 года в 1<text:span text:style-name="T10">0</text:span> часов 05 минут по адресу: 123995, г. Москва, ул. Садовая-Кудринская, д. 11, каб. 402 В.</text:p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E6C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14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AE6CAC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14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142(2) </text:p></draw:text-box></draw:frame><draw:frame draw:style-name="Mfr2" draw:name="SpdBarcode" text:anchor-type="paragraph" svg:x="0cm" svg:width="3.6cm" svg:height="0.78cm" draw:z-index="3"><draw:image xlink:href="Pictures/10000201000000780000001ADAE6CA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24:48.71</meta:creation-date>
    <meta:generator>OpenOffice.org/3.4.1$Win32 OpenOffice.org_project/341m1$Build-9593</meta:generator>
    <dc:date>2016-04-05T17:35:09.62</dc:date>
    <meta:editing-duration>PT6H42M</meta:editing-duration>
    <meta:editing-cycles>2</meta:editing-cycles>
    <meta:print-date>2016-03-31T19:06:53.47</meta:print-date>
    <meta:document-statistic meta:table-count="0" meta:image-count="2" meta:object-count="0" meta:page-count="1" meta:paragraph-count="16" meta:word-count="152" meta:character-count="1338"/>
    <meta:user-defined meta:name="Поле 1"/>
    <meta:user-defined meta:name="Поле 2"/>
    <meta:user-defined meta:name="Поле 3"/>
    <meta:user-defined meta:name="Поле 4"/>
  </office:meta>
</office:document-meta>
</file>