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4FE6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4" style:family="paragraph" style:parent-style-name="Основной_20_текст_20_с_20_отступом_20_31" style:master-page-name="First_20_Page">
      <style:paragraph-properties fo:margin-left="9.001cm" fo:margin-right="0cm" fo:text-indent="0cm" style:auto-text-indent="false" style:page-number="auto"/>
      <style:text-properties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f57613-5d1b-4ed4-ba96-b4f3d094c1e7" text:name="BossProviderVariable"/>
      </text:user-field-decls>
      <text:p text:style-name="P14"/>
      <text:p text:style-name="P11"/>
      <text:p text:style-name="P4">РЕШЕНИЕ</text:p>
      <text:p text:style-name="P4">по результатам рассмотрения ходатайства</text:p>
      <text:p text:style-name="P4"/>
      <text:p text:style-name="P10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гражданина Российской Федерации <text:span text:style-name="T1">&lt;....&gt;</text:span> о получении предварительного согласия антимонопольного органа на приобретение доли в уставном капитале Общества с ограниченной ответственностью «АЛЬКОР ХОЛДИНГ ГРУПП» (место нахождения: 129090, г. Москва, Грохольский пер., д. 29, корп. 1; основной вид деятельности – сдача внаем собственного недвижимого имущества) в размере 99,99998%, что в совокупности с имеющейся у <text:span text:style-name="T1">&lt;....&gt;</text:span> составит 100%, и приняла решение об удовлетворении данного ходатайства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4FE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4FE6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26:02.94</meta:creation-date>
    <meta:generator>OpenOffice.org/3.4.1$Win32 OpenOffice.org_project/341m1$Build-9593</meta:generator>
    <dc:date>2016-04-05T17:03:44.89</dc:date>
    <meta:document-statistic meta:table-count="0" meta:image-count="1" meta:object-count="0" meta:page-count="1" meta:paragraph-count="4" meta:word-count="87" meta:character-count="703"/>
    <meta:editing-duration>PT2M34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