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A772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widows="1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widows="1" fo:text-indent="0cm" style:auto-text-indent="false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text-line-through-style="none" style:text-position="0% 100%" style:font-name="Times New Roman" fo:font-size="14pt" fo:language="ru" fo:country="RU" style:text-underline-style="non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style:text-underline-style="none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style:text-underline-style="none" style:font-name-asian="Arial1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style:text-underline-style="none" style:font-name-asian="Arial1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style:font-weight-asian="normal" style:font-weight-complex="normal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ru" fo:country="RU" style:font-weight-asian="normal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style:font-weight-asian="normal" style:font-weight-complex="normal"/>
    </style:style>
    <style:style style:name="T13" style:family="text">
      <style:text-properties fo:font-size="10pt" fo:language="ru" fo:country="RU" style:font-size-asian="10pt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style:text-underline-style="none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2e3cda-252a-4d76-9481-35e754a24385" text:name="BossProviderVariable"/>
      </text:user-field-decls>
      <text:p text:style-name="P23"/>
      <text:p text:style-name="P11"><text:s text:c="70"/></text:p>
      <text:p text:style-name="P4"/>
      <text:p text:style-name="P4">ПРЕДПИСАНИЕ</text:p>
      <text:p text:style-name="P4">ПО ДЕЛУ № 1-11-62/00-03-15</text:p>
      <text:p text:style-name="P7"> </text:p>
      <text:p text:style-name="P5">04 <text:span text:style-name="T1">марта</text:span> 201<text:span text:style-name="T1">6</text:span> года                                                                                      <text:s text:c="3"/>г. Москва</text:p>
      <text:p text:style-name="P7"> </text:p>
      <text:p text:style-name="P3"><text:span text:style-name="T7"><text:tab/>Комиссия ФАС России по рассмотрению дела о нарушении антимонопольного законодательства (далее — Комиссия) в составе: </text:span><text:span text:style-name="Основной_20_шрифт_20_абзаца"><text:span text:style-name="T7">председателя Комиссии — </text:span></text:span><text:span text:style-name="Основной_20_шрифт_20_абзаца"><text:span text:style-name="T12">&lt;....&gt;</text:span></text:span><text:span text:style-name="T7">, </text:span><text:span text:style-name="Основной_20_шрифт_20_абзаца"><text:span text:style-name="T7">рассмотрев дело <text:s text:c="13"/>№ 1-11-62/00-03-15 по признакам нарушения </text:span></text:span><text:span text:style-name="Основной_20_шрифт_20_абзаца"><text:span text:style-name="T9">федеральным бюджетным учреждением </text:span></text:span><text:span text:style-name="Основной_20_шрифт_20_абзаца"><text:span text:style-name="T10">«Морская спасательная служба Росморречфлота»</text:span></text:span><text:span text:style-name="Основной_20_шрифт_20_абзаца"><text:span text:style-name="T9"> </text:span></text:span><text:span text:style-name="Основной_20_шрифт_20_абзаца"><text:span text:style-name="T7">(125993, <text:s text:c="11"/>г. Москва, ул. Петровка, д. 3/6) (далее — ФБУ «Морспасслужба Росморречфлота») пунктов 1 и 6 части 1 статьи 10 и части 1 статьи 11 Федерального закона от 26.07.2006 № 135-ФЗ «О защите конкуренции» (далее — Закон о защите конкуренции) и акционерным обществом «Роснефтефлот» (123317, г. Москва, Пресненская набережная, д. 6, стр. 2) (далее — <text:s text:c="18"/>АО «Роснефтефлот») пункта 1 части 1 статьи 10 и части 1 статьи 11 Закона о защите конкуренции</text:span></text:span><text:span text:style-name="T7">,</text:span></text:p>
      <text:p text:style-name="P6">ПРЕДПИСЫВАЕТ:</text:p>
      <text:p text:style-name="P3"><text:span text:style-name="T7"><text:tab/>1.<text:tab/></text:span><text:span text:style-name="Основной_20_шрифт_20_абзаца"><text:span text:style-name="T7">ФБУ «Морспасслужба Росморречфлота»</text:span></text:span><text:span text:style-name="T7"> и </text:span><text:span text:style-name="Основной_20_шрифт_20_абзаца"><text:span text:style-name="T7">АО «Роснефтефлот»</text:span></text:span><text:span text:style-name="T7"> в течение 3 </text:span><text:span text:style-name="T9">(трех)</text:span><text:span text:style-name="T7"> месяц</text:span><text:span text:style-name="T9">ев</text:span><text:span text:style-name="T7"> со дня получения предписания по делу № </text:span><text:span text:style-name="Основной_20_шрифт_20_абзаца"><text:span text:style-name="T7">1-11-62/00-03-15</text:span></text:span><text:span text:style-name="T7"> прекратить нарушение пункта 1 части 1 статьи 10 </text:span><text:span text:style-name="T9">Закона</text:span><text:span text:style-name="T7"> защите конкуренции, выразившееся в установлении </text:span><text:span text:style-name="T9">монопольно высоких экономически необоснованных</text:span><text:span text:style-name="Font_20_Style63"><text:span text:style-name="T2"> цен (тарифов) на услуги по несению постоянной аварийно-спасательной готовности к </text:span></text:span><text:span text:style-name="Основной_20_шрифт_20_абзаца"><text:span text:style-name="T4">ликвидации разливов нефтепродуктов <text:s/>при осуществлении деятельности по бункеровке судов бункеровочными компаниями (далее — несение готовности к ЛРН) в акваториях морских портов Российской Федерации</text:span></text:span><text:span text:style-name="Основной_20_шрифт_20_абзаца"><text:span text:style-name="T5">, рассчитываемых из цены за одну тонну переваленного на судно бункерного топлива</text:span></text:span><text:span text:style-name="T7">.</text:span></text:p>
      <text:p text:style-name="P9"><text:span text:style-name="Основной_20_шрифт_20_абзаца"><text:span text:style-name="T18"><text:tab/>1.</text:span></text:span><text:span text:style-name="Основной_20_шрифт_20_абзаца"><text:span text:style-name="T20">1</text:span></text:span><text:span text:style-name="Основной_20_шрифт_20_абзаца"><text:span text:style-name="T19">.<text:tab/></text:span></text:span><text:span text:style-name="Основной_20_шрифт_20_абзаца"><text:span text:style-name="T18">ФБУ «Морспасслужба Росморречфлота»</text:span></text:span><text:span text:style-name="T18"> и </text:span><text:span text:style-name="Основной_20_шрифт_20_абзаца"><text:span text:style-name="T18">АО «Роснефтефлот»</text:span></text:span><text:span text:style-name="T18"> </text:span><text:span text:style-name="T20">установить экономически обоснованную дифференцированную ежемесячную абонентскую плату </text:span><text:span text:style-name="Font_20_Style63"><text:span text:style-name="T16">на оказание услуг по несению готовности к </text:span></text:span><text:span text:style-name="Основной_20_шрифт_20_абзаца"><text:span text:style-name="T15">ЛРН в акваториях морских портов Российской Федерации:</text:span></text:span></text:p>
      <text:p text:style-name="P9"><text:span text:style-name="Основной_20_шрифт_20_абзаца"><text:span text:style-name="T15"><text:tab/>1.1.1.<text:tab/>при расчете дифференцированной ежемесячной абонентской платы на оказание услуг по несению готовности к ЛРН исходить из доли годового объема затрат, непосредственно приходящихся на оказание названных услуг, </text:span></text:span><text:span text:style-name="Основной_20_шрифт_20_абзаца"><text:span text:style-name="T3">предоставляемых исключительно для бункеровочных компаний, с разбивкой по филиалам и по каждому отдельно взятому морскому порту </text:span></text:span><text:span text:style-name="Основной_20_шрифт_20_абзаца"><text:span text:style-name="T15">Российской Федерации,</text:span></text:span><text:span text:style-name="Основной_20_шрифт_20_абзаца"><text:span text:style-name="T3"> с учетом количества бункеровок судов бункеровочными компаниями, а также количества используемых ими судов-бункеровщиков с учетом их дедвейта (грузоподъемности) в данном порту;</text:span></text:span></text:p>
      <text:list xml:id="list2017206147072586784" text:style-name="L1">
        <text:list-item>
          <text:list>
            <text:list-header>
              <text:p text:style-name="P20"><text:span text:style-name="Основной_20_шрифт_20_абзаца"><text:span text:style-name="T15"><text:s/><text:tab/>1.1.2.<text:tab/>дифференцированную ежемесячную абонентскую плату </text:span></text:span><text:span text:style-name="Font_20_Style63"><text:span text:style-name="T16">на оказание</text:span></text:span><text:span text:style-name="Основной_20_шрифт_20_абзаца"><text:span text:style-name="T15"> </text:span></text:span><text:soft-page-break/><text:span text:style-name="Основной_20_шрифт_20_абзаца"><text:span text:style-name="T15">услуг по несению готовности к ЛРН устанавливать в каждом отдельно взятом морском порту Российской Федерации, исходя из положений пункта 2.1 настоящего предписания и с учетом годового количества бункеровок судов бункеровочными компаниями, а также количества используемых ими судов-бункеровщиков с учетом их дедвейта (грузоподъемности), осуществляющими свою деятельность в акватории каждого отдельно взятого морского порта Российской Федерации.</text:span></text:span></text:p>
              <text:list>
                <text:list-item>
                  <text:list>
                    <text:list-header>
                      <text:p text:style-name="P20"><text:span text:style-name="Основной_20_шрифт_20_абзаца"><text:span text:style-name="T15"><text:s/><text:tab/>2.<text:tab/>ФБУ «Морспасслужба Росморречфлота» и АО «Роснефтефлот»</text:span></text:span><text:span text:style-name="Основной_20_шрифт_20_абзаца"><text:span text:style-name="T17"> </text:span></text:span><text:span text:style-name="Основной_20_шрифт_20_абзаца"><text:span text:style-name="T3">в течение 2 (двух) месяцев со дня получения настоящего предписания представить в ФАС России экономически обоснованный расчет объема затрат непосредственно приходящихся на оказание услуг по несению готовности к ЛРН, предоставляемых исключительно для бункеровочных компаний, с разбивкой по филиалам, по каждому отдельно взятому морскому порту </text:span></text:span><text:span text:style-name="Основной_20_шрифт_20_абзаца"><text:span text:style-name="T15">Российской Федерации</text:span></text:span><text:span text:style-name="Основной_20_шрифт_20_абзаца"><text:span text:style-name="T3">, а также по каждой бункеровочной компании, с которой заключены договоры на оказание названных услуг, с учетом ее годового количества бункеровок судов, а также количества используемых ею судов-бункеровщиков с учетом их дедвейта (грузоподъемности) в акватории каждого отдельно взятого морского порта Российской Федерации</text:span></text:span><text:span text:style-name="Основной_20_шрифт_20_абзаца"><text:span text:style-name="T15">.</text:span></text:span></text:p>
                    </text:list-header>
                  </text:list>
                </text:list-item>
              </text:list>
            </text:list-header>
          </text:list>
        </text:list-item>
      </text:list>
      <text:list xml:id="list7322783567237424401" text:style-name="L2">
        <text:list-header>
          <text:p text:style-name="P21"><text:span text:style-name="Основной_20_шрифт_20_абзаца"><text:span text:style-name="T4"><text:s/><text:tab/></text:span></text:span><text:span text:style-name="Основной_20_шрифт_20_абзаца"><text:span text:style-name="T6">3</text:span></text:span><text:span text:style-name="Основной_20_шрифт_20_абзаца"><text:span text:style-name="T4">.<text:tab/>ФБУ «Морспасслужба Росморречфлота» и АО «Роснефтефлот» об исполнении пунктов 1, 2, 4 настоящего предписания сообщить в ФАС России в течение трех рабочих дней с момента исполнения.</text:span></text:span></text:p>
        </text:list-header>
      </text:list>
      <text:p text:style-name="P22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2AA7729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ont_20_Style63" style:display-name="Font Style63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>
      <style:text-properties fo:language="ru" fo:country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5381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2016-25381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2AA77298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2016-25381(9) 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3M31S</meta:editing-duration>
    <meta:editing-cycles>15</meta:editing-cycles>
    <meta:generator>OpenOffice.org/3.4.1$Win32 OpenOffice.org_project/341m1$Build-9593</meta:generator>
    <dc:date>2016-04-05T13:36:24.30</dc:date>
    <meta:print-date>2016-03-25T13:31:55.18</meta:print-date>
    <meta:document-statistic meta:table-count="0" meta:image-count="1" meta:object-count="0" meta:page-count="2" meta:paragraph-count="18" meta:word-count="479" meta:character-count="3919"/>
    <meta:user-defined meta:name="Info 1"/>
    <meta:user-defined meta:name="Info 2"/>
    <meta:user-defined meta:name="Info 3"/>
    <meta:user-defined meta:name="Info 4"/>
  </office:meta>
</office:document-meta>
</file>