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8252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weight-complex="normal"/>
    </style:style>
    <style:style style:name="T5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style:font-name="Times New Roman" fo:language="en" fo:country="US" fo:font-style="normal" fo:font-weight="normal" fo:background-color="transparent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e958b8-d486-4e3c-97a1-37cfad55f0e1" text:name="BossProviderVariable"/>
      </text:user-field-decls>
      <text:p text:style-name="P24">ОПРЕДЕЛЕНИЕ</text:p>
      <text:p text:style-name="P20">о продлении срока и об отложении рассмотрения дела </text:p>
      <text:p text:style-name="P20">об административном правонарушении №<text:span text:style-name="T1"> 4-19.8-45/00-04-16</text:span></text:p>
      <text:p text:style-name="P20"/>
      <text:p text:style-name="P21">«31» марта 2016 г. <text:s text:c="89"/>г. Москва</text:p>
      <text:p text:style-name="P21"/>
      <text:p text:style-name="P14"><text:span text:style-name="Основной_20_шрифт_20_абзаца"><text:span text:style-name="T6">Я, заместитель начальника Правового управления Федеральной антимонопольной службы </text:span></text:span><text:span text:style-name="Основной_20_шрифт_20_абзаца"><text:span text:style-name="T8">&lt;....&gt;</text:span></text:span><text:span text:style-name="Основной_20_шрифт_20_абзаца"><text:span text:style-name="T6">, рассмотрев протокол и материалы дела об административном правонарушении № 4-19.8-45/00-04-16, возбужденного в отношении акционерного общества «Росгеология» (далее - АО «Росгео») (место нахождения: 117246, г. Москва, ул. Херсонская, д. 43, корп. 3; ОГРН 1047724014040; ИНН 7724294887; КПП 772801001; дата регистрации юридического лица — 11.05.2004)</text:span></text:span><text:span text:style-name="T7">,</text:span></text:p>
      <text:p text:style-name="P15"/>
      <text:p text:style-name="P7">УСТАНОВИЛ:</text:p>
      <text:p text:style-name="P16"/>
      <text:p text:style-name="P10">Необходимость в дополнительном выяснении обстоятельств по делу об административном правонарушении № <text:span text:style-name="T3">4-19.8-45/00-04-16</text:span>.</text:p>
      <text:p text:style-name="P11">Руководствуясь частью 2 статьи 29.6, Кодекса Российской Федерации об административных правонарушениях,</text:p>
      <text:p text:style-name="P11"/>
      <text:p text:style-name="P7">ОПРЕДЕЛИЛ:</text:p>
      <text:p text:style-name="P16"/>
      <text:p text:style-name="P15">1. Продлить срок рассмотрения дела об административном правонарушении № 4-19.8-45/00-04-16 до 29.04.2016.</text:p>
      <text:p text:style-name="P15">2. Дело об административном правонарушении № 4-19.8-45/00-04-16 отложить.</text:p>
      <text:p text:style-name="P15">3. Назначить рассмотрение дела об административном правонарушении № 4-19.8-45/00-04-16 на <text:span text:style-name="T9">«</text:span><text:span text:style-name="T10">27</text:span><text:span text:style-name="T9">»</text:span> апреля 2016 года в 1<text:span text:style-name="T10">0</text:span> часов 25 минут по адресу: 123995, г. Москва, ул. Садовая-Кудринская, д. 11, каб. 402 В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8252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2169(4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A8252B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216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2169(4) </text:p></draw:text-box></draw:frame><draw:frame draw:style-name="Mfr2" draw:name="SpdBarcode" text:anchor-type="paragraph" svg:x="0cm" svg:width="3.6cm" svg:height="0.78cm" draw:z-index="3"><draw:image xlink:href="Pictures/10000201000000780000001A9A8252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2:46:04.12</meta:creation-date>
    <meta:generator>OpenOffice.org/3.4.1$Win32 OpenOffice.org_project/341m1$Build-9593</meta:generator>
    <dc:date>2016-04-06T11:12:59.05</dc:date>
    <meta:editing-duration>PT6H23M5S</meta:editing-duration>
    <meta:editing-cycles>4</meta:editing-cycles>
    <meta:print-date>2016-03-31T19:09:16.01</meta:print-date>
    <meta:document-statistic meta:table-count="0" meta:image-count="2" meta:object-count="0" meta:page-count="1" meta:paragraph-count="16" meta:word-count="152" meta:character-count="1338"/>
    <meta:user-defined meta:name="Поле 1"/>
    <meta:user-defined meta:name="Поле 2"/>
    <meta:user-defined meta:name="Поле 3"/>
    <meta:user-defined meta:name="Поле 4"/>
  </office:meta>
</office:document-meta>
</file>