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A3E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2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75e55-8a43-4fbf-a986-157dd27ebf4c" text:name="BossProviderVariable"/>
      </text:user-field-decls>
      <text:p text:style-name="P29"><text:span text:style-name="T25">ОПРЕДЕЛЕНИЕ</text:span></text:p>
      <text:p text:style-name="P10">о возбуждении дела об административном правонарушении </text:p>
      <text:p text:style-name="P10">№ ВП-144/15/АК317-<text:span text:style-name="T6">1</text:span><text:span text:style-name="T28">6</text:span><text:span text:style-name="T6"> </text:span>и проведении административного расследования</text:p>
      <text:p text:style-name="P6"/>
      <text:p text:style-name="P8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6"/>
      <text:p text:style-name="P22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44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руководствуясь статьями 28.1, 28.7 КоАП,</text:p>
      <text:p text:style-name="P6"/>
      <text:p text:style-name="P10">УСТАНОВИЛА:</text:p>
      <text:p text:style-name="P11"/>
      <text:p text:style-name="P19">Министерством сельского хозяйства Российской Федерации (далее – <text:span text:style-name="T28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5">В соответствии с пунктом 2 части 22 статьи 99 <text:span text:style-name="T21">Федерального закона от 05.04.2013 № 44-ФЗ</text:span><text:span text:style-name="T30"> </text:span><text:span text:style-name="T21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<text:span text:style-name="T5">08.10.2015 </text:span><text:span text:style-name="T22">ООО «Строительно-монтажное управление 55»</text:span> <text:span text:style-name="T5"><text:s/>обратилось в ФАС России с обращением на действия Аукционной комиссии, Заказчика, </text:span><text:soft-page-break/><text:span text:style-name="T5">Уполномоченного учреждения не исполнивших предписание ФАС России от 06.08.2015 по делу № К-947/15.</text:span></text:p>
      <text:p text:style-name="P17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7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30.10.2015.</text:p>
      <text:p text:style-name="P16">Вместе с тем установлено, что Уполномоченным учреждением предписание от 16.10.2015 по делу № ВП-112/15 не исполнено.</text:p>
      <text:p text:style-name="P16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3"><text:span text:style-name="T23">Согласно части 7 статьи 19.5 КоАП,</text:span><text:span text:style-name="T19"> за</text:span><text:span text:style-name="T20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7">предусмотрена административная ответственность.</text:span></text:p>
      <text:p text:style-name="P20"><text:span text:style-name="T16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Основной_20_шрифт_20_абзаца"><text:span text:style-name="T18">&lt;.....&gt;</text:span></text:span><text:span text:style-name="Основной_20_шрифт_20_абзаца"><text:span text:style-name="T17">.</text:span></text:span></text:p>
      <text:p text:style-name="P18">Таким образом, в действиях <text:span text:style-name="T6">&lt;....&gt;</text:span>, не исполнившей предписание от 16.10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С учетом вышеизложенного и на основании статей 28.1, 28.7 КоАП,</text:p>
      <text:p text:style-name="P7"/>
      <text:p text:style-name="P9">ОПРЕДЕЛИЛА:</text:p>
      <text:p text:style-name="P9"/>
      <text:list xml:id="list3210752946663039330" text:style-name="L1">
        <text:list-item>
          <text:list>
            <text:list-item>
              <text:p text:style-name="P31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1"><text:span text:style-name="Основной_20_шрифт_20_абзаца"><text:span text:style-name="T14">&lt;....&gt;</text:span></text:span><text:span text:style-name="Основной_20_шрифт_20_абзаца"><text:span text:style-name="T13"> явиться 26.04.2016 в 12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90A3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90A3E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6T11:23:41.96</dc:date>
    <meta:print-date>2016-02-17T15:52:33.80</meta:print-date>
    <meta:document-statistic meta:table-count="0" meta:image-count="1" meta:object-count="0" meta:page-count="3" meta:paragraph-count="26" meta:word-count="674" meta:character-count="5447"/>
    <meta:user-defined meta:name="Поле 1"/>
    <meta:user-defined meta:name="Поле 2"/>
    <meta:user-defined meta:name="Поле 3"/>
    <meta:user-defined meta:name="Поле 4"/>
  </office:meta>
</office:document-meta>
</file>