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A44F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1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fo:language="ru" fo:country="RU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language="en" fo:country="US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language="en" fo:country="US"/>
    </style:style>
    <style:style style:name="T8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9be41f1-62bc-4546-9451-159a6dad525e" text:name="BossProviderVariable"/>
      </text:user-field-decls>
      <text:p text:style-name="P19"><text:span text:style-name="T6">ОПРЕДЕЛЕНИЕ<text:line-break/>О ПРИВЛЕЧЕНИИ </text:span><text:span text:style-name="T7">ЛИЦ</text:span><text:span text:style-name="T8">А</text:span><text:span text:style-name="T7">,</text:span><text:span text:style-name="T6"> РАСПОЛАГАЮЩЕГО СВЕДЕНИЯМИ </text:span></text:p>
      <text:p text:style-name="P12">О РАССМАТРИВАЕМЫХ КОМИССИЕЙ ОБСТОЯТЕЛЬСТВАХ,</text:p>
      <text:p text:style-name="P12">К РАССМОТРЕНИЮ ДЕЛА № <text:span text:style-name="T1">1-10-22/00-05-16</text:span></text:p>
      <text:p text:style-name="P14"/>
      <text:p text:style-name="P13">«29» марта 2016 г. <text:s text:c="89"/>г. Москва</text:p>
      <text:p text:style-name="P10"/>
      <text:p text:style-name="P9">Комиссия Федеральной антимонопольной службы по рассмотрению <text:s text:c="12"/>дела № 1-10-22/00-05-16 о нарушении антимонопольного законодательства <text:s text:c="16"/>в составе: Председатель Комиссии: <text:span text:style-name="T5">&lt;....&gt; </text:span>Члены комиссии: <text:span text:style-name="T5">&lt;....&gt;</text:span> (далее - Комиссия ФАС России),</text:p>
      <text:p text:style-name="P11">рассмотрев дело № 1-10-22/00-05-16 по признакам нарушения <text:s text:c="20"/><text:span text:style-name="T1">О</text:span>АО «ЕВРАЗ Нижнетагильский металлургический комбинат <text:span text:style-name="T1">(место нахождения: ул. Металлургов, д. 1, г. Нижний Тагил, Свердловская </text:span>обл., 622025; ИНН - 6623000680<text:span text:style-name="T1">) пункта 1 части 1 статьи 10 Федерального закона <text:s text:c="23"/>от 26.07.2006 № 135-ФЗ «О защите конкуренции» (далее – Закон о защите конкуренции)</text:span>, </text:p>
      <text:p text:style-name="P14">УСТАНОВИЛА:</text:p>
      <text:p text:style-name="P14"/>
      <text:p text:style-name="P6">В целях полного и всестороннего рассмотрения <text:span text:style-name="T3">обстоятельств </text:span>дела <text:s text:c="13"/>№ 1-10-22/00-05-16 о нарушении антимонопольного законодательства Комиссии ФАС России необходимо <text:span text:style-name="T4">привлечь к участию в деле лицо, </text:span><text:span text:style-name="T2">располагающее сведениями о рассматриваемых Комиссией ФАС России обстоятельствах</text:span><text:span text:style-name="T4">.</text:span></text:p>
      <text:p text:style-name="P5">Учитывая изложенное, руководствуясь частью 1 статьи 42.1 Закона <text:s text:c="20"/>о защите конкуренции, Комиссия ФАС России</text:p>
      <text:p text:style-name="P16"/>
      <text:p text:style-name="P12">ОПРЕДЕЛИЛА:</text:p>
      <text:list xml:id="list9197930031300326995" text:style-name="L1">
        <text:list-item>
          <text:list>
            <text:list-item>
              <text:list>
                <text:list-header>
                  <text:p text:style-name="P18"/>
                </text:list-header>
              </text:list>
            </text:list-item>
          </text:list>
        </text:list-item>
      </text:list>
      <text:p text:style-name="P9">Привлечь к участию в рассмотрении дела № 1-10-22/00-05-16 <text:s text:c="28"/>о нарушении антимонопольного законодательства в качестве лица, располагающего сведениями о рассматриваемых Комиссией ФАС России обстоятельствах:</text:p>
      <text:list xml:id="list1298242351448058249" text:style-name="L2">
        <text:list-item>
          <text:p text:style-name="P20"><text:span text:style-name="T1">ООО «Торговая компания «Евразхолдинг» (место нахождения: <text:s text:c="13"/>ул. Беловежская, д. 4, г. Москва, 121353, ИНН </text:span><text:span text:style-name="T2">7707310955</text:span><text:span text:style-name="T1">).</text:span></text:p>
        </text:list-item>
      </text:list>
      <text:p text:style-name="P15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A44F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314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F2A44FF9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1447(1) </text:p></draw:text-box></draw:frame><draw:frame draw:style-name="Mfr2" draw:name="SpdBarcode" text:anchor-type="paragraph" svg:x="0cm" svg:width="3.6cm" svg:height="0.78cm" draw:z-index="3"><draw:image xlink:href="Pictures/10000201000000780000001AF2A44F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8:24:27.16</meta:creation-date>
    <dc:date>2016-04-06T11:29:27.36</dc:date>
    <meta:editing-duration>PT12M22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16" meta:word-count="186" meta:character-count="1731"/>
    <meta:user-defined meta:name="Поле 1"/>
    <meta:user-defined meta:name="Поле 2"/>
    <meta:user-defined meta:name="Поле 3"/>
    <meta:user-defined meta:name="Поле 4"/>
  </office:meta>
</office:document-meta>
</file>