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1F276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0.6cm"/>
      <style:text-properties fo:color="#000000"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top="0cm" fo:margin-bottom="0cm" fo:line-height="0.6cm">
        <style:tab-stops>
          <style:tab-stop style:position="17cm" style:type="right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margin-top="0cm" fo:margin-bottom="0cm" fo:line-height="0.6cm" fo:text-align="justify" style:justify-single-word="false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fo:background-color="#ffffff" style:font-size-asian="10pt" style:font-name-complex="Times New Roman CYR" style:font-size-complex="10pt"/>
    </style:style>
    <style:style style:name="P7" style:family="paragraph" style:parent-style-name="Standard">
      <style:paragraph-properties fo:margin-top="0cm" fo:margin-bottom="0cm" fo:line-height="0.6cm" fo:text-align="center" style:justify-single-word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8" style:family="paragraph" style:parent-style-name="Standard">
      <style:paragraph-properties fo:margin-top="0cm" fo:margin-bottom="0cm" fo:line-height="0.6cm" fo:text-align="justify" style:justify-single-word="false">
        <style:tab-stops>
          <style:tab-stop style:position="17cm" style:type="right"/>
        </style:tab-stops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name-complex="Calibri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background-color="#ffffff" style:font-name-complex="Calibri"/>
    </style:style>
    <style:style style:name="P11" style:family="paragraph" style:parent-style-name="Text_20_body">
      <style:paragraph-properties fo:margin-left="8.5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8.5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8.5cm" fo:margin-right="0cm" fo:margin-top="0cm" fo:margin-bottom="0cm" fo:line-height="0.6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8.5cm" fo:margin-right="0cm" fo:margin-top="0cm" fo:margin-bottom="0cm" fo:line-height="0.6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5" style:family="paragraph" style:parent-style-name="Standard">
      <style:paragraph-properties fo:margin-left="8.5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background-color="#ffffff" style:font-size-asian="14pt" style:font-name-complex="Times New Roman CYR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 style:text-autospace="non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0.6cm" fo:text-align="center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1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00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.3cm" fo:margin-bottom="0.3cm" fo:line-height="0.6cm" fo:text-align="center" style:justify-single-word="false" fo:text-indent="1.508cm" style:auto-text-indent="false"/>
      <style:text-properties style:font-name="Times New Roman" fo:font-size="14pt" fo:background-color="#ffffff" style:font-size-asian="14pt" style:font-name-complex="Times New Roman CYR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>
          <style:tab-stop style:position="1.614cm"/>
        </style:tab-stops>
      </style:paragraph-properties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Standard" style:master-page-name="First_20_Page">
      <style:paragraph-properties fo:margin-top="0cm" fo:margin-bottom="0cm" fo:line-height="0.6cm" fo:text-align="center" style:justify-single-word="false" style:page-number="auto" fo:break-before="page"/>
      <style:text-properties style:font-name="Times New Roman" fo:font-size="14pt" fo:background-color="#ffffff" style:font-size-asian="14pt" style:font-name-complex="Times New Roman CYR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T1" style:family="text">
      <style:text-properties style:font-name="Times New Roman" fo:font-size="10pt" fo:language="en" fo:country="US" fo:background-color="#ffffff" style:font-size-asian="10pt" style:font-name-complex="Times New Roman1" style:font-size-complex="10pt"/>
    </style:style>
    <style:style style:name="T2" style:family="text">
      <style:text-properties style:font-name="Times New Roman" fo:font-size="10pt" fo:language="ru" fo:country="RU" fo:background-color="#ffffff" style:font-size-asian="10pt" style:font-name-complex="Times New Roman1" style:font-size-complex="10pt"/>
    </style:style>
    <style:style style:name="T3" style:family="text">
      <style:text-properties style:font-name="Times New Roman" fo:font-size="14pt" fo:background-color="#ffffff" style:font-size-asian="14pt" style:font-size-complex="14pt"/>
    </style:style>
    <style:style style:name="T4" style:family="text">
      <style:text-properties style:font-name="Times New Roman" fo:font-size="14pt" fo:background-color="#ffffff" style:font-size-asian="14pt" style:font-name-complex="Times New Roman CYR" style:font-size-complex="14pt"/>
    </style:style>
    <style:style style:name="T5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6" style:family="text">
      <style:text-properties fo:language="en" fo:country="US"/>
    </style:style>
    <style:style style:name="T7" style:family="text">
      <style:text-properties fo:language="en" fo:country="US" style:font-name-complex="Calibri"/>
    </style:style>
    <style:style style:name="T8" style:family="text">
      <style:text-properties fo:color="#000000" style:font-name-complex="Times New Roman1"/>
    </style:style>
    <style:style style:name="T9" style:family="text">
      <style:text-properties fo:color="#000000" style:font-name-complex="Times New Roman CYR"/>
    </style:style>
    <style:style style:name="T10" style:family="text">
      <style:text-properties fo:color="#000000" fo:language="en" fo:country="US" style:font-name-complex="Times New Roman CYR"/>
    </style:style>
    <style:style style:name="T11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T12" style:family="text">
      <style:text-properties fo:color="#000000" style:font-name="Times New Roman" fo:font-size="14pt" fo:background-color="#ffffff" style:font-size-asian="14pt" style:font-size-complex="14pt"/>
    </style:style>
    <style:style style:name="T13" style:family="text"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T14" style:family="text">
      <style:text-properties fo:color="#000000" style:font-name="Times New Roman" fo:font-size="14pt" fo:language="en" fo:country="US" fo:background-color="#ffffff" style:font-size-asian="14pt" style:font-name-complex="Times New Roman CYR" style:font-size-complex="14pt"/>
    </style:style>
    <style:style style:name="T15" style:family="text">
      <style:text-properties fo:color="#000000" style:font-name="Times New Roman" fo:font-size="14pt" fo:language="ru" fo:country="RU" fo:background-color="#ffffff" style:font-size-asian="14pt" style:font-name-complex="Times New Roman CYR" style:font-size-complex="14pt"/>
    </style:style>
    <style:style style:name="T16" style:family="text">
      <style:text-properties fo:color="#000000" style:font-name="Times New Roman" fo:background-color="#ffffff" style:font-name-complex="Times New Roman CYR"/>
    </style:style>
    <style:style style:name="T17" style:family="text">
      <style:text-properties fo:color="#000000" style:font-name="Times New Roman" fo:font-weight="normal" fo:background-color="#ffffff" style:font-weight-asian="normal" style:font-name-complex="Times New Roman CYR" style:font-weight-complex="normal"/>
    </style:style>
    <style:style style:name="T18" style:family="text">
      <style:text-properties fo:color="#000000" style:font-name="Times New Roman" fo:font-weight="normal" fo:background-color="#ffffff" style:font-weight-asian="normal" style:font-weight-complex="normal"/>
    </style:style>
    <style:style style:name="T19" style:family="text">
      <style:text-properties fo:color="#000000" style:font-name="Times New Roman" fo:font-weight="normal" style:font-weight-asian="normal" style:font-name-complex="Times New Roman CYR" style:font-weight-complex="normal"/>
    </style:style>
    <style:style style:name="T20" style:family="text">
      <style:text-properties fo:color="#000000" style:font-name="Times New Roman" fo:language="en" fo:country="US" fo:background-color="#ffffff" style:font-name-complex="Times New Roman CYR"/>
    </style:style>
    <style:style style:name="T21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 CYR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fo:font-weight="bold" style:font-weight-asian="bold" style:font-weight-complex="bold"/>
    </style:style>
    <style:style style:name="T30" style:family="text">
      <style:text-properties style:font-name-complex="Times New Roman CYR"/>
    </style:style>
    <style:style style:name="T31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style-complex="normal" style:font-weight-complex="normal"/>
    </style:style>
    <style:style style:name="T35" style:family="text">
      <style:text-properties fo:language="ru" fo:country="RU"/>
    </style:style>
    <style:style style:name="T36" style:family="text">
      <style:text-properties fo:language="ru" fo:country="RU" style:font-name-complex="Calibri"/>
    </style:style>
    <style:style style:name="T37" style:family="text">
      <style:text-properties fo:color="#0000ff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0bfbba-a6cb-476a-a192-152f508e3c2f" text:name="BossProviderVariable"/>
      </text:user-field-decls>
      <text:p text:style-name="P31"><text:span text:style-name="T29">ОПРЕДЕЛЕНИЕ</text:span></text:p>
      <text:p text:style-name="P7">о возбуждении дела об административном правонарушении </text:p>
      <text:p text:style-name="P7">№ К-947/15/АК307<text:span text:style-name="T6">-1</text:span><text:span text:style-name="T35">6</text:span><text:span text:style-name="T6"> </text:span>и проведении административного расследования</text:p>
      <text:p text:style-name="P7"/>
      <text:p text:style-name="P5"><text:span text:style-name="T8">«30» марта</text:span><text:span text:style-name="T9"> 201</text:span><text:span text:style-name="T10">6</text:span><text:span text:style-name="T9"> г.<text:tab/>Москва</text:span></text:p>
      <text:p text:style-name="P8"/>
      <text:p text:style-name="P17"><text:span text:style-name="T30">Я, начальник правового отдела Управления контроля размещения государственного заказа Федеральной антимонопольной с</text:span><text:span text:style-name="T9">лужбы </text:span><text:span text:style-name="T10">&lt;....&gt;</text:span><text:span text:style-name="T9">, рассмотрев материалы дела № К-947/15, выявила признаки составов административных правонарушений, ответственность за совершение которых предусмотрена частями 2 и 7 статьи 7.30 Кодекса Российской Федерации об административных правонарушениях (далее – КоАП), и признала их достаточными для возбуждения дела,</text:span></text:p>
      <text:p text:style-name="P18">руководствуясь статьями 28.1, 28.7 КоАП,</text:p>
      <text:p text:style-name="P18"/>
      <text:p text:style-name="P20">УСТАНОВИЛА:</text:p>
      <text:p text:style-name="P20"/>
      <text:p text:style-name="P21">Министерством сельского хозяйства Российской Федерации, Федеральным государственным бюджетным учреждением «Управление мелиорации земель и сельскохозяйственного водоснабжения по Республике Адыгея» (далее – Уполномоченное учреждение) осуществлена закупка в форме электронного аукциона на право заключения контракта на выполнение подрядных работ объекта капитального строительства «Реконструкция дамбы обвалования на р. Ходзь ПК0-ПК39, Кошехабльский район, Республика Адыгея» (извещение №0376100003615000002) (далее – Аукцион).</text:p>
      <text:p text:style-name="P25"><text:span text:style-name="T24">1. В соответствии с пунктом 1 части 6 статьи 69 </text:span><text:span text:style-name="T25">Федерального закона от 05.04.2013 № 44-ФЗ</text:span><text:span text:style-name="T37"> </text:span><text:span text:style-name="T25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24"> з</text:span><text:span text:style-name="T32">аявка на участие в электронном аукционе признается не соответствующей требованиям, установленным документацией о таком аукционе,</text:span><text:span text:style-name="T27"> в случае непредставления документов и информации, которые предусмотрены пунктами 1, </text:span><text:span text:style-name="T28">3</text:span><text:span text:style-name="T27"> </text:span><text:span text:style-name="T26">–</text:span><text:span text:style-name="T27"> </text:span><text:span text:style-name="T28">5</text:span><text:span text:style-name="T27">, </text:span><text:span text:style-name="T28">7</text:span><text:span text:style-name="T27"> и 8 части 2 статьи 62, частями 3 и 5 статьи 66 </text:span><text:span text:style-name="T25">Закона о контрактной системе</text:span><text:span text:style-name="T27">, несоответствия указанных документов и информации требованиям, установленным документацией о таком аукционе, наличия в указанных доку</text:span><text:span text:style-name="T32">ментах недостоверной информации об участнике такого аукциона на дату и время окончания срока подачи заявок на участие в таком аукционе.</text:span></text:p>
      <text:p text:style-name="P26">Согласно протоколу подведения итогов электронного аукциона от 28.07.2015 № 0376100003615000002-2 победителем Аукциона признан участник ООО «Водник-Кубань» с порядковым номером заявки 2.</text:p>
      <text:p text:style-name="P27"><text:soft-page-break/>Вместе с тем, в заявке ООО «Водник-Кубань» отсутствуют документы, подтверждающие соответствие ООО «Водник-Кубань» дополнительным требованиям, установленным ИУЗ 7 информационной карты документации об Аукционе, обязанность представления которых в составе заявке установлено пунктом 3 ИУЗ 11 документации об Аукционе. </text:p>
      <text:p text:style-name="P27"><text:span text:style-name="T18">Согласно части 7 статьи 7.30 КоАП,</text:span><text:span text:style-name="T22"> за признание победителя определения поставщика (подрядчика, исполнителя) с нарушением требований законодательства Российской Федерации о контрактной системе в сфере закупок, </text:span><text:span text:style-name="T31">предусмотрена административная ответственность.</text:span></text:p>
      <text:p text:style-name="P27">Таким образом, действия Уполномоченного учреждения, необоснованно признавшего заявку ООО «Водник-Кубань» с порядковым номером 2 соответствующей требованиям документации об Аукционе нарушают пункт 1 части 6 статьи 69 Закона о контрактной системе и содержат признаки состава административного правонарушения, предусмотренного частью 7 статьи 7.30 КоАП.</text:p>
      <text:p text:style-name="P22"/>
      <text:p text:style-name="P24"><text:span text:style-name="T16">2. </text:span><text:span text:style-name="T22">В соответствии с частью 7 статьи 69 </text:span><text:span text:style-name="T23">Закона о контрактной системе</text:span><text:span text:style-name="T22">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span></text:p>
      <text:p text:style-name="P26">В соответствии с протоколом подведения итогов электронного аукциона от 28.07.2015 № 0376100003615000002-2 заявка ООО «Строительно-монтажное управление-55» признана несоответствующей требованиям, установленным документацией об Аукционе, <text:span text:style-name="T35">в связи с тем, что</text:span> заявка участника закупки не соответствует дополнительным требованиям, установленным пунктом 2 приложения №1 к Постановлению Правительства Российской Федерации от 04.02.15 № 99 «Об установлении дополнительных требований к участникам закупки отдельных видов товаров, работ, услуг, случаев отнесения товаров, работ, услуг к товарам, работам, услугам, которые по причине их технической и (или) технологической сложности, инновационного, высокотехнологичного или специализированного характера способны поставить, выполнить, оказать только поставщики (подрядчики, исполнители), имеющие необходимый уровень квалификации, а также документов, подтверждающих соответствие участников закупки указанным дополнительным требованиям» (далее – Постановление № 99) в силу того, что ООО «Строительно-монтажное управление-55» не представлены заверенные копии актов выполненных работ по форме КС-2 «Акт о приемке выполненных работ».</text:p>
      <text:p text:style-name="P26">Вместе с тем, Постановление № 99 не содержит требование о том, что опыт работы предоставляется исключительно по форме КС-2.</text:p>
      <text:p text:style-name="P26">Кроме того, пунктом 3 ИУЗ 11 документации об Аукционе установлено, <text:soft-page-break/>что вторая часть заявки должна содержать, в том числе документы, подтверждающие соответствие участника аукциона дополнительным требованиям, установленным ИУЗ.7 Информационной карты документации об Аукционе, а именно:</text:p>
      <text:p text:style-name="P26">– заверенная копия (копии) ранее исполненного (исполненных) контракта (контрактов), договора (договоров) и акта (актов) выполненных работ;</text:p>
      <text:p text:style-name="P26">– копии акта приемки объекта капитального строительства и разрешения на ввод объекта капитального строительства в эксплуатацию (за исключением случая, если застройщик является лицом, осуществляющим строительство, или в случаях, при которых разрешение на ввод объекта капитального строительства в эксплуатацию на выдается в соответствии с градостроительным законодательством Российской Федерации) или копия акта о приемке выполненных работ. При этом разрешение на ввод объекта капитального строительства в эксплуатацию должно быть выдано, а акт приемки объекта капитального строительства, акт о приемке выполненных работ должны быть подписаны заказчиком и подрядчиком не ранее чем за 3 (три) года до даты окончания срока подачи заявок на участие в аукционе.</text:p>
      <text:p text:style-name="P26">При этом, заявка ООО «Строительно-монтажное управление-55» содержит государственный контракт, акт о приемке в эксплуатацию законченных капитальным строительством зданий (сооружений) от 08.07.2014, разрешение на ввод объекта в эксплуатацию от 02.09.2014.</text:p>
      <text:p text:style-name="P23"><text:span text:style-name="T19">Согласно части 2 статьи 7.30 КоАП,</text:span><text:span text:style-name="T21"> за признание заявки на участие в закупке товара, работы или услуги не соответствующей требованиям документации об аукционе по основаниям, не предусмотренным </text:span><text:span text:style-name="T21">законодательством Российской Федерации о контрактной системе в сфере закупок, предусмотрена административная ответственность.</text:span></text:p>
      <text:p text:style-name="P19">Таким образом, действия Уполномоченного учреждения, принявшего решение о несоответствии заявки ООО «Строительно-монтажное управление-55» требованиям документации об Аукционе, нарушают часть 7 статьи 69 Закона о контрактной системе и содержат признаки состава административного правонарушения, предусмотренного частью 2 статьи 7.30 КоАП.</text:p>
      <text:p text:style-name="P18"/>
      <text:p text:style-name="P24"><text:span text:style-name="T16">Как следует из материалов настоящего дела, должностным лицом Уполномоченного учреждения, ответственным за принятие решений о не соответствии заявки ООО «Строительно-монтажное управление-55» требованиям документации об Аукционе, о признании победителя по итогам проведения Аукциона </text:span><text:span text:style-name="T23">с нарушением требований </text:span><text:span text:style-name="T22">законодательства Российской Федерации о контрактной системе в сфере закупок</text:span><text:span text:style-name="T16">, является член комиссии по закупкам Уполномоченного учреждения </text:span><text:span text:style-name="T20">&lt;....&gt;</text:span><text:span text:style-name="Основной_20_шрифт_20_абзаца"><text:span text:style-name="T17">.</text:span></text:span></text:p>
      <text:p text:style-name="P18">Таким образом, в действиях <text:span text:style-name="T6">&lt;....&gt;</text:span>, принявшей решения<text:span text:style-name="T33"> </text:span><text:span text:style-name="T34">о несоответствии заявки ООО «Строительно-монтажное управление-55» требованиям </text:span><text:soft-page-break/><text:span text:style-name="T34">документации об Аукционе, о </text:span><text:span text:style-name="T33">признании победителя определения поставщика (подрядчика, исполнителя) </text:span><text:span text:style-name="T34">с нарушением требований </text:span><text:span text:style-name="T33">законодательства Российской Федерации о контрактной системе в сфере закупок</text:span>, содержатся признаки составов административных правонарушений, ответственность за совершение которых предусмотрена частями 2 и 7 статьи 7.30 КоАП.</text:p>
      <text:p text:style-name="P16">С учетом вышеизложенного и на основании статей 28.1, 28.7 КоАП,</text:p>
      <text:p text:style-name="P28">ОПРЕДЕЛИЛА:</text:p>
      <text:list xml:id="list7302911362463055921" text:style-name="L1">
        <text:list-item>
          <text:list>
            <text:list-item>
              <text:p text:style-name="P29"><text:span text:style-name="Основной_20_шрифт_20_абзаца"><text:span text:style-name="T3">Возбудить в отношении </text:span></text:span><text:span text:style-name="Основной_20_шрифт_20_абзаца"><text:span text:style-name="T5">&lt;....&gt;</text:span></text:span><text:span text:style-name="Основной_20_шрифт_20_абзаца"><text:span text:style-name="T3"> дело об административных правонарушениях по частям 2 и 7 статьи 7.30 КоАП</text:span></text:span><text:span text:style-name="Основной_20_шрифт_20_абзаца"><text:span text:style-name="T12">.</text:span></text:span></text:p>
            </text:list-item>
            <text:list-item>
              <text:p text:style-name="P30">Провести административное расследование.</text:p>
            </text:list-item>
            <text:list-item>
              <text:p text:style-name="P29"><text:span text:style-name="Основной_20_шрифт_20_абзаца"><text:span text:style-name="T14">&lt;....&gt;</text:span></text:span><text:span text:style-name="Основной_20_шрифт_20_абзаца"><text:span text:style-name="T13"> явиться </text:span></text:span><text:span text:style-name="Основной_20_шрифт_20_абзаца"><text:span text:style-name="T15">26</text:span></text:span><text:span text:style-name="Основной_20_шрифт_20_абзаца"><text:span text:style-name="T13">.04.2016 в </text:span></text:span><text:span text:style-name="Основной_20_шрифт_20_абзаца"><text:span text:style-name="T14">11:50</text:span></text:span><text:span text:style-name="Основной_20_шрифт_20_абзаца"><text:span text:style-name="T13"> в ФАС России по адресу: <text:s/>Москв</text:span></text:span><text:span text:style-name="Основной_20_шрифт_20_абзаца"><text:span text:style-name="T4">а, ул. Садовая Кудринская, д. 11, каб. 2 для дачи объяснений по факту нарушения, а также для составления и подписания протокола об административном правонарушении </text:span></text:span><text:span text:style-name="Основной_20_шрифт_20_абзаца"><text:span text:style-name="T13">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14">&lt;....&gt;</text:span></text:span><text:span text:style-name="Основной_20_шрифт_20_абзаца"><text:span text:style-name="T13"> 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оссийской Федерации.</text:span></text:span></text:p>
            </text:list-item>
          </text:list>
        </text:list-item>
      </text:list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>Неявка в указанный срок будет расценена как отказ от подписания протокола.</text:p>
      <text:p text:style-name="P32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DC1F27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2016-2544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25442(1) </text:p></draw:text-box></draw:frame><draw:frame draw:style-name="Mfr2" draw:name="SpdBarcode" text:anchor-type="paragraph" svg:x="0cm" svg:width="3.6cm" svg:height="0.78cm" draw:z-index="4"><draw:image xlink:href="Pictures/10000201000000780000001ADC1F276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09:09:43.81</meta:creation-date>
    <meta:generator>OpenOffice.org/3.4.1$Win32 OpenOffice.org_project/341m1$Build-9593</meta:generator>
    <dc:date>2016-04-06T11:33:53.07</dc:date>
    <meta:print-date>2016-02-17T10:00:23.47</meta:print-date>
    <meta:document-statistic meta:table-count="0" meta:image-count="1" meta:object-count="0" meta:page-count="4" meta:paragraph-count="33" meta:word-count="1128" meta:character-count="9152"/>
    <meta:user-defined meta:name="Поле 1"/>
    <meta:user-defined meta:name="Поле 2"/>
    <meta:user-defined meta:name="Поле 3"/>
    <meta:user-defined meta:name="Поле 4"/>
  </office:meta>
</office:document-meta>
</file>