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8689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10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10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10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10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656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P24" style:family="paragraph" style:parent-style-name="Standard" style:master-page-name="First_20_Page">
      <style:paragraph-properties fo:margin-left="9.656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/>
    </style:style>
    <style:style style:name="T1" style:family="text">
      <style:text-properties style:font-name="Times New Roman" fo:language="ru" fo:country="RU"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ba5d68-92e5-4dc8-a855-0fbed69be2d7" text:name="BossProviderVariable"/>
      </text:user-field-decls>
      <text:p text:style-name="P24"/>
      <text:p text:style-name="P11">Уведомление о составлении протокола</text:p>
      <text:p text:style-name="P11"/>
      <text:p text:style-name="P17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5">&lt;....&gt;</text:span><text:span text:style-name="T2">, при рассмотрении решения ФАС России от </text:span><text:span text:style-name="T3">21.05.2015 и материалов дела </text:span><text:span text:style-name="T4">№ К-608/15 по закупке</text:span><text:span text:style-name="T6"> (номер извещения 0173100007715000743) (далее – Закупка)</text:span><text:span text:style-name="Основной_20_шрифт_20_абзаца"><text:span text:style-name="T8">, выявила в действиях заместителя председателя Единой комиссии Министерства культуры Российской Федерации</text:span></text:span><text:span text:style-name="T5"> </text:span><text:span text:style-name="T14">&lt;....&gt;</text:span><text:span text:style-name="T6">,</text:span><text:span text:style-name="Основной_20_шрифт_20_абзаца"><text:span text:style-name="T7"> </text:span></text:span><text:span text:style-name="T9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4"><text:span text:style-name="T9"><text:tab/>В связи с изложенным, </text:span><text:span text:style-name="T14">&lt;....&gt;</text:span><text:span text:style-name="Основной_20_шрифт_20_абзаца"><text:span text:style-name="T16"> </text:span></text:span><text:span text:style-name="T10">надлежит явиться </text:span><text:span text:style-name="T13">15.04.2016</text:span><text:span text:style-name="T10"> в 11:10</text:span><text:span text:style-name="T9"> по адресу: г. Москва, ул. Садовая</text:span><text:span text:style-name="T11"> Кудринская, д. 11, </text:span><text:span text:style-name="T12">каб. 8</text:span><text:span text:style-name="T1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&lt;....&gt;</text:span><text:span text:style-name="T11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8689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9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2942(1) </text:p></draw:text-box></draw:frame><draw:frame draw:style-name="Mfr2" draw:name="SpdBarcode" text:anchor-type="paragraph" svg:x="0cm" svg:width="3.6cm" svg:height="0.78cm" draw:z-index="1"><draw:image xlink:href="Pictures/10000201000000780000001A868689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4:34:51.01</meta:creation-date>
    <meta:generator>OpenOffice.org/3.4.1$Win32 OpenOffice.org_project/341m1$Build-9593</meta:generator>
    <dc:date>2016-04-06T11:36:36.59</dc:date>
    <meta:document-statistic meta:table-count="0" meta:image-count="1" meta:object-count="0" meta:page-count="1" meta:paragraph-count="7" meta:word-count="193" meta:character-count="1518"/>
    <meta:user-defined meta:name="Поле 1"/>
    <meta:user-defined meta:name="Поле 2"/>
    <meta:user-defined meta:name="Поле 3"/>
    <meta:user-defined meta:name="Поле 4"/>
  </office:meta>
</office:document-meta>
</file>