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5500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en" fo:country="US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size="14pt" style:font-size-asian="14pt" style:font-name-complex="Times New Roman CYR1" style:font-size-complex="14pt"/>
    </style:style>
    <style:style style:name="T17" style:family="text">
      <style:text-properties fo:font-size="14pt" fo:language="ru" fo:country="RU" style:font-size-asian="14pt" style:font-name-complex="Times New Roman CYR1" style:font-size-complex="14pt"/>
    </style:style>
    <style:style style:name="T18" style:family="text">
      <style:text-properties fo:font-size="14pt" fo:background-color="#ffffff" style:font-size-asian="14pt" style:font-name-complex="Times New Roman CYR1" style:font-size-complex="14pt"/>
    </style:style>
    <style:style style:name="T19" style:family="text">
      <style:text-properties fo:font-size="14pt" fo:language="en" fo:country="US" style:font-size-asian="14pt" style:font-name-complex="Times New Roman3" style:font-size-complex="14pt"/>
    </style:style>
    <style:style style:name="T20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ac09ec-71a2-42b7-8c36-0e63ba6cde08" text:name="BossProviderVariable"/>
      </text:user-field-decls>
      <text:p text:style-name="P26"><text:span text:style-name="T21">ОПРЕДЕЛЕНИЕ</text:span></text:p>
      <text:p text:style-name="P8">об истребовании дополнительных необходимых материалов </text:p>
      <text:p text:style-name="P9"><text:span text:style-name="T16">по делу об административном правонарушении </text:span><text:span text:style-name="T8">№</text:span><text:span text:style-name="T9"> К-947/15/АК305-16</text:span></text:p>
      <text:p text:style-name="P11"/>
      <text:p text:style-name="P10"><text:span text:style-name="T10">«30» марта</text:span><text:span text:style-name="T11"> 2016 г.<text:tab/></text:span><text:span text:style-name="T16">Москва</text:span></text:p>
      <text:p text:style-name="P18"/>
      <text:p text:style-name="P19"><text:span text:style-name="T16">Я, начальник правового отдела Управления контроля размещения государственного заказа Федеральной антимонопольной службы </text:span><text:span text:style-name="T19">&lt;....&gt;</text:span><text:span text:style-name="T16">, рассмотрев материалы дел</text:span><text:span text:style-name="T17">а</text:span><text:span text:style-name="T16"> об административном правонарушении, возбужденного определением от 30.</text:span><text:span text:style-name="T18">03.2016</text:span><text:span text:style-name="T16"> по делу</text:span><text:span text:style-name="T9"> № К-947/15/АК305-16 </text:span><text:span text:style-name="T16">в отношении </text:span><text:span text:style-name="T12">&lt;....&gt;</text:span><text:span text:style-name="T16"> по признакам составов административных правонарушений, ответственность за совершение которых предусмотрена частями 2 и 7 статьи 7.30 Кодекса Российской Федерации об административных правонарушениях (далее </text:span><text:span text:style-name="T20">−</text:span><text:span text:style-name="T16"> КоАП),</text:span></text:p>
      <text:p text:style-name="P20">руководствуясь статьей 26.10 КоАП,</text:p>
      <text:p text:style-name="P8"/>
      <text:p text:style-name="P8">ОПРЕДЕЛИЛА:</text:p>
      <text:p text:style-name="P8"/>
      <text:p text:style-name="P21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2715696805782770609" text:style-name="L1">
        <text:list-item>
          <text:list>
            <text:list-item>
              <text:p text:style-name="P27">Надлежащим образом заверенную копию приказа о назначении <text:span text:style-name="T22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7">Надлежащим образом заверенную копию должностного регламента (инструкции) <text:span text:style-name="T22">&lt;....&gt;</text:span>;</text:p>
            </text:list-item>
            <text:list-item>
              <text:p text:style-name="P24">Надлежащим образом заверенную копию служебного контракта (трудового договора) <text:span text:style-name="T22">&lt;....&gt;</text:span>; </text:p>
            </text:list-item>
          </text:list>
        </text:list-item>
      </text:list>
      <text:p text:style-name="P22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1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2550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25500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6T11:38:39.23</dc:date>
    <meta:document-statistic meta:table-count="0" meta:image-count="1" meta:object-count="0" meta:page-count="1" meta:paragraph-count="15" meta:word-count="195" meta:character-count="1739"/>
    <meta:user-defined meta:name="Поле 1"/>
    <meta:user-defined meta:name="Поле 2"/>
    <meta:user-defined meta:name="Поле 3"/>
    <meta:user-defined meta:name="Поле 4"/>
  </office:meta>
</office:document-meta>
</file>